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85cm" style:rel-column-width="3276*"/>
    </style:style>
    <style:style style:name="Tabela1.T" style:family="table-column">
      <style:table-column-properties style:column-width="0.854cm" style:rel-column-width="32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T1" style:family="table-cell">
      <style:table-cell-properties fo:padding="0.097cm" fo:border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85cm" style:rel-column-width="3276*"/>
    </style:style>
    <style:style style:name="Tabela2.T" style:family="table-column">
      <style:table-column-properties style:column-width="0.854cm" style:rel-column-width="32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T1" style:family="table-cell">
      <style:table-cell-properties fo:padding="0.097cm" fo:border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85cm" style:rel-column-width="3276*"/>
    </style:style>
    <style:style style:name="Tabela3.T" style:family="table-column">
      <style:table-column-properties style:column-width="0.854cm" style:rel-column-width="329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T1" style:family="table-cell">
      <style:table-cell-properties fo:padding="0.097cm" fo:border="0.002cm solid #000000"/>
    </style:style>
    <style:style style:name="Tabela4" style:family="table">
      <style:table-properties style:width="9.349cm" table:align="left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0.8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K1" style:family="table-cell">
      <style:table-cell-properties fo:padding="0.097cm" fo:border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0.85cm" style:rel-column-width="3276*"/>
    </style:style>
    <style:style style:name="Tabela5.T" style:family="table-column">
      <style:table-column-properties style:column-width="0.854cm" style:rel-column-width="32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T1" style:family="table-cell">
      <style:table-cell-properties fo:padding="0.097cm" fo:border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85cm" style:rel-column-width="3276*"/>
    </style:style>
    <style:style style:name="Tabela6.T" style:family="table-column">
      <style:table-column-properties style:column-width="0.854cm" style:rel-column-width="329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T1" style:family="table-cell">
      <style:table-cell-properties fo:padding="0.097cm" fo:border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0.85cm" style:rel-column-width="3276*"/>
    </style:style>
    <style:style style:name="Tabela7.T" style:family="table-column">
      <style:table-column-properties style:column-width="0.854cm" style:rel-column-width="329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T1" style:family="table-cell">
      <style:table-cell-properties fo:padding="0.097cm" fo:border="0.002cm solid #000000"/>
    </style:style>
    <style:style style:name="Tabela8" style:family="table">
      <style:table-properties style:width="9.349cm" table:align="left" style:writing-mode="lr-tb"/>
    </style:style>
    <style:style style:name="Tabela8.A" style:family="table-column">
      <style:table-column-properties style:column-width="0.848cm"/>
    </style:style>
    <style:style style:name="Tabela8.B" style:family="table-column">
      <style:table-column-properties style:column-width="0.85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K1" style:family="table-cell">
      <style:table-cell-properties fo:padding="0.097cm" fo:border="0.002cm solid #000000"/>
    </style:style>
    <style:style style:name="Tabela11" style:family="table">
      <style:table-properties style:width="3.969cm" table:align="left" style:writing-mode="lr-tb"/>
    </style:style>
    <style:style style:name="Tabela11.A" style:family="table-column">
      <style:table-column-properties style:column-width="0.993cm"/>
    </style:style>
    <style:style style:name="Tabela11.B" style:family="table-column">
      <style:table-column-properties style:column-width="1.014cm"/>
    </style:style>
    <style:style style:name="Tabela11.C" style:family="table-column">
      <style:table-column-properties style:column-width="0.97cm"/>
    </style:style>
    <style:style style:name="Tabela11.D" style:family="table-column">
      <style:table-column-properties style:column-width="0.991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9" style:family="table">
      <style:table-properties style:width="9.349cm" table:align="left" style:writing-mode="lr-tb"/>
    </style:style>
    <style:style style:name="Tabela9.A" style:family="table-column">
      <style:table-column-properties style:column-width="0.848cm"/>
    </style:style>
    <style:style style:name="Tabela9.B" style:family="table-column">
      <style:table-column-properties style:column-width="0.85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K1" style:family="table-cell">
      <style:table-cell-properties fo:padding="0.097cm" fo:border="0.002cm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="none"/>
    </style:style>
    <style:style style:name="P1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3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4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.5pt" fo:language="pl" fo:country="PL" fo:font-style="normal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5pt" fo:language="pl" fo:country="PL" fo:font-style="normal" style:font-name-asian="Times New Roman" style:font-size-asian="15pt" style:language-asian="zxx" style:country-asian="none" style:font-style-asian="normal" style:font-name-complex="Times New Roman" style:font-size-complex="15pt" style:language-complex="ar" style:country-complex="SA" style:font-style-complex="normal" fo:hyphenate="false" fo:hyphenation-remain-char-count="2" fo:hyphenation-push-char-count="2"/>
    </style:style>
    <style:style style:name="P14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Caption" style:master-page-name="">
      <style:paragraph-properties fo:margin-left="8.511cm" fo:margin-right="0cm" fo:margin-top="0cm" fo:margin-bottom="0cm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6" style:family="paragraph" style:parent-style-name="Caption">
      <style:paragraph-properties fo:margin-left="8.511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 fo:hyphenate="false" fo:hyphenation-remain-char-count="2" fo:hyphenation-push-char-count="2"/>
    </style:style>
    <style:style style:name="P17" style:family="paragraph" style:parent-style-name="Caption" style:master-page-name="">
      <style:paragraph-properties fo:margin-left="9.172cm" fo:margin-right="0cm" fo:margin-top="0cm" fo:margin-bottom="0cm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Caption">
      <style:paragraph-properties fo:margin-left="9.172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Caption" style:master-page-name="">
      <style:paragraph-properties fo:margin-left="8.775cm" fo:margin-right="0cm" fo:margin-top="0cm" fo:margin-bottom="0cm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Caption">
      <style:paragraph-properties fo:margin-left="8.775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Caption">
      <style:paragraph-properties fo:margin-left="0.926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Caption" style:master-page-name="">
      <style:paragraph-properties fo:margin-left="0.926cm" fo:margin-right="0cm" fo:margin-top="0cm" fo:margin-bottom="0cm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3" style:family="paragraph" style:parent-style-name="Caption">
      <style:paragraph-properties fo:margin-left="9.393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24" style:family="paragraph" style:parent-style-name="Caption">
      <style:paragraph-properties fo:margin-left="9.393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Standard" style:list-style-name="WW8Num3" style:master-page-name="Standard">
      <style:paragraph-properties fo:margin-top="0cm" fo:margin-bottom="0cm" fo:text-align="end" style:justify-single-word="false" style:page-number="auto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9" style:family="paragraph" style:parent-style-name="Standard" style:list-style-name="WW8Num3">
      <style:paragraph-properties fo:margin-top="0cm" fo:margin-bottom="0cm" fo:text-align="end" style:justify-single-word="false">
        <style:tab-stops>
          <style:tab-stop style:position="12.4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zał" style:list-style-name="WW8Num3">
      <style:paragraph-properties fo:margin-top="0cm" fo:margin-bottom="0cm" fo:text-align="end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85335553448925176" text:style-name="WW8Num3">
        <text:list-item>
          <text:p text:style-name="P28">Załącznik Nr 2</text:p>
        </text:list-item>
        <text:list-item>
          <text:p text:style-name="P29">do zarządzenia Nr 11/2020</text:p>
          <text:p text:style-name="P30">Burmistrza Miasta Hajnówka </text:p>
        </text:list-item>
        <text:list-item>
          <text:p text:style-name="P30">z dnia 24 stycznia 2020 roku</text:p>
        </text:list-item>
      </text:list>
      <text:p text:style-name="P9"/>
      <text:p text:style-name="P3">WNIOSEK O WYDANIE HAJNOWSKIEJ KARTY MIESZKAŃCA</text:p>
      <text:p text:style-name="P2"/>
      <text:p text:style-name="P2">1. Dane Wnioskodawcy/Opiekuna prawnego</text:p>
      <text:p text:style-name="P2"/>
      <text:p text:style-name="P2">Pierwsze imię:</text:p>
      <table:table table:name="Tabela1" table:style-name="Tabela1">
        <table:table-column table:style-name="Tabela1.A" table:number-columns-repeated="19"/>
        <table:table-column table:style-name="Tabela1.T"/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T1" office:value-type="string">
            <text:p text:style-name="P27"/>
          </table:table-cell>
        </table:table-row>
      </table:table>
      <text:p text:style-name="P2"/>
      <text:p text:style-name="P2">Nazwisko:</text:p>
      <table:table table:name="Tabela2" table:style-name="Tabela2">
        <table:table-column table:style-name="Tabela2.A" table:number-columns-repeated="19"/>
        <table:table-column table:style-name="Tabela2.T"/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T1" office:value-type="string">
            <text:p text:style-name="P27"/>
          </table:table-cell>
        </table:table-row>
      </table:table>
      <table:table table:name="Tabela3" table:style-name="Tabela3">
        <table:table-column table:style-name="Tabela3.A" table:number-columns-repeated="19"/>
        <table:table-column table:style-name="Tabela3.T"/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T1" office:value-type="string">
            <text:p text:style-name="P27"/>
          </table:table-cell>
        </table:table-row>
      </table:table>
      <text:p text:style-name="P2"/>
      <text:p text:style-name="P2">PESEL:</text:p>
      <table:table table:name="Tabela4" table:style-name="Tabela4">
        <table:table-column table:style-name="Tabela4.A"/>
        <table:table-column table:style-name="Tabela4.B" table:number-columns-repeated="9"/>
        <table:table-column table:style-name="Tabela4.A"/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K1" office:value-type="string">
            <text:p text:style-name="P27"/>
          </table:table-cell>
        </table:table-row>
      </table:table>
      <text:p text:style-name="P2"/>
      <text:p text:style-name="P2">Adres zamieszkania:</text:p>
      <text:p text:style-name="P2">ul. …………………………………………………….…….........….</text:p>
      <text:p text:style-name="P2">nr domu/nr mieszkania ………………………………………..........</text:p>
      <text:p text:style-name="P2">miejscowość ……………………………………..…………............</text:p>
      <text:p text:style-name="P2">telefon kontaktowy …………………………….…………………...</text:p>
      <text:p text:style-name="P2"/>
      <text:p text:style-name="P2">2. Dane dziecka (jeżeli dotyczy)</text:p>
      <text:p text:style-name="P2"/>
      <text:p text:style-name="P2">Pierwsze imię:</text:p>
      <table:table table:name="Tabela5" table:style-name="Tabela5">
        <table:table-column table:style-name="Tabela5.A" table:number-columns-repeated="19"/>
        <table:table-column table:style-name="Tabela5.T"/>
        <table:table-row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T1" office:value-type="string">
            <text:p text:style-name="P27"/>
          </table:table-cell>
        </table:table-row>
      </table:table>
      <text:p text:style-name="P2"/>
      <text:p text:style-name="P2">Nazwisko:</text:p>
      <table:table table:name="Tabela6" table:style-name="Tabela6">
        <table:table-column table:style-name="Tabela6.A" table:number-columns-repeated="19"/>
        <table:table-column table:style-name="Tabela6.T"/>
        <table:table-row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T1" office:value-type="string">
            <text:p text:style-name="P27"/>
          </table:table-cell>
        </table:table-row>
      </table:table>
      <table:table table:name="Tabela7" table:style-name="Tabela7">
        <table:table-column table:style-name="Tabela7.A" table:number-columns-repeated="19"/>
        <table:table-column table:style-name="Tabela7.T"/>
        <table:table-row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T1" office:value-type="string">
            <text:p text:style-name="P27"/>
          </table:table-cell>
        </table:table-row>
      </table:table>
      <text:p text:style-name="P2"/>
      <text:p text:style-name="P2">PESEL:</text:p>
      <table:table table:name="Tabela8" table:style-name="Tabela8">
        <table:table-column table:style-name="Tabela8.A"/>
        <table:table-column table:style-name="Tabela8.B" table:number-columns-repeated="9"/>
        <table:table-column table:style-name="Tabela8.A"/>
        <table:table-row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K1" office:value-type="string">
            <text:p text:style-name="P27"/>
          </table:table-cell>
        </table:table-row>
      </table:table>
      <text:p text:style-name="P2"/>
      <text:p text:style-name="P2">Adres zamieszkania:</text:p>
      <text:p text:style-name="P2">ul. …………………………………………………….…….........….</text:p>
      <text:p text:style-name="P2">nr domu/nr mieszkania ………………………………………..........</text:p>
      <text:p text:style-name="P2">miejscowość ……………………………………..…………............</text:p>
      <text:p text:style-name="P2">telefon kontaktowy …………………………….…………………...</text:p>
      <text:p text:style-name="P11"/>
      <text:p text:style-name="P12">Do wglądu okazano dokumenty określone w § 2 Regulamiu programu „Hajnowska Karta Mieszkańca”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6">Tak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26">Nie</text:p>
          </table:table-cell>
          <table:table-cell table:style-name="Tabela11.D1" office:value-type="string">
            <text:p text:style-name="P26"/>
          </table:table-cell>
        </table:table-row>
      </table:table>
      <text:p text:style-name="P5">Wniosek wypełniony nieczytelnie lub nieprawidłowo nie będzie realizowany.</text:p>
      <text:p text:style-name="P13"/>
      <text:p text:style-name="P15">……........…………………………………..</text:p>
      <text:p text:style-name="P16">Data i Podpis wnioskodawcy lub opiekuna prawnego</text:p>
      <text:p text:style-name="P3"><text:soft-page-break/>OBOWIĄZEK INFORMACYJNY</text:p>
      <text:p text:style-name="P1"/>
      <text:p text:style-name="P8">Zgodnie z przepisem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ę, że:</text:p>
      <text:p text:style-name="P22">1. Administratorem Pani/Pana danych osobowych <text:span text:style-name="T1">jest Gmina Miejska Hajnówka reprezentowana przez </text:span>Burmistrza Miasta Hajnówka z siedzibą przy ul. Aleksego Zina 1, 17-200 Hajnówka.</text:p>
      <text:p text:style-name="P21">2. W Urzędzie Miasta Hajnówka jest powołany Inspektor Ochrony Danych. Dane kontaktowe do inspektora: iod@hajnowka.pl.</text:p>
      <text:p text:style-name="P21">3. Podstawą prawną przetwarzania Pani/Pana danych osobowych jest przepis art. 6 ust. 1 lit. a RODO, co oznacza, że Administrator będzie przetwarzał Pani/Pana dane osobowe na podstawie Pani/Pana wyraźnej zgody obejmującej zakres i cel przetwarzania. Pani/Pana dane osobowe są Administratorowi niezbędne do realizacji Hajnowskiej Karty Mieszkańca.</text:p>
      <text:p text:style-name="P21">4. Odbiorcą pozyskanych przez Urząd Miasta Hajnówka Pani/Pana danych osobowych są pracownicy Urzędu oraz organy ustawowo uprawnione do dostępu do Pani/Pana danych osobowych.</text:p>
      <text:p text:style-name="P21">5. Gromadzone w Urzędzie Miasta Hajnówka Pani/Pana dane osobowe są przechowywane przez okres 5 lat od chwili wygaśnięcia Hajnowskiej Karty Mieszkańca.</text:p>
      <text:p text:style-name="P21">6. Posiada Pani/Pan prawo dostępu do treści swoich danych osobowych oraz prawo ich sprostowania, usunięcia, ograniczenia przetwarzania, prawo do przenoszenia danych, prawo do wniesienia sprzeciwu, prawo do cofnięcia zgody w dowolnym momencie bez wpływu na zgodność przetwarzania, którego dokonano na podstawie zgody przed jej cofnięciem. Powyższe żądania mogą być wnoszone pisemnie na adres Administratora Danych Osobowych: Urząd Miasta Hajnówka, ul. Aleksego Zina 1, 17-200 Hajnówka.</text:p>
      <text:p text:style-name="P21">7. Posiada Pani/Pan prawo do wniesienia skargi do Prezesa Urzędu Ochrony Danych Osobowych, gdy uzna Pani/Pan, iż przetwarzanie narusza przepisy ogólnego Rozporządzenia o Ochronie Danych Osobowych z dnia 27 kwietnia 2016 r.</text:p>
      <text:p text:style-name="P21">9. Pani/Pana dane osobowe nie będą podlegały profilowaniu i przetwarzaniu zautomatyzowanemu, które mogłoby mieć wpływ na Pani/Pana sytuację prawną lub w inny sposób wpływać na Pani/Pana prawa i obowiązki.</text:p>
      <text:p text:style-name="P21">10. Podanie przez Panią/Pana danych osobowych jest warunkiem wydania Hajnowskiej Karty Mieszkańca i jest dobrowolne. Konsekwencją niepodania danych osobowych będzie brak możliwości wydania spersonalizowanej Karty.</text:p>
      <text:p text:style-name="P4">Zapoznałam/em się z informacją dotyczącą przetwarzania moich/ mojego dziecka danych osobowych.</text:p>
      <text:p text:style-name="P4"/>
      <text:p text:style-name="P17">………………………………………..</text:p>
      <text:p text:style-name="P18">Podpis wnioskodawcy lub opiekuna prawnego</text:p>
      <text:p text:style-name="P6"/>
      <text:p text:style-name="P8">Informujemy, również że:</text:p>
      <text:p text:style-name="P8">1. W celu umożliwienia Urzędowi Miasta Hajnówka identyfikacji właściciela Hajnowskiej Karty Mieszkańca (zwanej dalej Kartą) w razie wydania nowej Karty oraz w razie wydania kolejnej nowej Karty w przypadku jej utraty, niezbędne jest wyrażenie przez Panią/Pana dobrowolnej zgody na przetwarzanie Pani/Pana danych osobowych. W przypadku braku wyrażenia przez Pana/Panią ww. zgody nie będzie możliwe wydanie przez Urząd Miasta Hajnówka kolejnej Karty oraz nowej Karty w przypadku jej utraty.</text:p>
      <text:p text:style-name="P8">2. W celu umożliwienia Urzędowi Miasta Hajnówka przekazania telefonicznie Pani/Panu informacji związanych z wydaniem Karty niezbędne jest wyrażenie przez Panią/Pana dobrowolnej zgody na przetwarzanie Pani/Pana danych osobowych w postaci numeru telefonu. W przypadku braku wyrażenia przez Pana/Panią ww. zgody nie będzie możliwe telefoniczne przekazywanie Pani/Panu informacji, będą one wówczas dostępne wyłącznie w Urzędzie Miasta Hajnówka. Podanie numeru telefonu jest opcjonalne.</text:p>
      <text:p text:style-name="P8">3. W celu umożliwienia Urzędowi Miasta Hajnówka przekazania drogą korespondencyjną Pani/Panu informacji związanych z wydaniem Hajnowskiej Karty Mieszkańca, niezbędne jest wyrażenie przez Panią/Pana dobrowolnej zgody na przetwarzanie Pani/Pana danych osobowych w postaci adresu zamieszkania.</text:p>
      <text:p text:style-name="P10">Na podstaw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Nr 119), niniejszym:</text:p>
      <text:p text:style-name="P8">wyrażam dobrowolną zgodę na przetwarzanie moich/mojego dziecka danych osobowych zawartych w niniejszym wniosku przez Burmistrza Miasta Hajnówka z siedzibą przy ul. Aleksego Zina 1, 17-200 Hajnówka., w celu umożliwienia identyfikacji właściciela Hajnowskiej Karty Mieszkańca w razie wydania kolejnej Karty lub wydania nowej Karty w przypadku jej utraty.</text:p>
      <text:p text:style-name="P8"/>
      <text:p text:style-name="P19">……………………………………...</text:p>
      <text:p text:style-name="P20">Data i Podpis</text:p>
      <text:p text:style-name="P1"><text:soft-page-break/></text:p>
      <text:p text:style-name="P1">Niniejszym kwituję odbiór spersonalizowanej Hajnowskiej Karty Mieszkańca.</text:p>
      <text:p text:style-name="P1"/>
      <text:p text:style-name="P1"/>
      <table:table table:name="Tabela9" table:style-name="Tabela9">
        <table:table-column table:style-name="Tabela9.A"/>
        <table:table-column table:style-name="Tabela9.B" table:number-columns-repeated="9"/>
        <table:table-column table:style-name="Tabela9.A"/>
        <table:table-row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K1" office:value-type="string">
            <text:p text:style-name="Table_20_Contents"/>
          </table:table-cell>
        </table:table-row>
      </table:table>
      <text:p text:style-name="P1">Numer Hajnowskiej Karty Mieszkańca</text:p>
      <text:p text:style-name="P24">…………………………………..</text:p>
      <text:p text:style-name="P23">Podpis pracownika UM</text:p>
      <text:p text:style-name="P1"/>
      <text:p text:style-name="P1"/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">…………………………………...</text:p>
          </table:table-cell>
          <table:table-cell table:style-name="Tabela10.A1" office:value-type="string">
            <text:p text:style-name="P3">…......………………………………...</text:p>
          </table:table-cell>
        </table:table-row>
        <table:table-row>
          <table:table-cell table:style-name="Tabela10.A1" office:value-type="string">
            <text:p text:style-name="P7">Data</text:p>
          </table:table-cell>
          <table:table-cell table:style-name="Tabela10.A1" office:value-type="string">
            <text:p text:style-name="P25">Podpis wnioskodawcy lub opiekuna</text:p>
            <text:p text:style-name="P7">prawneg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0-01-27T12:29:25.09</dc:date>
    <meta:print-date>2019-04-10T09:48:19.93</meta:print-date>
    <meta:editing-cycles>490</meta:editing-cycles>
    <meta:editing-duration>P32DT21H27M</meta:editing-duration>
    <meta:generator>OpenOffice/4.1.6$Win32 OpenOffice.org_project/416m1$Build-9790</meta:generator>
    <meta:document-statistic meta:table-count="11" meta:image-count="0" meta:object-count="0" meta:page-count="3" meta:paragraph-count="60" meta:word-count="747" meta:character-count="5747"/>
  </office:meta>
</office:document-meta>
</file>