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5.027cm" table:align="left"/>
    </style:style>
    <style:style style:name="Tabela2.A" style:family="table-column">
      <style:table-column-properties style:column-width="5.027cm"/>
    </style:style>
    <style:style style:name="Tabela2.1" style:family="table-row">
      <style:table-row-properties style:min-row-height="3.007cm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498cm" style:rel-column-width="32760*"/>
    </style:style>
    <style:style style:name="Tabela1.B" style:family="table-column">
      <style:table-column-properties style:column-width="4.251cm" style:rel-column-width="16387*"/>
    </style:style>
    <style:style style:name="Tabela1.C" style:family="table-column">
      <style:table-column-properties style:column-width="4.251cm" style:rel-column-width="16388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18f1e7" officeooo:paragraph-rsid="0018f1e7"/>
    </style:style>
    <style:style style:name="P2" style:family="paragraph" style:parent-style-name="Table_20_Contents">
      <style:paragraph-properties fo:text-align="start" style:justify-single-word="false"/>
      <style:text-properties fo:font-size="11pt" officeooo:rsid="0018f1e7" officeooo:paragraph-rsid="0018f1e7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1pt" officeooo:rsid="001a1e90" officeooo:paragraph-rsid="001a1e90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officeooo:rsid="001a70d0" officeooo:paragraph-rsid="001a70d0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1f3c43" officeooo:paragraph-rsid="001f3c43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0.5pt" fo:font-style="normal" officeooo:rsid="001a1e90" officeooo:paragraph-rsid="0018f1e7" style:font-size-asian="10.5pt" style:font-style-asian="normal" style:font-size-complex="10.5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font-style="normal" officeooo:rsid="001a1e90" officeooo:paragraph-rsid="0018f1e7" style:font-style-asian="normal" style:font-style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2239cb" officeooo:paragraph-rsid="002239cb" style:font-size-asian="10.5pt" style:font-size-complex="12pt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officeooo:rsid="0018f1e7" officeooo:paragraph-rsid="0018f1e7"/>
    </style:style>
    <style:style style:name="P11" style:family="paragraph" style:parent-style-name="Table_20_Contents">
      <style:paragraph-properties fo:margin-left="0.312cm" fo:margin-right="1.058cm" fo:text-align="start" style:justify-single-word="false" fo:text-indent="0cm" style:auto-text-indent="false" text:number-lines="false" text:line-number="0"/>
      <style:text-properties fo:font-size="11pt" officeooo:rsid="001a1e90" officeooo:paragraph-rsid="001a1e90" style:font-size-asian="11pt" style:font-size-complex="11pt"/>
    </style:style>
    <style:style style:name="P12" style:family="paragraph" style:parent-style-name="Table_20_Contents">
      <style:paragraph-properties fo:margin-left="0.385cm" fo:margin-right="0.097cm" fo:text-align="start" style:justify-single-word="false" fo:text-indent="0cm" style:auto-text-indent="false" text:number-lines="false" text:line-number="0"/>
      <style:text-properties fo:font-size="11pt" fo:font-style="italic" officeooo:rsid="001a70d0" officeooo:paragraph-rsid="001a70d0" style:font-size-asian="11pt" style:font-style-asian="italic" style:font-size-complex="11pt" style:font-style-complex="italic"/>
    </style:style>
    <style:style style:name="P13" style:family="paragraph" style:parent-style-name="Table_20_Contents">
      <style:paragraph-properties fo:margin-left="0.385cm" fo:margin-right="0.097cm" fo:text-align="justify" style:justify-single-word="false" fo:text-indent="0cm" style:auto-text-indent="false" text:number-lines="false" text:line-number="0"/>
      <style:text-properties fo:font-size="11pt" fo:font-style="normal" officeooo:rsid="001a70d0" officeooo:paragraph-rsid="001a70d0" style:font-size-asian="11pt" style:font-style-asian="normal" style:font-size-complex="11pt" style:font-style-complex="normal"/>
    </style:style>
    <style:style style:name="P14" style:family="paragraph" style:parent-style-name="Table_20_Contents">
      <style:paragraph-properties fo:margin-left="0.432cm" fo:margin-right="0.097cm" fo:text-align="start" style:justify-single-word="false" fo:text-indent="0cm" style:auto-text-indent="false" text:number-lines="false" text:line-number="0"/>
      <style:text-properties fo:font-size="11pt" officeooo:rsid="001a70d0" officeooo:paragraph-rsid="001a70d0" style:font-size-asian="11pt" style:font-size-complex="11pt"/>
    </style:style>
    <style:style style:name="P15" style:family="paragraph" style:parent-style-name="Table_20_Contents">
      <style:paragraph-properties fo:margin-left="0.432cm" fo:margin-right="0.097cm" fo:text-align="start" style:justify-single-word="false" fo:text-indent="0cm" style:auto-text-indent="false" text:number-lines="false" text:line-number="0"/>
      <style:text-properties style:font-name="Times New Roman1" fo:font-size="11pt" officeooo:rsid="001f3c43" officeooo:paragraph-rsid="001f3c43" style:font-size-asian="11pt" style:font-size-complex="11pt"/>
    </style:style>
    <style:style style:name="P16" style:family="paragraph" style:parent-style-name="Table_20_Contents">
      <style:paragraph-properties fo:margin-left="0.432cm" fo:margin-right="0.097cm" fo:text-align="start" style:justify-single-word="false" fo:text-indent="0cm" style:auto-text-indent="false" text:number-lines="false" text:line-number="0"/>
      <style:text-properties style:font-name="Times New Roman1" fo:font-size="11pt" officeooo:rsid="0021e8e3" officeooo:paragraph-rsid="0021e8e3" style:font-size-asian="11pt" style:font-size-complex="11pt"/>
    </style:style>
    <style:style style:name="P17" style:family="paragraph" style:parent-style-name="Table_20_Contents">
      <style:paragraph-properties fo:margin-left="0.482cm" fo:margin-right="0.097cm" fo:text-align="start" style:justify-single-word="false" fo:text-indent="0cm" style:auto-text-indent="false" text:number-lines="false" text:line-number="0"/>
      <style:text-properties fo:font-size="11pt" fo:font-style="normal" officeooo:rsid="001a1e90" officeooo:paragraph-rsid="001a1e90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margin-left="0.482cm" fo:margin-right="0.097cm" fo:text-align="start" style:justify-single-word="false" fo:text-indent="0cm" style:auto-text-indent="false" text:number-lines="false" text:line-number="0"/>
      <style:text-properties fo:font-size="11pt" officeooo:rsid="001a1e90" officeooo:paragraph-rsid="001a1e90" style:font-size-asian="11pt" style:font-size-complex="11pt"/>
    </style:style>
    <style:style style:name="P19" style:family="paragraph" style:parent-style-name="Table_20_Contents">
      <style:paragraph-properties fo:margin-left="0cm" fo:margin-right="0.097cm" fo:text-align="start" style:justify-single-word="false" fo:text-indent="0cm" style:auto-text-indent="false" text:number-lines="false" text:line-number="0"/>
      <style:text-properties fo:font-size="11pt" officeooo:rsid="001a1e90" officeooo:paragraph-rsid="001a1e90" style:font-size-asian="11pt" style:font-size-complex="11pt"/>
    </style:style>
    <style:style style:name="P20" style:family="paragraph" style:parent-style-name="Table_20_Contents">
      <style:paragraph-properties fo:margin-left="0.097cm" fo:margin-right="5.918cm" fo:text-align="center" style:justify-single-word="false" fo:text-indent="0cm" style:auto-text-indent="false" text:number-lines="false" text:line-number="0"/>
      <style:text-properties fo:font-size="8pt" fo:font-style="normal" officeooo:rsid="001a1e90" officeooo:paragraph-rsid="0018f1e7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margin-left="0.409cm" fo:margin-right="0.097cm" fo:text-align="start" style:justify-single-word="false" fo:text-indent="0cm" style:auto-text-indent="false" text:number-lines="false" text:line-number="0"/>
      <style:text-properties fo:font-size="11pt" officeooo:rsid="001f3c43" officeooo:paragraph-rsid="001f3c43" style:font-size-asian="11pt" style:font-size-complex="11pt"/>
    </style:style>
    <style:style style:name="P22" style:family="paragraph" style:parent-style-name="Table_20_Contents">
      <style:paragraph-properties fo:margin-left="0.409cm" fo:margin-right="0.097cm" fo:text-align="start" style:justify-single-word="false" fo:text-indent="0cm" style:auto-text-indent="false" text:number-lines="false" text:line-number="0"/>
      <style:text-properties fo:font-size="11pt" officeooo:rsid="001f3c43" officeooo:paragraph-rsid="001f3c43" style:font-size-asian="9.60000038146973pt" style:font-size-complex="11pt"/>
    </style:style>
    <style:style style:name="P2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size="12pt" officeooo:rsid="0020bd05" officeooo:paragraph-rsid="0020bd05" style:font-size-asian="10.5pt" style:font-size-complex="12pt"/>
    </style:style>
    <style:style style:name="P24" style:family="paragraph" style:parent-style-name="Standard">
      <style:paragraph-properties fo:text-align="start" style:justify-single-word="false"/>
      <style:text-properties officeooo:rsid="0018f1e7" officeooo:paragraph-rsid="0018f1e7"/>
    </style:style>
    <style:style style:name="P25" style:family="paragraph" style:parent-style-name="Standard">
      <style:paragraph-properties fo:text-align="end" style:justify-single-word="false"/>
      <style:text-properties officeooo:rsid="0018f1e7" officeooo:paragraph-rsid="0018f1e7"/>
    </style:style>
    <style:style style:name="P26" style:family="paragraph" style:parent-style-name="Standard">
      <style:paragraph-properties fo:text-align="center" style:justify-single-word="false"/>
      <style:text-properties officeooo:rsid="0020bd05" officeooo:paragraph-rsid="0020bd05"/>
    </style:style>
    <style:style style:name="P27" style:family="paragraph" style:parent-style-name="Standard">
      <style:paragraph-properties fo:text-align="end" style:justify-single-word="false"/>
      <style:text-properties fo:font-size="12pt" officeooo:rsid="0021e8e3" officeooo:paragraph-rsid="0021e8e3" style:font-size-asian="10.5pt" style:font-size-complex="12pt"/>
    </style:style>
    <style:style style:name="P28" style:family="paragraph" style:parent-style-name="Standard">
      <style:paragraph-properties fo:text-align="center" style:justify-single-word="false"/>
      <style:text-properties officeooo:rsid="0021e8e3" officeooo:paragraph-rsid="0021e8e3"/>
    </style:style>
    <style:style style:name="P29" style:family="paragraph" style:parent-style-name="Standard">
      <style:paragraph-properties fo:line-height="0.529cm" fo:text-align="justify" style:justify-single-word="false"/>
      <style:text-properties fo:font-size="11pt" officeooo:rsid="002239cb" officeooo:paragraph-rsid="002239cb" style:font-size-asian="9.60000038146973pt" style:font-size-complex="11pt"/>
    </style:style>
    <style:style style:name="P30" style:family="paragraph" style:parent-style-name="Standard" style:master-page-name="">
      <style:paragraph-properties fo:margin-left="11.232cm" fo:margin-right="0cm" fo:text-align="center" style:justify-single-word="false" fo:text-indent="0cm" style:auto-text-indent="false" style:page-number="auto"/>
      <style:text-properties fo:font-size="11pt" officeooo:rsid="0020bd05" officeooo:paragraph-rsid="0020bd05" style:font-size-asian="9.60000038146973pt" style:font-size-complex="11pt"/>
    </style:style>
    <style:style style:name="P31" style:family="paragraph" style:parent-style-name="Standard">
      <style:paragraph-properties fo:text-align="start" style:justify-single-word="false"/>
      <style:text-properties fo:font-size="9pt" officeooo:rsid="0024f797" officeooo:paragraph-rsid="0021e8e3" style:font-size-asian="7.84999990463257pt" style:font-size-complex="9pt"/>
    </style:style>
    <style:style style:name="P32" style:family="paragraph" style:parent-style-name="Standard" style:master-page-name="Standard">
      <style:paragraph-properties fo:line-height="0.529cm" fo:text-align="justify" style:justify-single-word="false" style:page-number="auto"/>
      <style:text-properties fo:font-size="11pt" officeooo:rsid="002239cb" officeooo:paragraph-rsid="002239cb" style:font-size-asian="9.60000038146973pt" style:font-size-complex="11pt"/>
    </style:style>
    <style:style style:name="P33" style:family="paragraph" style:parent-style-name="Text_20_body">
      <style:paragraph-properties fo:text-align="end" style:justify-single-word="false"/>
      <style:text-properties officeooo:rsid="0021e8e3" officeooo:paragraph-rsid="0021e8e3"/>
    </style:style>
    <style:style style:name="P34" style:family="paragraph" style:parent-style-name="Text_20_body">
      <style:paragraph-properties fo:margin-left="10.366cm" fo:margin-right="0cm" fo:margin-top="0cm" fo:margin-bottom="0.212cm" style:contextual-spacing="false" fo:text-align="start" style:justify-single-word="false" fo:text-indent="0cm" style:auto-text-indent="false"/>
      <style:text-properties officeooo:rsid="00267cbd" officeooo:paragraph-rsid="00267cbd"/>
    </style:style>
    <style:style style:name="P35" style:family="paragraph" style:parent-style-name="Text_20_body">
      <style:paragraph-properties fo:margin-left="10.366cm" fo:margin-right="0cm" fo:margin-top="0cm" fo:margin-bottom="0.011cm" style:contextual-spacing="false" fo:text-align="start" style:justify-single-word="false" fo:text-indent="0cm" style:auto-text-indent="false"/>
      <style:text-properties fo:font-size="12pt" officeooo:rsid="00267cbd" officeooo:paragraph-rsid="00267cbd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1pt" officeooo:rsid="0018f1e7" officeooo:paragraph-rsid="0018f1e7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font-size="11pt" officeooo:rsid="00277e42" officeooo:paragraph-rsid="00277e42" style:font-size-asian="11pt" style:font-size-complex="11pt"/>
    </style:style>
    <style:style style:name="T1" style:family="text">
      <style:text-properties officeooo:rsid="001a1e9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1e90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a1e90" style:font-style-asian="normal" style:font-style-complex="normal"/>
    </style:style>
    <style:style style:name="T6" style:family="text">
      <style:text-properties officeooo:rsid="001a70d0"/>
    </style:style>
    <style:style style:name="T7" style:family="text">
      <style:text-properties style:font-name="Times New Roman1" officeooo:rsid="001a70d0"/>
    </style:style>
    <style:style style:name="T8" style:family="text">
      <style:text-properties style:font-name="Times New Roman1" officeooo:rsid="001f3c43"/>
    </style:style>
    <style:style style:name="T9" style:family="text">
      <style:text-properties style:font-name="Times New Roman" officeooo:rsid="001a70d0"/>
    </style:style>
    <style:style style:name="T10" style:family="text">
      <style:text-properties officeooo:rsid="0020bd05"/>
    </style:style>
    <style:style style:name="T11" style:family="text">
      <style:text-properties officeooo:rsid="0021e8e3"/>
    </style:style>
    <style:style style:name="T12" style:family="text">
      <style:text-properties officeooo:rsid="002239cb"/>
    </style:style>
    <style:style style:name="T13" style:family="text">
      <style:text-properties officeooo:rsid="002748b9"/>
    </style:style>
    <style:style style:name="T14" style:family="text">
      <style:text-properties officeooo:rsid="00285b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Hajnówka, dnia ...…............. 2014 r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</table:table-cell>
        </table:table-row>
      </table:table>
      <text:p text:style-name="P31">Data wpływu (pieczęć UM <text:span text:style-name="T14">Hajnówka</text:span>)</text:p>
      <text:p text:style-name="P35"><text:span text:style-name="T13">Gmina Miejska</text:span> Hajnówka</text:p>
      <text:p text:style-name="P35">ul. Aleksego Zina 1</text:p>
      <text:p text:style-name="P35">17-200 Hajnówka</text:p>
      <text:p text:style-name="P27"><text:s/></text:p>
      <text:p text:style-name="P26">DEKLARACJA</text:p>
      <text:p text:style-name="P28">udziału w projekcie zakupu i montażu instalacji fotowoltaicznej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POTENCJALNY UCZESTNIK PROJEKTU</text:p>
          </table:table-cell>
          <table:covered-table-cell/>
          <table:covered-table-cell/>
        </table:table-row>
        <table:table-row>
          <table:table-cell table:style-name="Tabela1.A6" office:value-type="string">
            <text:p text:style-name="P2">Imię:</text:p>
          </table:table-cell>
          <table:table-cell table:style-name="Tabela1.B2" table:number-columns-spanned="2" office:value-type="string">
            <text:p text:style-name="P2">Nazwisko:</text:p>
          </table:table-cell>
          <table:covered-table-cell/>
        </table:table-row>
        <table:table-row>
          <table:table-cell table:style-name="Tabela1.A6" office:value-type="string">
            <text:p text:style-name="P2">Województwo: <text:span text:style-name="T11">podlaskie</text:span></text:p>
          </table:table-cell>
          <table:table-cell table:style-name="Tabela1.B3" table:number-columns-spanned="2" office:value-type="string">
            <text:p text:style-name="P2">Powiat: <text:span text:style-name="T11">hajnowski</text:span></text:p>
          </table:table-cell>
          <table:covered-table-cell/>
        </table:table-row>
        <table:table-row>
          <table:table-cell table:style-name="Tabela1.A6" office:value-type="string">
            <text:p text:style-name="P2">Kod: <text:span text:style-name="T11">17-200</text:span></text:p>
          </table:table-cell>
          <table:table-cell table:style-name="Tabela1.B4" table:number-columns-spanned="2" office:value-type="string">
            <text:p text:style-name="P2">Miejscowość: <text:span text:style-name="T11">Hajnówka</text:span></text:p>
          </table:table-cell>
          <table:covered-table-cell/>
        </table:table-row>
        <table:table-row>
          <table:table-cell table:style-name="Tabela1.A6" office:value-type="string">
            <text:p text:style-name="P2">Ulica:</text:p>
          </table:table-cell>
          <table:table-cell table:style-name="Tabela1.B5" office:value-type="string">
            <text:p text:style-name="P2">Nr domu:</text:p>
          </table:table-cell>
          <table:table-cell table:style-name="Tabela1.C5" office:value-type="string">
            <text:p text:style-name="P2">Nr lokalu:</text:p>
          </table:table-cell>
        </table:table-row>
        <table:table-row>
          <table:table-cell table:style-name="Tabela1.A6" office:value-type="string">
            <text:p text:style-name="P2">PESEL:</text:p>
          </table:table-cell>
          <table:table-cell table:style-name="Tabela1.B6" table:number-columns-spanned="2" office:value-type="string">
            <text:p text:style-name="P2">Telefon:</text:p>
            <text:p text:style-name="P37">e-mail:</text:p>
          </table:table-cell>
          <table:covered-table-cell/>
        </table:table-row>
        <table:table-row>
          <table:table-cell table:style-name="Tabela1.A7" table:number-columns-spanned="3" office:value-type="string">
            <text:p text:style-name="P1">DANE O OBIEKCIE</text:p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2">1. Położenie budynku:</text:p>
          </table:table-cell>
          <table:covered-table-cell/>
          <table:covered-table-cell/>
        </table:table-row>
        <table:table-row>
          <table:table-cell table:style-name="Tabela1.A9" office:value-type="string">
            <text:p text:style-name="P2">Kod: <text:span text:style-name="T11">17-200</text:span></text:p>
          </table:table-cell>
          <table:table-cell table:style-name="Tabela1.B9" table:number-columns-spanned="2" office:value-type="string">
            <text:p text:style-name="P2">Miejscowość: <text:span text:style-name="T11">Hajnówka</text:span></text:p>
          </table:table-cell>
          <table:covered-table-cell/>
        </table:table-row>
        <table:table-row>
          <table:table-cell table:style-name="Tabela1.A10" office:value-type="string">
            <text:p text:style-name="P2">Ulica:</text:p>
          </table:table-cell>
          <table:table-cell table:style-name="Tabela1.B10" office:value-type="string">
            <text:p text:style-name="P2">Nr domu:</text:p>
          </table:table-cell>
          <table:table-cell table:style-name="Tabela1.C10" office:value-type="string">
            <text:p text:style-name="P2">Nr lokalu:</text:p>
          </table:table-cell>
        </table:table-row>
        <table:table-row>
          <table:table-cell table:style-name="Tabela1.A19" table:number-columns-spanned="3" office:value-type="string">
            <text:p text:style-name="P2">Nr działki geodezyjnej:</text:p>
          </table:table-cell>
          <table:covered-table-cell/>
          <table:covered-table-cell/>
        </table:table-row>
        <table:table-row>
          <table:table-cell table:style-name="Tabela1.A19" table:number-columns-spanned="3" office:value-type="string">
            <text:p text:style-name="P2">2. Budynek, na którym ma zostać zainstalowany system fotowoltaiczny, jest moją <text:span text:style-name="T1">własnością (zgodnie z </text:span><text:span text:style-name="T3">Aktem własności ziemi, Księgą Wieczystą, Postanowieniem Sądu</text:span><text:span text:style-name="T5">):</text:span></text:p>
            <text:p text:style-name="P6"/>
            <text:p text:style-name="P7">…....................................................................................................</text:p>
            <text:p text:style-name="P20"><text:s/>(imię i nazwisko)</text:p>
          </table:table-cell>
          <table:covered-table-cell/>
          <table:covered-table-cell/>
        </table:table-row>
        <table:table-row>
          <table:table-cell table:style-name="Tabela1.A19" table:number-columns-spanned="3" office:value-type="string">
            <text:p text:style-name="P3">3. Rodzaj dachu <text:span text:style-name="T2">(proszę zaznaczyć właściwą odpowiedź)</text:span><text:span text:style-name="T4">:*</text:span></text:p>
            <text:p text:style-name="P18"><text:span text:style-name="T4">a) płaski (nachylenie do 10%), b) jednospadowy, c) dwuspadowy, d) złożony z wielu połaci </text:span><text:span text:style-name="T2"><text:s/></text:span></text:p>
          </table:table-cell>
          <table:covered-table-cell/>
          <table:covered-table-cell/>
        </table:table-row>
        <table:table-row>
          <table:table-cell table:style-name="Tabela1.A19" table:number-columns-spanned="3" office:value-type="string">
            <text:p text:style-name="P19">4. Połać dachu (jej główna, najlepiej nasłoneczniona część) skierowana jest w kierunku: <text:span text:style-name="T2">(proszę zaznaczyć właściwą odpowiedź):*</text:span></text:p>
            <text:p text:style-name="P17">a) południowym, b) <text:span text:style-name="T11">południowo-</text:span>wschodnim, c) <text:span text:style-name="T11">południowo-zachodnim, </text:span>d) zachodnim, <text:span text:style-name="T11">e)wschodnim</text:span></text:p>
          </table:table-cell>
          <table:covered-table-cell/>
          <table:covered-table-cell/>
        </table:table-row>
        <table:table-row>
          <table:table-cell table:style-name="Tabela1.A19" table:number-columns-spanned="3" office:value-type="string">
            <text:p text:style-name="P3">5. <text:span text:style-name="T6">O</text:span>rientacyjna wolna powierzchnia tej części połaci dachowej: .......................... <text:span text:style-name="T6">m</text:span><text:span text:style-name="T7">²</text:span><text:span text:style-name="T9">;</text:span></text:p>
            <text:p text:style-name="P11"><text:span text:style-name="T9"><text:s/>Kąt nachylenia: …..............</text:span><text:span text:style-name="T7">°</text:span></text:p>
          </table:table-cell>
          <table:covered-table-cell/>
          <table:covered-table-cell/>
        </table:table-row>
        <table:table-row>
          <table:table-cell table:style-name="Tabela1.A19" table:number-columns-spanned="3" office:value-type="string">
            <text:p text:style-name="P4">6. Rodzaj pokrycia dachowego: .........................................................................................................................</text:p>
            <text:p text:style-name="P12">(np. blacha płaska, blacho-dachówka, dachówka, płyty cementowo-azbestowe)</text:p>
            <text:p text:style-name="P13">a) Jeżeli pokryciem dachowym jest płyta cementowo-azbestowa, należy przedstawić kopie oceny stanu i możliwości bezpiecznego użytkowania wyrobów zawierających azbest, złożoną do Powiatowego Inspektora Nadzowu Budowlanego w Hajnówce.</text:p>
          </table:table-cell>
          <table:covered-table-cell/>
          <table:covered-table-cell/>
        </table:table-row>
        <table:table-row>
          <table:table-cell table:style-name="Tabela1.A19" table:number-columns-spanned="3" office:value-type="string">
            <text:p text:style-name="P4">7. Czy w najbliższym czasie planowana jest wymiana pokrycia dachowego?*</text:p>
            <text:p text:style-name="P14">a) tak (na jakie?) ….........................................................................................................., b) nie</text:p>
          </table:table-cell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23">ENERGIA ELEKTRYCZNA</text:p>
          </table:table-cell>
          <table:covered-table-cell/>
          <table:covered-table-cell/>
        </table:table-row>
        <table:table-row>
          <table:table-cell table:style-name="Tabela1.A19" table:number-columns-spanned="3" office:value-type="string">
            <text:p text:style-name="P4"><text:span text:style-name="T10">1</text:span>. <text:span text:style-name="T8">Zużycie energii elektrycznej:</text:span></text:p>
            <text:p text:style-name="P15">a) wartość rachunków za energię za ostatni miesiąc <text:span text:style-name="T11">(w zł)</text:span>: …....................................................................</text:p>
            <text:p text:style-name="P15">b) wartość rachunków za energię za ostatni rok <text:span text:style-name="T11">(w zł)</text:span>: …........................................................................... <text:s/></text:p>
            <text:p text:style-name="P16">c) zużycie kWh energii elektrycznej za ostatni miesiąc: ….........................................................................</text:p>
            <text:p text:style-name="P16">d) zużycie kWh energii elektrycznej za ostatnie pół roku: …......................................................................</text:p>
            <text:p text:style-name="P16">e) zużycie kWh energii elektrycznej za ostatni rok: …................................................................................</text:p>
          </table:table-cell>
          <table:covered-table-cell/>
          <table:covered-table-cell/>
        </table:table-row>
        <text:soft-page-break/>
        <table:table-row>
          <table:table-cell table:style-name="Tabela1.A20" table:number-columns-spanned="3" office:value-type="string">
            <text:p text:style-name="P5"><text:span text:style-name="T10">2</text:span>. Miejsce, w którym instalacja (rozdzielnia elektryczna) ma być podłączona do sieci <text:span text:style-name="T2">(należy załączyć zdjęcie lub szkic umiejscowienia rozdzielni)</text:span><text:span text:style-name="T4">:*</text:span></text:p>
            <text:p text:style-name="P21">a) w budynku, na którym będzie montowana instalacja;<text:span text:style-name="T2"> </text:span><text:span text:style-name="T4">odległość rozdzielni od połaci dachowej: …......... m</text:span></text:p>
            <text:p text:style-name="P22"><text:span text:style-name="T11">b</text:span>) inny budynek; odległość między budynkami: ….............. m</text:p>
          </table:table-cell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9">OŚWIADCZENIE</text:p>
          </table:table-cell>
          <table:covered-table-cell/>
          <table:covered-table-cell/>
        </table:table-row>
        <table:table-row>
          <table:table-cell table:style-name="Tabela1.A22" table:number-columns-spanned="3" office:value-type="string">
            <text:p text:style-name="P32">Oświadczam, że na dzień złożenia deklaracji nie posiadam zaległości na rzecz Gminy Miejskiej Hajnówka z tytułu: </text:p>
            <text:p text:style-name="P29">- podatków i opłat lokalnych,</text:p>
            <text:p text:style-name="P29">- wieczystego użytkowania,</text:p>
            <text:p text:style-name="P29">- czynszów, najmu i innych należności.</text:p>
          </table:table-cell>
          <table:covered-table-cell/>
          <table:covered-table-cell/>
        </table:table-row>
      </table:table>
      <text:p text:style-name="P24"/>
      <text:p text:style-name="P24">* <text:span text:style-name="T12">właściwy punkt zaznaczyć kółkiem</text:span></text:p>
      <text:p text:style-name="P24"/>
      <text:p text:style-name="P24"/>
      <text:p text:style-name="P24"/>
      <text:p text:style-name="P25">….........................................................</text:p>
      <text:p text:style-name="P30"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1cm" fo:margin-bottom="0.76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4T10:25:00</meta:creation-date>
    <dc:date>2014-05-23T09:34:39.515000000</dc:date>
    <meta:editing-duration>PT6M28S</meta:editing-duration>
    <meta:editing-cycles>13</meta:editing-cycles>
    <meta:generator>LibreOffice/4.1.1.2$Windows_x86 LibreOffice_project/7e4286b58adc75a14f6d83f53a03b6c11fa2903</meta:generator>
    <meta:print-date>2014-05-20T13:48:30.015000000</meta:print-date>
    <dc:title>Koszęcin,dn</dc:title>
    <meta:initial-creator>GOPS</meta:initial-creator>
    <meta:document-statistic meta:table-count="2" meta:image-count="0" meta:object-count="0" meta:page-count="2" meta:paragraph-count="61" meta:word-count="347" meta:character-count="3251" meta:non-whitespace-character-count="2958"/>
  </office:meta>
</office:document-meta>
</file>