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6pt" style:text-underline-style="none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6pt" style:font-size-asian="6pt" style:font-size-complex="6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 style:list-style-name="L4">
      <style:paragraph-properties fo:text-align="justify" style:justify-single-word="false">
        <style:tab-stops>
          <style:tab-stop style:position="2.725cm"/>
        </style:tab-stops>
      </style:paragraph-properties>
      <style:text-properties style:font-name="Times New Roman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5">
      <style:paragraph-properties fo:text-align="start" style:justify-single-word="false"/>
      <style:text-properties style:font-name="Times New Roman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30" style:family="paragraph" style:parent-style-name="Standard" style:list-style-name="L4" style:master-page-name="">
      <style:paragraph-properties fo:text-align="justify" style:justify-single-word="false" style:page-number="auto"/>
      <style:text-properties style:font-name="Times New Roman"/>
    </style:style>
    <style:style style:name="P31" style:family="paragraph" style:parent-style-name="Standard">
      <style:paragraph-properties fo:margin-left="12.506cm" fo:margin-right="0cm" fo:text-align="start" style:justify-single-word="false" fo:text-indent="0cm" style:auto-text-indent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none" style:font-size-asian="12pt" style:font-name-complex="Calibri1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Times New Roman1"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24.10.2018 r.</text:p>
      <text:p text:style-name="P15">ZOK.033.19.2018</text:p>
      <text:p text:style-name="P22"/>
      <text:p text:style-name="P13">Zapytanie ofertowe </text:p>
      <text:p text:style-name="P16">Postępowanie nie podlega ustawie z dnia 29 stycznia 2004 r. Prawo zamówień publicznych – podstawa prawna: art. 4 pkt 8 ustawy</text:p>
      <text:p text:style-name="P23"/>
      <text:p text:style-name="P5">Przedmiot zapytania (nazwa):</text:p>
      <text:p text:style-name="P21"><text:span text:style-name="T12">P</text:span><text:span text:style-name="T1">rzewóz dzieci z opiekunami (54 osoby jednorazowo) sprawnym technicznie autokarem do Białegostoku </text:span><text:span text:style-name="T9">w ramach projektu "Politechnika Białostocka - Hajnowski Uniwersytet Dziecięcy"</text:span></text:p>
      <text:list xml:id="list7982764868004373681" text:style-name="L1">
        <text:list-header>
          <text:p text:style-name="P24"/>
        </text:list-header>
      </text:list>
      <text:p text:style-name="P3">1. Zamawiający:</text:p>
      <text:p text:style-name="P2">Gmina Miejska Hajnówka</text:p>
      <text:p text:style-name="P2">17-200 Hajnówka, ul. Aleksego Zina 1<text:line-break/>REGON 050658999, NIP 6030006341 </text:p>
      <text:p text:style-name="P8"/>
      <text:p text:style-name="P6">2. Opis przedmiotu oraz zakres zamówienia:</text:p>
      <text:p text:style-name="P17">1) Przewóz dzieci z opiekunami (54 osoby) z parkingu przed Urzędem Miasta Hajnówka na zajęcia na terenie Białymstoku w dniu 24.11.2018 r., trasa: Hajnówka – Białystok – Hajnówka</text:p>
      <text:p text:style-name="P17">2) Przewóz dzieci z opiekunami (54 osoby) z parkingu przed Urzędem Miasta Hajnówka na zajęcia na terenie Białymstoku w dniu 15.12.2018 r., trasa: Hajnówka – Białystok – Hajnówka</text:p>
      <text:p text:style-name="P17">3) Przewóz dzieci z opiekunami (54 osoby) z parkingu przed Urzędem Miasta Hajnówka na zajęcia na terenie Białymstoku w dniu 19.01.2019 r., trasa: Hajnówka – Białystok – Hajnówka</text:p>
      <text:p text:style-name="P17">4) Przewóz dzieci z opiekunami (54 osoby) z parkingu przed Urzędem Miasta Hajnówka na zajęcia na terenie Białymstoku w dniu 23.02.2019 r., trasa: Hajnówka – Białystok – Hajnówka</text:p>
      <text:p text:style-name="P17">5) Przewóz dzieci z opiekunami (54 osoby) z parkingu przed Urzędem Miasta Hajnówka na zajęcia na terenie Białymstoku w dniu 16.03.2019 r., trasa: Hajnówka – Białystok – Hajnówka</text:p>
      <text:p text:style-name="P17">6) Przewóz dzieci z opiekunami (54 osoby) z parkingu przed Urzędem Miasta Hajnówka na zajęcia na terenie Białymstoku w dniu 06.04.2019 r., trasa: Hajnówka – Białystok – Hajnówka</text:p>
      <text:p text:style-name="P17">7) Przewóz dzieci z opiekunami (54 osoby) z parkingu przed Urzędem Miasta Hajnówka na zajęcia na terenie Białymstoku w dniu 25.05. 2019 r., trasa: Hajnówka – Białystok – Hajnówka</text:p>
      <text:p text:style-name="P20">8) Przewóz dzieci z opiekunami (54 osoby) z parkingu przed Urzędem Miasta Hajnówka na zajęcia na terenie Białymstoku w dniu 01.06.2019 r., trasa: Hajnówka – Białystok – Hajnówka</text:p>
      <text:list xml:id="list1101198895869794937" text:style-name="L2">
        <text:list-header>
          <text:p text:style-name="P29">9) Przewóz dzieci z opiekunami (54 osoby) z parkingu przed Urzędem Miasta Hajnówka na zajęcia na terenie Białymstoku w dniu 08.06.2019 r., trasa: Hajnówka – Białystok – Hajnówka</text:p>
        </text:list-header>
      </text:list>
      <text:p text:style-name="P17">10) Przewóz dzieci z opiekunami (54 osoby) z parkingu przed Urzędem Miasta Hajnówka na zajęcia na terenie Białymstoku w dniu 15.06.2019 r., trasa: Hajnówka – Białystok – Hajnówka</text:p>
      <text:p text:style-name="P4">Czas oczekiwania w Białymstoku do 4 godzin</text:p>
      <text:p text:style-name="P18"/>
      <text:p text:style-name="P6">Zamawiający nie dopuszcza możliwość składania ofert częściowych.</text:p>
      <text:p text:style-name="P10"/>
      <text:p text:style-name="P4">W ofercie należy uwzględnić koszty ubezpieczenia pasażerów w trakcie podróży oraz wszelkie koszty związane z wykonaniem usługi (koszty parkingu, opłaty drogowe itp.)</text:p>
      <text:p text:style-name="P4">W przypadku awarii autokaru firma realizująca zamówienie musi zapewnić transport zastępczy w ciągu 1 godziny od zgłoszenia.</text:p>
      <text:p text:style-name="P11"/>
      <text:p text:style-name="P3">3. Warunki realizacji zamówienia:</text:p>
      <text:list xml:id="list6120149516606420860" text:style-name="L3">
        <text:list-header>
          <text:p text:style-name="P25">1) Termin realizacji zamówienia – terminy zgodne z terminami w opisie zamówienia. Przewidujemy możliwość zmiany terminu przewozów lub/i zmiany liczby przejazdów, o czym niezwłocznie poinformujemy przewoźnika.</text:p>
          <text:p text:style-name="P25">2) Termin płatności – 7 dni od daty wpłynięcia prawidłowo wystawionej faktury (noty).</text:p>
          <text:p text:style-name="P25">3) Zamówienie jest realizowane <text:span text:style-name="T7">w ramach projektu Politechnika Białostocka - Hajnowski Uniwersytet Dziecięcy. </text:span></text:p>
        </text:list-header>
      </text:list>
      <text:p text:style-name="P8"/>
      <text:p text:style-name="P3"><text:soft-page-break/>4. Opis warunków udziału w postępowaniu:</text:p>
      <text:list xml:id="list2558857119325499101" text:style-name="L4">
        <text:list-header>
          <text:p text:style-name="P30">1) Wykonawcy ponoszą wszelkie koszty własne związane z przygotowaniem i złożeniem oferty, niezależnie od wyniku postępowania. Zamawiający w żadnym przypadku nie odpowiada za koszty poniesione przez Wykonawców w związku z przygotowaniem i złożeniem oferty. Wykonawcy zobowiązują się nie ponosić jakichkolwiek roszczeń z tego tytułu względem Zamawiającego.</text:p>
          <text:p text:style-name="P26">2) Oferta musi być podpisana przez osobę lub osoby uprawnione do występowania w obrocie prawnym w imieniu Oferenta, przy czym podpis musi być czytelny lub opatrzony pieczątką imienną. </text:p>
          <text:p text:style-name="P26">3) Ewentualne poprawki w tekście Oferty muszą być naniesione w czytelny sposób i parafowane przez Osoby Uprawnione,</text:p>
          <text:p text:style-name="P27">4) Cena oferty winna obejmować wszelkie koszty jakie poniesie Wykonawca przy realizacji zamówienia (koszt parkingu, ubezpieczenia, itp.).</text:p>
          <text:p text:style-name="P27">5) O zamówienie może ubiegać się Wykonawca, który posiada uprawnienia do wykonywania określonej działalności lub czynności, jeżeli ustawy nakładają obowiązek posiadanych takich uprawnień.</text:p>
        </text:list-header>
      </text:list>
      <text:p text:style-name="P9"/>
      <text:p text:style-name="P2"><text:span text:style-name="T2">5. <text:s/>Rodzaje i opis kryteriów, którymi Zamawiający będzie się kierował przy wyborze oferty:</text:span><text:line-break/>Cena – waga 80%</text:p>
      <text:p text:style-name="P2">Wiek pojazdu – waga 20%, w tym:</text:p>
      <text:p text:style-name="P2"><text:s text:c="25"/>0 – 3 lata – waga 20%</text:p>
      <text:p text:style-name="P2"><text:s text:c="25"/>od 3 – 6 lat – waga 10%</text:p>
      <text:p text:style-name="P2"><text:s text:c="25"/>powyżej 6 lat – waga 0%</text:p>
      <text:p text:style-name="P8"/>
      <text:p text:style-name="P3">6. Miejsce sposób i termin składania ofert:</text:p>
      <text:p text:style-name="P7"><text:span text:style-name="T8">Ofertę należy przesłać </text:span><text:span text:style-name="T10">do dnia 5 listopada 2018 r. do godz. 12.00</text:span><text:span text:style-name="T8"> drogą elektroniczną e-mail: hajnowka@hajnowka.pl albo przesłać faksem nr 85 674 37 46 .</text:span></text:p>
      <text:p text:style-name="P12"/>
      <text:p text:style-name="P3">7. Oferta musi zawierać następujące dokumenty:</text:p>
      <text:list xml:id="list7265120433959774573" text:style-name="L5">
        <text:list-item>
          <text:p text:style-name="P28">Ofertę cenową stanowiącą Załącznik nr 1 do zapytania ofertowego.</text:p>
        </text:list-item>
        <text:list-item>
          <text:p text:style-name="P28">Klauzulę informacyjną stanowiącą Załącznik nr 2 do zapytania ofertowego.</text:p>
        </text:list-item>
      </text:list>
      <text:p text:style-name="P8"/>
      <text:p text:style-name="P3">8. Rozstrzygniecie postępowania:</text:p>
      <text:p text:style-name="P5">Postępowanie ofertowe zostanie rozstrzygnięte nie później niż w dniu <text:span text:style-name="T2">08.11.2018r.</text:span> do godz. <text:span text:style-name="T2">15.00.<text:line-break/></text:span>O wynikach postępowania jego uczestnicy zostaną poinformowani drogą e – mailową najpóźniej do dnia <text:span text:style-name="T2">09.11.2018r.</text:span> do godz. <text:span text:style-name="T2">15.30.</text:span></text:p>
      <text:p text:style-name="P5">W tym samym terminie do podmiotu wybranego w wyniku rozstrzygnięcia postępowania zostanie skierowane zalecenie realizacji zamówienia.</text:p>
      <text:p text:style-name="P5">Zamawiający zastrzega sobie możliwość przesunięcia ww. terminów w sytuacji, gdyby wynikło <text:s text:c="16"/>z konieczności przedłużenia analizy ofert i związanej z tym potrzeby uzyskania dodatkowych informacji od oferentów.</text:p>
      <text:p text:style-name="P11"/>
      <text:p text:style-name="P1"><text:span text:style-name="T3">9. Osoba do kontaktu:</text:span><text:span text:style-name="T4"> Jolanta Stefaniuk; e-mail:</text:span><text:span text:style-name="T6"> </text:span><text:a xlink:type="simple" xlink:href="mailto:j.stefaniuk@hajnowka.pl" text:style-name="Internet_20_link" text:visited-style-name="Visited_20_Internet_20_Link"><text:span text:style-name="T5">j.stefaniuk@hajnowka.pl</text:span></text:a><text:span text:style-name="T6"> <text:s/>tel. 85 682 24 88.</text:span></text:p>
      <text:p text:style-name="P4">Zamawiający zastrzega sobie prawo odstąpienia bądź unieważnienia zapytania ofertowego bez konieczności podania przyczyny.</text:p>
      <text:p text:style-name="P3">Zamawiający zastrzega sobie prawo do zmian zapisów umowy.</text:p>
      <text:p text:style-name="P11"/>
      <text:p text:style-name="P3">Załączniki:</text:p>
      <text:p text:style-name="P2">Załącznik nr 1 – Oferta cenowa</text:p>
      <text:p text:style-name="P19">Załącznik nr 2 – Klauzula Informacyjna</text:p>
      <text:p text:style-name="P19">Załącznik nr 3 – Wzór umowy<text:tab/><text:tab/><text:tab/><text:tab/><text:tab/><text:tab/><text:tab/><text:tab/></text:p>
      <text:p text:style-name="P31">Zatwierdził:</text:p>
      <text:p text:style-name="P31">Burmistrz</text:p>
      <text:p text:style-name="P31">Jerzy S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4T14:39:21.89</meta:creation-date>
    <dc:date>2018-10-25T13:44:14.60</dc:date>
    <meta:editing-duration>PT7H7M55S</meta:editing-duration>
    <meta:editing-cycles>23</meta:editing-cycles>
    <meta:generator>OpenOffice/4.1.2$Win32 OpenOffice.org_project/412m3$Build-9782</meta:generator>
    <meta:print-date>2017-05-30T11:47:52.91</meta:print-date>
    <meta:document-statistic meta:table-count="0" meta:image-count="0" meta:object-count="0" meta:page-count="2" meta:paragraph-count="58" meta:word-count="836" meta:character-count="5842"/>
  </office:meta>
</office:document-meta>
</file>