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1E43600002A107896778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249cm"/>
        </style:tab-stops>
      </style:paragraph-properties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.152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152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line-height="115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1pt" fo:language="pl" fo:country="PL" style:font-size-asian="11pt" style:font-name-complex="Times New Roman" style:font-size-complex="11pt"/>
    </style:style>
    <style:style style:name="T2" style:family="text">
      <style:text-properties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Times New Roman" fo:language="pl" fo:country="PL" fo:font-style="normal" style:text-underline-style="none" style:font-name-asian="Times New Roman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pl" fo:country="PL" style:text-underline-style="none" style:font-name-asian="Times New Roman" style:font-name-complex="Times New Roman"/>
    </style:style>
    <style:style style:name="T7" style:family="text">
      <style:text-properties style:font-name="Times New Roman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82218329291781396" text:style-name="L1">
        <text:list-header>
          <text:p text:style-name="P15">Załącznik Nr 5</text:p>
          <text:p text:style-name="P16">do Zapytania ofertowego</text:p>
          <text:p text:style-name="P17">ZOK.042.2.5.2018 z dnia 23.08.2018 r.</text:p>
          <text:p text:style-name="P18"/>
        </text:list-header>
      </text:list>
      <text:p text:style-name="P9">Miejscowość………………………, dnia …………2018 r.</text:p>
      <text:p text:style-name="P5">……………………………………………<text:bookmark text:name="_GoBack"/></text:p>
      <text:p text:style-name="P5">……………………………………………</text:p>
      <text:p text:style-name="P4">……………………………………………</text:p>
      <text:p text:style-name="P4"><text:s text:c="3"/><text:span text:style-name="T4"><text:s/>(nazwa i adres Oferenta)</text:span></text:p>
      <text:p text:style-name="P6"/>
      <text:p text:style-name="P6"/>
      <text:p text:style-name="P6">OŚWIADCZENIE</text:p>
      <text:p text:style-name="P7">o braku powiązań osobowych lub kapitałowych z Zamawiającym</text:p>
      <text:p text:style-name="P6"/>
      <text:p text:style-name="P8"><text:span text:style-name="T7">Odpowiadając na Zapytanie ofertowe ZOK.042.2.5.2018 z dnia 23 sierpnia 2018 r., </text:span><text:span text:style-name="Citation"><text:span text:style-name="T5">na kompleksowe przygotowanie i przeprowadzenie szkoleń dla nauczycieli – uczestników projektu „Otwarta szkoła” z zakresu kompetencji cyfrowych</text:span></text:span><text:span text:style-name="T6">,</text:span></text:p>
      <text:p text:style-name="P11"/>
      <text:p text:style-name="P10">oświadczam(y), że nie jestem(eśmy) powiązani z Zamawiającym osobowo lub kapitałowo.</text:p>
      <text:p text:style-name="P13"/>
      <text:p text:style-name="P14"/>
      <text:p text:style-name="P12"><text:tab/><text:tab/><text:tab/><text:tab/><text:tab/><text:tab/><text:span text:style-name="T4">………………………………………………….<text:tab/><text:tab/><text:tab/><text:tab/><text:tab/><text:tab/><text:tab/><text:tab/><text:tab/>Podpis Oferenta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249cm"/>
        </style:tab-stops>
      </style:paragraph-properties>
    </style:style>
    <style:style style:name="MP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/>
    </style:style>
    <style:style style:name="MP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MT1" style:family="text">
      <style:text-properties fo:font-size="11pt" fo:language="pl" fo:country="PL" style:font-size-asian="11pt" style:font-name-complex="Times New Roman" style:font-size-complex="11pt"/>
    </style:style>
    <style:style style:name="MT2" style:family="text">
      <style:text-properties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914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y="-0.7cm" svg:width="16.997cm" svg:height="1.473cm" draw:z-index="0"><draw:image xlink:href="Pictures/200000060001E43600002A1078967780.wmf" xlink:type="simple" xlink:show="embed" xlink:actuate="onLoad"/></draw:frame></text:p>
        <text:p text:style-name="MP1"/>
        <text:p text:style-name="MP1"/>
      </style:header>
      <style:footer>
        <text:p text:style-name="MP2"><text:span text:style-name="MT1">Projekt </text:span><text:span text:style-name="MT2">pt. </text:span><text:span text:style-name="MT3">"Otwarta szkoła" </text:span><text:span text:style-name="MT1">jest współfinansowany ze środków Unii Europejskiej </text:span></text:p>
        <text:p text:style-name="MP3">w ramach Regionalnego Programu Województwa Podlaskiego na lata 2014 – 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dmitruk</meta:initial-creator>
    <meta:editing-cycles>21</meta:editing-cycles>
    <meta:print-date>2018-08-03T09:37:29.45</meta:print-date>
    <meta:creation-date>2018-03-23T07:04:00</meta:creation-date>
    <dc:date>2018-08-22T16:06:06.66</dc:date>
    <meta:editing-duration>PT32M24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93" meta:character-count="7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