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cm" fo:break-before="page" table:align="margins"/>
    </style:style>
    <style:style style:name="Tabela4.A" style:family="table-column">
      <style:table-column-properties style:column-width="4.983cm" style:rel-column-width="19210*"/>
    </style:style>
    <style:style style:name="Tabela4.B" style:family="table-column">
      <style:table-column-properties style:column-width="12.017cm" style:rel-column-width="46325*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983cm" style:rel-column-width="19210*"/>
    </style:style>
    <style:style style:name="Tabela3.B" style:family="table-column">
      <style:table-column-properties style:column-width="12.017cm" style:rel-column-width="46325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.11cm" fo:margin-left="-0.175cm" fo:margin-right="0.065cm" table:align="margins" style:writing-mode="lr-tb"/>
    </style:style>
    <style:style style:name="Tabela5.A" style:family="table-column">
      <style:table-column-properties style:column-width="0.956cm" style:rel-column-width="3661*"/>
    </style:style>
    <style:style style:name="Tabela5.B" style:family="table-column">
      <style:table-column-properties style:column-width="3.489cm" style:rel-column-width="13363*"/>
    </style:style>
    <style:style style:name="Tabela5.C" style:family="table-column">
      <style:table-column-properties style:column-width="4.53cm" style:rel-column-width="17349*"/>
    </style:style>
    <style:style style:name="Tabela5.D" style:family="table-column">
      <style:table-column-properties style:column-width="1.334cm" style:rel-column-width="5107*"/>
    </style:style>
    <style:style style:name="Tabela5.E" style:family="table-column">
      <style:table-column-properties style:column-width="2.007cm" style:rel-column-width="7688*"/>
    </style:style>
    <style:style style:name="Tabela5.F" style:family="table-column">
      <style:table-column-properties style:column-width="2.395cm" style:rel-column-width="9174*"/>
    </style:style>
    <style:style style:name="Tabela5.G" style:family="table-column">
      <style:table-column-properties style:column-width="2.401cm" style:rel-column-width="9193*"/>
    </style:style>
    <style:style style:name="Tabel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5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5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5.G2" style:family="table-cell" style:data-style-name="N0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5" style:family="table-cell" style:data-style-name="N0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1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9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3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3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3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4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5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5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51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5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5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B5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5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5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6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6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A6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69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7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7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8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9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A9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9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0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0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0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09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1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1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1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1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124" style:family="table-row">
      <style:table-row-properties style:min-row-height="0.882cm"/>
    </style:style>
    <style:style style:name="Tabela5.B12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2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31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3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3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4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4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4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4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4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4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4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5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58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5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6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6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6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7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7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7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7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7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7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7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7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7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7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8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8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8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90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19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9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9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9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9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9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19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19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A19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1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0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0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20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.A20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0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0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0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0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20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0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1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5.A2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B2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A2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2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5.A21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5.B21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5.C21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5.E217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5.F21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G217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4.983cm" style:rel-column-width="19210*"/>
    </style:style>
    <style:style style:name="Tabela10.B" style:family="table-column">
      <style:table-column-properties style:column-width="12.017cm" style:rel-column-width="46325*"/>
    </style:style>
    <style:style style:name="Tabela10.A1" style:family="table-cell">
      <style:table-cell-properties fo:padding="0.097cm" fo:border="none"/>
    </style:style>
    <style:style style:name="Tabela9" style:family="table">
      <style:table-properties style:width="17.103cm" fo:margin-left="-0.161cm" fo:margin-right="0.058cm" table:align="margins" style:writing-mode="lr-tb"/>
    </style:style>
    <style:style style:name="Tabela9.A" style:family="table-column">
      <style:table-column-properties style:column-width="0.977cm" style:rel-column-width="3744*"/>
    </style:style>
    <style:style style:name="Tabela9.B" style:family="table-column">
      <style:table-column-properties style:column-width="8.117cm" style:rel-column-width="31104*"/>
    </style:style>
    <style:style style:name="Tabela9.C" style:family="table-column">
      <style:table-column-properties style:column-width="1.355cm" style:rel-column-width="5190*"/>
    </style:style>
    <style:style style:name="Tabela9.D" style:family="table-column">
      <style:table-column-properties style:column-width="1.838cm" style:rel-column-width="7042*"/>
    </style:style>
    <style:style style:name="Tabela9.E" style:family="table-column">
      <style:table-column-properties style:column-width="2.395cm" style:rel-column-width="9178*"/>
    </style:style>
    <style:style style:name="Tabela9.F" style:family="table-column">
      <style:table-column-properties style:column-width="2.422cm" style:rel-column-width="9277*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9.F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9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9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9.F2" style:family="table-cell" style:data-style-name="N0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9.A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8" style:family="table-row">
      <style:table-row-properties style:min-row-height="0.169cm" fo:keep-together="always"/>
    </style:style>
    <style:style style:name="Tabela9.A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9" style:family="table-row">
      <style:table-row-properties style:min-row-height="0.116cm" fo:keep-together="always"/>
    </style:style>
    <style:style style:name="Tabela9.A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9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10" style:family="table-row">
      <style:table-row-properties style:min-row-height="0.097cm" fo:keep-together="always"/>
    </style:style>
    <style:style style:name="Tabela9.A1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1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2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3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3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F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32" style:family="table-row">
      <style:table-row-properties style:min-row-height="0.406cm" fo:keep-together="always"/>
    </style:style>
    <style:style style:name="Tabela9.A3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9.A3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9.A3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3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3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3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3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3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0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8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4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F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9.A5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5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F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9.A6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9.A6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F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83cm" style:rel-column-width="19210*"/>
    </style:style>
    <style:style style:name="Tabela2.B" style:family="table-column">
      <style:table-column-properties style:column-width="12.017cm" style:rel-column-width="46325*"/>
    </style:style>
    <style:style style:name="Tabela2.A1" style:family="table-cell">
      <style:table-cell-properties fo:padding="0.097cm" fo:border="none"/>
    </style:style>
    <style:style style:name="Tabela8" style:family="table">
      <style:table-properties style:width="17.11cm" fo:margin-left="-0.175cm" fo:margin-right="0.065cm" table:align="margins" style:writing-mode="lr-tb"/>
    </style:style>
    <style:style style:name="Tabela8.A" style:family="table-column">
      <style:table-column-properties style:column-width="0.954cm" style:rel-column-width="3655*"/>
    </style:style>
    <style:style style:name="Tabela8.B" style:family="table-column">
      <style:table-column-properties style:column-width="3.489cm" style:rel-column-width="13363*"/>
    </style:style>
    <style:style style:name="Tabela8.C" style:family="table-column">
      <style:table-column-properties style:column-width="4.53cm" style:rel-column-width="17349*"/>
    </style:style>
    <style:style style:name="Tabela8.D" style:family="table-column">
      <style:table-column-properties style:column-width="1.334cm" style:rel-column-width="5107*"/>
    </style:style>
    <style:style style:name="Tabela8.E" style:family="table-column">
      <style:table-column-properties style:column-width="2.007cm" style:rel-column-width="7688*"/>
    </style:style>
    <style:style style:name="Tabela8.F" style:family="table-column">
      <style:table-column-properties style:column-width="2.395cm" style:rel-column-width="9174*"/>
    </style:style>
    <style:style style:name="Tabela8.G" style:family="table-column">
      <style:table-column-properties style:column-width="2.402cm" style:rel-column-width="9199*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8.G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8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8.G2" style:family="table-cell" style:data-style-name="N0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5" style:family="table-cell" style:data-style-name="N0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9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A1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8.B1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B1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1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1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3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3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3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8.A3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3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3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3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A3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.A38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8.B38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8.C3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8.E38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8.F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8.G38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983cm" style:rel-column-width="19210*"/>
    </style:style>
    <style:style style:name="Tabela6.B" style:family="table-column">
      <style:table-column-properties style:column-width="12.017cm" style:rel-column-width="46325*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7.127cm" fo:margin-left="-0.185cm" fo:margin-right="0.058cm" table:align="margins" style:writing-mode="lr-tb"/>
    </style:style>
    <style:style style:name="Tabela1.A" style:family="table-column">
      <style:table-column-properties style:column-width="0.945cm" style:rel-column-width="3617*"/>
    </style:style>
    <style:style style:name="Tabela1.B" style:family="table-column">
      <style:table-column-properties style:column-width="8.163cm" style:rel-column-width="31235*"/>
    </style:style>
    <style:style style:name="Tabela1.C" style:family="table-column">
      <style:table-column-properties style:column-width="1.362cm" style:rel-column-width="5210*"/>
    </style:style>
    <style:style style:name="Tabela1.D" style:family="table-column">
      <style:table-column-properties style:column-width="1.833cm" style:rel-column-width="7012*"/>
    </style:style>
    <style:style style:name="Tabela1.E" style:family="table-column">
      <style:table-column-properties style:column-width="2.401cm" style:rel-column-width="9185*"/>
    </style:style>
    <style:style style:name="Tabela1.F" style:family="table-column">
      <style:table-column-properties style:column-width="2.424cm" style:rel-column-width="927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2" style:family="table-cell" style:data-style-name="N0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A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A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A1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29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0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2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3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37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474968" officeooo:paragraph-rsid="00474968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6be380" officeooo:paragraph-rsid="006be380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6f7e24" officeooo:paragraph-rsid="006f7e24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474968" officeooo:paragraph-rsid="0047496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474968" officeooo:paragraph-rsid="006be380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474968" officeooo:paragraph-rsid="0074a8e1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474968" officeooo:paragraph-rsid="0074d0f0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474968" officeooo:paragraph-rsid="007665ee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6be380" officeooo:paragraph-rsid="006be380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74a8e1" officeooo:paragraph-rsid="0074a8e1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74d0f0" officeooo:paragraph-rsid="0074d0f0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0pt" fo:language="pl" fo:country="PL" fo:font-style="normal" fo:font-weight="bold" officeooo:rsid="007665ee" officeooo:paragraph-rsid="007665ee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631cm"/>
        </style:tab-stops>
      </style:paragraph-properties>
      <style:text-properties fo:color="#000000" style:text-position="0% 100%" style:font-name="Times New Roman" fo:language="pl" fo:country="PL" style:text-underline-style="none" fo:font-weight="bold" officeooo:rsid="0022854d" officeooo:paragraph-rsid="0041cac1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0pt" fo:language="pl" fo:country="PL" fo:font-weight="bold" officeooo:rsid="007e4158" officeooo:paragraph-rsid="007e4158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fo:color="#000000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0pt" fo:font-style="normal" style:text-underline-style="none" fo:font-weight="bold" officeooo:rsid="0056c83e" officeooo:paragraph-rsid="0056c83e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0pt" fo:font-style="normal" style:text-underline-style="none" fo:font-weight="bold" officeooo:rsid="003d29a6" officeooo:paragraph-rsid="003d29a6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0pt" fo:font-style="normal" style:text-underline-style="none" fo:font-weight="bold" officeooo:rsid="0081b04e" officeooo:paragraph-rsid="0081b04e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fo:language="pl" fo:country="PL" fo:font-weight="normal" officeooo:paragraph-rsid="007bb65f" style:font-size-asian="10pt" style:font-weight-asian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fo:font-weight="bold" officeooo:rsid="003d29a6" officeooo:paragraph-rsid="003d29a6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fo:font-weight="bold" officeooo:rsid="007e4158" officeooo:paragraph-rsid="007e4158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fo:font-weight="bold" officeooo:rsid="0081b04e" officeooo:paragraph-rsid="0081b04e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pl" fo:country="PL" fo:font-weight="bold" officeooo:rsid="001ac5fa" officeooo:paragraph-rsid="001ac5fa" style:font-size-asian="10pt" style:font-weight-asian="bold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pl" fo:country="PL" fo:font-weight="bold" officeooo:rsid="001264db" officeooo:paragraph-rsid="001264db" style:font-size-asian="10pt" style:font-weight-asian="bold" style:font-size-complex="10pt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 CE" fo:font-size="10pt" fo:language="pl" fo:country="PL" fo:font-style="normal" style:text-underline-style="none" fo:font-weight="normal" officeooo:paragraph-rsid="00887283" style:font-name-asian="Times New Roman CE" style:font-size-asian="10pt" style:font-style-asian="normal" style:font-weight-asian="normal" style:font-name-complex="Times New Roman CE" style:font-size-complex="8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 CE" fo:font-size="10pt" fo:language="pl" fo:country="PL" fo:font-style="normal" style:text-underline-style="none" fo:font-weight="normal" officeooo:paragraph-rsid="00887283" style:font-name-asian="Times New Roman CE" style:font-size-asian="10pt" style:font-style-asian="normal" style:font-weight-asian="normal" style:font-name-complex="Times New Roman CE" style:font-size-complex="8pt" style:font-style-complex="normal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ff0000" fo:font-size="10pt" fo:language="pl" fo:country="PL" style:text-underline-style="none" style:font-size-asian="10pt"/>
    </style:style>
    <style:style style:name="P33" style:family="paragraph" style:parent-style-name="Standard">
      <style:paragraph-properties fo:text-align="end" style:justify-single-word="false"/>
      <style:text-properties fo:color="#ff0000" fo:font-size="10pt" fo:language="pl" fo:country="PL" style:text-underline-style="none" officeooo:paragraph-rsid="007bb65f" style:font-size-asian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fo:font-size="10pt" fo:language="pl" fo:country="PL" fo:font-weight="bold" officeooo:rsid="003e2593" officeooo:paragraph-rsid="003e2593" style:font-size-asian="10pt" style:font-weight-asian="bold" style:font-size-complex="10pt"/>
    </style:style>
    <style:style style:name="P35" style:family="paragraph" style:parent-style-name="Standard">
      <style:paragraph-properties fo:text-align="end" style:justify-single-word="false"/>
      <style:text-properties fo:color="#ff0000"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8pt" style:font-style-complex="normal" style:font-weight-complex="normal"/>
    </style:style>
    <style:style style:name="P36" style:family="paragraph" style:parent-style-name="Standard">
      <style:paragraph-properties fo:text-align="end" style:justify-single-word="false"/>
      <style:text-properties fo:color="#ff0000" style:font-name="Times New Roman CE" fo:font-size="10pt" fo:language="pl" fo:country="PL" fo:font-style="normal" style:text-underline-style="none" fo:font-weight="normal" officeooo:paragraph-rsid="007bb65f" style:font-name-asian="Times New Roman CE" style:font-size-asian="10pt" style:font-style-asian="normal" style:font-weight-asian="normal" style:font-name-complex="Times New Roman CE" style:font-size-complex="8pt" style:font-style-complex="normal" style:font-weight-complex="normal"/>
    </style:style>
    <style:style style:name="P37" style:family="paragraph" style:parent-style-name="Standard">
      <style:paragraph-properties fo:text-align="end" style:justify-single-word="false"/>
      <style:text-properties fo:color="#ff0000"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8pt" style:font-style-complex="normal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ff0000" style:font-name="Times New Roman CE" fo:font-size="10pt" fo:language="pl" fo:country="PL" fo:font-style="normal" style:text-underline-style="none" fo:font-weight="normal" officeooo:paragraph-rsid="007bb65f" style:font-name-asian="Times New Roman CE" style:font-size-asian="10pt" style:font-style-asian="normal" style:font-weight-asian="normal" style:font-name-complex="Times New Roman CE" style:font-size-complex="8pt" style:font-style-complex="normal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officeooo:rsid="000e8b5c" officeooo:paragraph-rsid="000e8b5c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officeooo:rsid="001068ec" officeooo:paragraph-rsid="001068ec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officeooo:rsid="003842d2" officeooo:paragraph-rsid="003842d2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officeooo:rsid="00392113" officeooo:paragraph-rsid="00392113" style:font-size-asian="12pt" style:font-weight-asian="bold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0pt" fo:language="pl" fo:country="PL" style:text-underline-style="none" officeooo:paragraph-rsid="007bb65f" style:font-size-asian="10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10pt" fo:language="pl" fo:country="PL" fo:font-weight="bold" officeooo:rsid="000e8b5c" officeooo:paragraph-rsid="000e8b5c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0e8b5c" officeooo:paragraph-rsid="000e8b5c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0fb89f" officeooo:paragraph-rsid="000fb89f" style:font-size-asian="10pt" style:font-weight-asian="bold" style:font-size-complex="10pt"/>
    </style:style>
    <style:style style:name="P49" style:family="paragraph" style:parent-style-name="Standard">
      <style:paragraph-properties fo:text-align="start" style:justify-single-word="false" style:snap-to-layout-grid="false"/>
      <style:text-properties fo:font-size="10pt" fo:language="pl" fo:country="PL" fo:font-weight="bold" officeooo:rsid="000fb89f" officeooo:paragraph-rsid="000fb89f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1033d3" officeooo:paragraph-rsid="001033d3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1033d3" officeooo:paragraph-rsid="001068ec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1068ec" officeooo:paragraph-rsid="001068ec" style:font-size-asian="10pt" style:font-weight-asian="bold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fo:font-size="10pt" fo:language="pl" fo:country="PL" fo:font-weight="bold" officeooo:rsid="00156833" officeooo:paragraph-rsid="00156833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1ac5fa" officeooo:paragraph-rsid="001ac5fa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1d991b" officeooo:paragraph-rsid="001d991b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29cd79" officeooo:paragraph-rsid="0029cd79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3a0b29" officeooo:paragraph-rsid="003a0b29" style:font-size-asian="10pt" style:font-weight-asian="bold" style:font-size-complex="10pt"/>
    </style:style>
    <style:style style:name="P58" style:family="paragraph" style:parent-style-name="Standard">
      <style:paragraph-properties fo:text-align="start" style:justify-single-word="false" style:snap-to-layout-grid="false"/>
      <style:text-properties fo:font-size="10pt" fo:language="pl" fo:country="PL" fo:font-weight="bold" officeooo:rsid="003a0b29" officeooo:paragraph-rsid="003a0b29" style:font-size-asian="10pt" style:font-weight-asian="bold" style:font-size-complex="10pt"/>
    </style:style>
    <style:style style:name="P59" style:family="paragraph" style:parent-style-name="Standard">
      <style:paragraph-properties fo:text-align="start" style:justify-single-word="false" style:snap-to-layout-grid="false"/>
      <style:text-properties fo:font-size="10pt" fo:language="pl" fo:country="PL" fo:font-weight="bold" officeooo:rsid="003c626c" officeooo:paragraph-rsid="003c626c" style:font-size-asian="10pt" style:font-weight-asian="bold" style:font-size-complex="10pt"/>
    </style:style>
    <style:style style:name="P60" style:family="paragraph" style:parent-style-name="Standard">
      <style:paragraph-properties fo:text-align="start" style:justify-single-word="false" style:snap-to-layout-grid="false"/>
      <style:text-properties fo:font-size="10pt" fo:language="pl" fo:country="PL" fo:font-weight="bold" officeooo:rsid="003d29a6" officeooo:paragraph-rsid="003d29a6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3d29a6" officeooo:paragraph-rsid="003d29a6" style:font-size-asian="10pt" style:font-weight-asian="bold" style:font-size-complex="10pt"/>
    </style:style>
    <style:style style:name="P62" style:family="paragraph" style:parent-style-name="Standard">
      <style:paragraph-properties fo:text-align="end" style:justify-single-word="false" style:snap-to-layout-grid="false"/>
      <style:text-properties fo:font-size="10pt" fo:language="pl" fo:country="PL" fo:font-weight="bold" officeooo:rsid="003e4d20" officeooo:paragraph-rsid="003e4d20" style:font-size-asian="10pt" style:font-weight-asian="bold" style:font-size-complex="10pt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ize="10pt" fo:language="pl" fo:country="PL" fo:font-weight="bold" officeooo:rsid="003e4d20" officeooo:paragraph-rsid="003e4d20" style:font-size-asian="10pt" style:font-weight-asian="bold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4ecba5" officeooo:paragraph-rsid="004ecba5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4ecba5" officeooo:paragraph-rsid="004f8b85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4f8b85" officeooo:paragraph-rsid="004f8b85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end" style:justify-single-word="false" style:snap-to-layout-grid="false"/>
      <style:text-properties fo:font-size="10pt" fo:language="pl" fo:country="PL" fo:font-weight="bold" officeooo:rsid="003fe600" officeooo:paragraph-rsid="003fe600" style:font-size-asian="10pt" style:font-weight-asian="bold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4ecba5" officeooo:paragraph-rsid="004ecba5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4f8b85" officeooo:paragraph-rsid="004f8b85" style:font-size-asian="10pt" style:font-weight-asian="bold" style:font-size-complex="10pt"/>
    </style:style>
    <style:style style:name="P70" style:family="paragraph" style:parent-style-name="Standard">
      <style:paragraph-properties fo:text-align="end" style:justify-single-word="false" style:snap-to-layout-grid="false"/>
      <style:text-properties fo:font-size="10pt" fo:language="pl" fo:country="PL" fo:font-weight="bold" officeooo:rsid="004ffad4" officeooo:paragraph-rsid="004ffad4" style:font-size-asian="10pt" style:font-weight-asian="bold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54ea9d" officeooo:paragraph-rsid="0054ea9d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551a31" officeooo:paragraph-rsid="00551a31" style:font-size-asian="10pt" style:font-weight-asian="bold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56c83e" officeooo:paragraph-rsid="0056c83e" style:font-size-asian="10pt" style:font-weight-asian="bold" style:font-size-complex="10pt"/>
    </style:style>
    <style:style style:name="P74" style:family="paragraph" style:parent-style-name="Standard">
      <style:paragraph-properties fo:text-align="end" style:justify-single-word="false" style:snap-to-layout-grid="false"/>
      <style:text-properties fo:font-size="10pt" fo:language="pl" fo:country="PL" fo:font-weight="bold" officeooo:rsid="0056c83e" officeooo:paragraph-rsid="0056c83e" style:font-size-asian="10pt" style:font-weight-asian="bold" style:font-size-complex="10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80284e" officeooo:paragraph-rsid="0080284e" style:font-size-asian="10pt" style:font-weight-asian="bold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81b04e" officeooo:paragraph-rsid="0081b04e" style:font-size-asian="10pt" style:font-weight-asian="bold" style:font-size-complex="10pt"/>
    </style:style>
    <style:style style:name="P77" style:family="paragraph" style:parent-style-name="Standard">
      <style:paragraph-properties fo:text-align="start" style:justify-single-word="false" style:text-autospace="none"/>
      <style:text-properties fo:font-size="10pt" fo:font-style="normal" style:font-size-asian="10pt" style:font-style-asian="normal" style:font-size-complex="10pt" style:font-style-complex="normal"/>
    </style:style>
    <style:style style:name="P78" style:family="paragraph" style:parent-style-name="Standard">
      <style:paragraph-properties fo:text-align="center" style:justify-single-word="false" style:text-autospace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Standard">
      <style:paragraph-properties fo:text-align="center" style:justify-single-word="false" style:text-autospace="none"/>
      <style:text-properties fo:font-size="10pt" fo:font-style="normal" fo:font-weight="bold" officeooo:rsid="002012b1" officeooo:paragraph-rsid="002012b1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Standard">
      <style:paragraph-properties fo:text-align="start" style:justify-single-word="false" style:text-autospace="non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81" style:family="paragraph" style:parent-style-name="Standard">
      <style:paragraph-properties fo:text-align="center" style:justify-single-word="false" style:text-autospace="non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style:text-properties fo:font-size="10pt" fo:font-weight="bold" officeooo:rsid="00156833" officeooo:paragraph-rsid="00156833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 style:snap-to-layout-grid="false"/>
      <style:text-properties fo:language="pl" fo:country="PL" style:font-weight-complex="bold"/>
    </style:style>
    <style:style style:name="P84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weight-asian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language="pl" fo:country="PL" fo:font-weight="bold" officeooo:paragraph-rsid="0072d801" style:font-weight-asian="bold" style:font-weight-complex="bold"/>
    </style:style>
    <style:style style:name="P87" style:family="paragraph" style:parent-style-name="Standard">
      <style:paragraph-properties fo:line-height="150%"/>
      <style:text-properties fo:language="pl" fo:country="PL"/>
    </style:style>
    <style:style style:name="P88" style:family="paragraph" style:parent-style-name="Standard">
      <style:paragraph-properties fo:line-height="150%" fo:text-align="start" style:justify-single-word="false">
        <style:tab-stops>
          <style:tab-stop style:position="3.874cm"/>
          <style:tab-stop style:position="7.811cm"/>
        </style:tab-stops>
      </style:paragraph-properties>
      <style:text-properties fo:language="pl" fo:country="PL"/>
    </style:style>
    <style:style style:name="P89" style:family="paragraph" style:parent-style-name="Standard">
      <style:paragraph-properties fo:line-height="150%" fo:text-align="start" style:justify-single-word="false">
        <style:tab-stops>
          <style:tab-stop style:position="3.874cm"/>
          <style:tab-stop style:position="7.811cm"/>
        </style:tab-stops>
      </style:paragraph-properties>
      <style:text-properties fo:language="pl" fo:country="PL" officeooo:paragraph-rsid="007bb65f"/>
    </style:style>
    <style:style style:name="P90" style:family="paragraph" style:parent-style-name="Standard">
      <style:paragraph-properties fo:line-height="150%"/>
      <style:text-properties fo:language="pl" fo:country="PL" officeooo:paragraph-rsid="007bb65f"/>
    </style:style>
    <style:style style:name="P91" style:family="paragraph" style:parent-style-name="Standard">
      <style:paragraph-properties fo:text-align="justify" style:justify-single-word="false"/>
      <style:text-properties fo:language="pl" fo:country="PL" fo:font-weight="normal" officeooo:rsid="001b9ea2" officeooo:paragraph-rsid="000e8b5c" style:language-asian="zxx" style:country-asian="none" style:font-weight-asian="normal" style:language-complex="zxx" style:country-complex="none" style:font-weight-complex="normal"/>
    </style:style>
    <style:style style:name="P92" style:family="paragraph" style:parent-style-name="Standard">
      <style:paragraph-properties fo:text-align="justify" style:justify-single-word="false" style:snap-to-layout-grid="false"/>
      <style:text-properties fo:font-size="11pt" fo:language="pl" fo:country="PL" fo:font-weight="bold" style:font-size-asian="11pt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/>
    </style:style>
    <style:style style:name="P94" style:family="paragraph" style:parent-style-name="Standard">
      <style:paragraph-properties fo:text-align="end" style:justify-single-word="false" style:snap-to-layout-grid="false"/>
      <style:text-properties fo:font-size="14pt" fo:language="pl" fo:country="PL" fo:font-weight="bold" style:font-size-asian="14pt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4pt" fo:language="pl" fo:country="PL" fo:font-weight="bold" style:font-size-asian="14pt" style:font-weight-asian="bold"/>
    </style:style>
    <style:style style:name="P96" style:family="paragraph" style:parent-style-name="Standard">
      <style:paragraph-properties fo:line-height="150%" fo:text-align="start" style:justify-single-word="false"/>
      <style:text-properties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line-height="150%" fo:text-align="start" style:justify-single-word="false"/>
      <style:text-properties fo:font-size="14pt" fo:language="pl" fo:country="PL" style:text-underline-style="none" fo:font-weight="bold" officeooo:paragraph-rsid="0072a86c" style:font-size-asian="14pt" style:font-weight-asian="bold" style:font-size-complex="14pt" style:font-weight-complex="bold"/>
    </style:style>
    <style:style style:name="P98" style:family="paragraph" style:parent-style-name="Standard">
      <style:paragraph-properties fo:line-height="150%" fo:text-align="start" style:justify-single-word="false"/>
      <style:text-properties fo:font-size="14pt" fo:language="pl" fo:country="PL" style:text-underline-style="none" fo:font-weight="bold" officeooo:paragraph-rsid="007bb65f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size="14pt" fo:language="pl" fo:country="PL" style:font-size-asian="14pt"/>
    </style:style>
    <style:style style:name="P100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style:font-size-asian="10.5pt" style:font-weight-asian="normal" style:font-size-complex="10.5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paragraph-rsid="007bb65f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use-window-font-color="true" fo:language="pl" fo:country="PL" officeooo:paragraph-rsid="007bb65f" style:font-weight-complex="bold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use-window-font-color="true" fo:language="pl" fo:country="PL" officeooo:rsid="0040b1b6" officeooo:paragraph-rsid="007bb65f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4.631cm"/>
        </style:tab-stops>
      </style:paragraph-properties>
      <style:text-properties style:use-window-font-color="true" fo:language="pl" fo:country="PL" fo:font-weight="normal" officeooo:rsid="001b9ea2" officeooo:paragraph-rsid="000e8b5c" fo:background-color="transparent" style:language-asian="zxx" style:country-asian="none" style:font-weight-asian="normal" style:language-complex="zxx" style:country-complex="none" style:font-weight-complex="normal"/>
    </style:style>
    <style:style style:name="P105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fo:language="pl" fo:country="PL" style:text-underline-style="none" fo:font-weight="bold" officeooo:paragraph-rsid="00365f10" style:language-asian="zxx" style:country-asian="none" style:font-weight-asian="bold" style:language-complex="zxx" style:country-complex="none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paragraph-rsid="007bb65f" style:font-size-asian="12pt" style:font-weight-asian="bold" style:font-size-complex="12pt"/>
    </style:style>
    <style:style style:name="P107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P108" style:family="paragraph" style:parent-style-name="Standard">
      <style:paragraph-properties fo:text-align="end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fo:background-color="transparent" style:font-size-asian="14pt" style:font-weight-asian="bold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officeooo:paragraph-rsid="007bb65f" style:font-size-asian="10pt" style:font-size-complex="10pt" style:font-weight-complex="bold"/>
    </style:style>
    <style:style style:name="P110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paragraph-rsid="007bb65f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 style:text-emphasize="none" style:text-overline-style="none" style:text-overline-color="font-color"/>
    </style:style>
    <style:style style:name="P111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paragraph-rsid="007bb65f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 style:text-emphasize="none" style:text-overline-style="none" style:text-overline-color="font-color"/>
    </style:style>
    <style:style style:name="P112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0f58a3" officeooo:paragraph-rsid="007bb65f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 style:text-emphasize="none" style:text-overline-style="none" style:text-overline-color="font-color"/>
    </style:style>
    <style:style style:name="P113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paragraph-rsid="007bb65f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 style:text-emphasize="none" style:text-overline-style="none" style:text-overline-color="font-color"/>
    </style:style>
    <style:style style:name="P114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41d574" officeooo:paragraph-rsid="007bb65f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 style:text-emphasize="none" style:text-overline-style="none" style:text-overline-color="font-color"/>
    </style:style>
    <style:style style:name="P115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3c55d3" officeooo:paragraph-rsid="007bb65f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116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paragraph-rsid="007bb65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paragraph-rsid="007bb65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39dd9f" officeooo:paragraph-rsid="007bb65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0da474" officeooo:paragraph-rsid="007bb65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3bceab" officeooo:paragraph-rsid="007bb65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1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0b110c" officeooo:paragraph-rsid="007bb65f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0c5986" officeooo:paragraph-rsid="007bb65f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paragraph-rsid="007bb65f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 style:text-emphasize="none" style:text-overline-style="none" style:text-overline-color="font-color"/>
    </style:style>
    <style:style style:name="P124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11f0f6" officeooo:paragraph-rsid="007bb65f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 style:text-emphasize="none" style:text-overline-style="none" style:text-overline-color="font-color"/>
    </style:style>
    <style:style style:name="P125" style:family="paragraph" style:parent-style-name="Standard">
      <style:paragraph-properties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paragraph-rsid="007bb65f" fo:background-color="transparent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>
      <style:paragraph-properties style:snap-to-layout-grid="false">
        <style:tab-stops>
          <style:tab-stop style:position="14.631cm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0c5986" officeooo:paragraph-rsid="007bb65f" fo:background-color="transparent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officeooo:rsid="0041d574" officeooo:paragraph-rsid="007bb65f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officeooo:rsid="000b110c" officeooo:paragraph-rsid="007bb65f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officeooo:rsid="003cdc11" officeooo:paragraph-rsid="007bb65f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officeooo:rsid="003d1d3a" officeooo:paragraph-rsid="007bb65f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officeooo:rsid="0038fe88" officeooo:paragraph-rsid="007bb65f" fo:background-color="transparent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10pt" fo:language="pl" fo:country="PL" fo:font-style="normal" officeooo:paragraph-rsid="007bb65f" style:font-size-asian="10pt" style:font-style-asian="normal" style:font-size-complex="10pt" style:font-style-complex="normal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10pt" fo:language="pl" fo:country="PL" fo:font-style="normal" officeooo:rsid="0037adff" officeooo:paragraph-rsid="007bb65f" style:font-size-asian="10pt" style:font-style-asian="normal" style:font-size-complex="10pt" style:font-style-complex="normal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10pt" fo:language="pl" fo:country="PL" fo:font-style="normal" officeooo:rsid="0038fe88" officeooo:paragraph-rsid="007bb65f" style:font-size-asian="10pt" style:font-style-asian="normal" style:font-size-complex="10pt" style:font-style-complex="normal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10pt" fo:language="pl" fo:country="PL" fo:font-style="normal" officeooo:rsid="000da474" officeooo:paragraph-rsid="007bb65f" style:font-size-asian="10pt" style:font-style-asian="normal" style:font-size-complex="10pt" style:font-style-complex="normal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10pt" fo:language="pl" fo:country="PL" fo:font-style="normal" officeooo:rsid="003bceab" officeooo:paragraph-rsid="007bb65f" style:font-size-asian="10pt" style:font-style-asian="normal" style:font-size-complex="10pt" style:font-style-complex="normal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10pt" fo:language="pl" fo:country="PL" fo:font-style="normal" officeooo:paragraph-rsid="007bb65f" fo:background-color="transparent" style:font-size-asian="10pt" style:font-style-asian="normal" style:font-size-complex="10pt" style:font-style-complex="normal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10pt" fo:language="pl" fo:country="PL" fo:font-style="normal" officeooo:rsid="003bceab" officeooo:paragraph-rsid="007bb65f" fo:background-color="transparent" style:font-size-asian="10pt" style:font-style-asian="normal" style:font-size-complex="10pt" style:font-style-complex="normal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officeooo:rsid="0037adff" officeooo:paragraph-rsid="007bb65f" style:font-size-asian="10pt" style:font-style-asian="normal" style:font-size-complex="10pt" style:font-style-complex="normal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officeooo:rsid="0038fe88" officeooo:paragraph-rsid="007bb65f" style:font-size-asian="10pt" style:font-style-asian="normal" style:font-size-complex="10pt" style:font-style-complex="normal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officeooo:rsid="003fd237" officeooo:paragraph-rsid="007bb65f" style:font-size-asian="10pt" style:font-style-asian="normal" style:font-size-complex="10pt" style:font-style-complex="normal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officeooo:rsid="003d1d3a" officeooo:paragraph-rsid="007bb65f" style:font-size-asian="10pt" style:font-style-asian="normal" style:font-size-complex="10pt" style:font-style-complex="normal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officeooo:rsid="003cdc11" officeooo:paragraph-rsid="007bb65f" style:font-size-asian="10pt" style:font-style-asian="normal" style:font-size-complex="10pt" style:font-style-complex="normal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officeooo:rsid="003cdc11" officeooo:paragraph-rsid="007bb65f" style:font-size-asian="10pt" style:font-style-asian="normal" style:font-size-complex="10pt" style:font-style-complex="normal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officeooo:rsid="003fd237" officeooo:paragraph-rsid="007bb65f" style:font-size-asian="10pt" style:font-style-asian="normal" style:font-size-complex="10pt" style:font-style-complex="normal" style:font-weight-complex="normal"/>
    </style:style>
    <style:style style:name="P146" style:family="paragraph" style:parent-style-name="Standard">
      <style:text-properties style:use-window-font-color="true" officeooo:paragraph-rsid="007bb65f"/>
    </style:style>
    <style:style style:name="P14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0pt" fo:language="pl" fo:country="PL" fo:font-style="normal" fo:font-weight="normal" officeooo:paragraph-rsid="002012b1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0pt" fo:language="pl" fo:country="PL" fo:font-style="normal" fo:font-weight="normal" officeooo:paragraph-rsid="002a1a5d" style:font-size-asian="10pt" style:font-style-asian="normal" style:font-weight-asian="normal" style:font-size-complex="10pt" style:font-style-complex="normal" style:font-weight-complex="normal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style="normal" fo:font-weight="bold" officeooo:rsid="00474968" officeooo:paragraph-rsid="00474968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style="normal" fo:font-weight="bold" officeooo:rsid="006be380" officeooo:paragraph-rsid="006be380" style:font-size-asian="10pt" style:font-style-asian="normal" style:font-weight-asian="bold" style:font-size-complex="10pt" style:font-style-complex="normal" style:font-weight-complex="bold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style="normal" fo:font-weight="bold" officeooo:rsid="0074a8e1" officeooo:paragraph-rsid="0074a8e1" style:font-size-asian="10pt" style:font-style-asian="normal" style:font-weight-asian="bold" style:font-size-complex="10pt" style:font-style-complex="normal" style:font-weight-complex="bold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style="normal" fo:font-weight="bold" officeooo:rsid="0074d0f0" officeooo:paragraph-rsid="0074d0f0" style:font-size-asian="10pt" style:font-style-asian="normal" style:font-weight-asian="bold" style:font-size-complex="10pt" style:font-style-complex="normal" style:font-weight-complex="bold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style="normal" fo:font-weight="bold" officeooo:rsid="007665ee" officeooo:paragraph-rsid="007665ee" style:font-size-asian="10pt" style:font-style-asian="normal" style:font-weight-asian="bold" style:font-size-complex="10pt" style:font-style-complex="normal" style:font-weight-complex="bold"/>
    </style:style>
    <style:style style:name="P15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style="normal" fo:font-weight="bold" officeooo:rsid="00551a31" officeooo:paragraph-rsid="00551a31" style:font-size-asian="10pt" style:font-style-asian="normal" style:font-weight-asian="bold" style:font-size-complex="10pt" style:font-style-complex="normal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167829" style:font-size-asian="10pt" style:font-weight-asian="bold" style:font-size-complex="10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0e697" officeooo:paragraph-rsid="0010e697" style:font-size-asian="10pt" style:font-weight-asian="bold" style:font-size-complex="10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12c70" officeooo:paragraph-rsid="00112c70" style:font-size-asian="10pt" style:font-weight-asian="bold" style:font-size-complex="10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264db" officeooo:paragraph-rsid="001264db" style:font-size-asian="10pt" style:font-weight-asian="bold" style:font-size-complex="10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264db" officeooo:paragraph-rsid="0013be63" style:font-size-asian="10pt" style:font-weight-asian="bold" style:font-size-complex="10pt"/>
    </style:style>
    <style:style style:name="P161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1264db" officeooo:paragraph-rsid="001264db" style:font-size-asian="10pt" style:font-weight-asian="bold" style:font-size-complex="10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3bce6" officeooo:paragraph-rsid="0013bce6" style:font-size-asian="10pt" style:font-weight-asian="bold" style:font-size-complex="10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3bce6" officeooo:paragraph-rsid="0013bce6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1cb89c" officeooo:paragraph-rsid="001cb89c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40946" officeooo:paragraph-rsid="00240946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b2a29" officeooo:paragraph-rsid="002b2a29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3be63" officeooo:paragraph-rsid="0013be63" style:font-size-asian="10pt" style:font-weight-asian="bold" style:font-size-complex="10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3be63" officeooo:paragraph-rsid="0013ff11" style:font-size-asian="10pt" style:font-weight-asian="bold" style:font-size-complex="10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3be63" officeooo:paragraph-rsid="0013bce6" style:font-size-asian="10pt" style:font-weight-asian="bold" style:font-size-complex="10pt"/>
    </style:style>
    <style:style style:name="P170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13be63" officeooo:paragraph-rsid="0013be63" style:font-size-asian="10pt" style:font-weight-asian="bold" style:font-size-complex="10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3ff11" officeooo:paragraph-rsid="0013ff11" style:font-size-asian="10pt" style:font-weight-asian="bold" style:font-size-complex="10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3ff11" officeooo:paragraph-rsid="001e2685" style:font-size-asian="10pt" style:font-weight-asian="bold" style:font-size-complex="10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471c3" officeooo:paragraph-rsid="001471c3" style:font-size-asian="10pt" style:font-weight-asian="bold" style:font-size-complex="10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56833" officeooo:paragraph-rsid="00156833" style:font-size-asian="10pt" style:font-weight-asian="bold" style:font-size-complex="10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67829" officeooo:paragraph-rsid="00167829" style:font-size-asian="10pt" style:font-weight-asian="bold" style:font-size-complex="10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67829" officeooo:paragraph-rsid="001731c5" style:font-size-asian="10pt" style:font-weight-asian="bold" style:font-size-complex="10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67829" officeooo:paragraph-rsid="0059e5e2" style:font-size-asian="10pt" style:font-weight-asian="bold" style:font-size-complex="10pt"/>
    </style:style>
    <style:style style:name="P178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167829" officeooo:paragraph-rsid="00167829" style:font-size-asian="10pt" style:font-weight-asian="bold" style:font-size-complex="10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731c5" officeooo:paragraph-rsid="001731c5" style:font-size-asian="10pt" style:font-weight-asian="bold" style:font-size-complex="10pt"/>
    </style:style>
    <style:style style:name="P180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1ac5fa" officeooo:paragraph-rsid="001ac5fa" style:font-size-asian="10pt" style:font-weight-asian="bold" style:font-size-complex="10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ac5fa" officeooo:paragraph-rsid="001ac5fa" style:font-size-asian="10pt" style:font-weight-asian="bold" style:font-size-complex="10pt"/>
    </style:style>
    <style:style style:name="P18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1b6d9e" officeooo:paragraph-rsid="001b6d9e" style:font-size-asian="10pt" style:font-weight-asian="bold" style:font-size-complex="10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b6d9e" officeooo:paragraph-rsid="001b6d9e" style:font-size-asian="10pt" style:font-weight-asian="bold" style:font-size-complex="10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cb89c" officeooo:paragraph-rsid="001cb89c" style:font-size-asian="10pt" style:font-weight-asian="bold" style:font-size-complex="10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d991b" officeooo:paragraph-rsid="001d991b" style:font-size-asian="10pt" style:font-weight-asian="bold" style:font-size-complex="10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e2685" officeooo:paragraph-rsid="001e2685" style:font-size-asian="10pt" style:font-weight-asian="bold" style:font-size-complex="10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f7f77" style:font-size-asian="10pt" style:font-weight-asian="bold" style:font-size-complex="10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f7f77" officeooo:paragraph-rsid="001f7f77" style:font-size-asian="10pt" style:font-weight-asian="bold" style:font-size-complex="10pt"/>
    </style:style>
    <style:style style:name="P18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1f7f77" officeooo:paragraph-rsid="001f7f77" style:font-size-asian="10pt" style:font-weight-asian="bold" style:font-size-complex="10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1ff231" officeooo:paragraph-rsid="001ff231" style:font-size-asian="10pt" style:font-weight-asian="bold" style:font-size-complex="10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012b1" officeooo:paragraph-rsid="002012b1" style:font-size-asian="10pt" style:font-weight-asian="bold" style:font-size-complex="10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1c316" officeooo:paragraph-rsid="0021c316" style:font-size-asian="10pt" style:font-weight-asian="bold" style:font-size-complex="10pt"/>
    </style:style>
    <style:style style:name="P19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226171" officeooo:paragraph-rsid="00226171" style:font-size-asian="10pt" style:font-weight-asian="bold" style:font-size-complex="10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26171" officeooo:paragraph-rsid="00226171" style:font-size-asian="10pt" style:font-weight-asian="bold" style:font-size-complex="10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40946" officeooo:paragraph-rsid="00240946" style:font-size-asian="10pt" style:font-weight-asian="bold" style:font-size-complex="10pt"/>
    </style:style>
    <style:style style:name="P19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25b550" officeooo:paragraph-rsid="0025b550" style:font-size-asian="10pt" style:font-weight-asian="bold" style:font-size-complex="10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5b550" officeooo:paragraph-rsid="0025b550" style:font-size-asian="10pt" style:font-weight-asian="bold" style:font-size-complex="10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6e2f7" officeooo:paragraph-rsid="0026e2f7" style:font-size-asian="10pt" style:font-weight-asian="bold" style:font-size-complex="10pt"/>
    </style:style>
    <style:style style:name="P19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28a4d0" officeooo:paragraph-rsid="0028a4d0" style:font-size-asian="10pt" style:font-weight-asian="bold" style:font-size-complex="10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8a4d0" officeooo:paragraph-rsid="0028a4d0" style:font-size-asian="10pt" style:font-weight-asian="bold" style:font-size-complex="10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9cd79" officeooo:paragraph-rsid="0029cd79" style:font-size-asian="10pt" style:font-weight-asian="bold" style:font-size-complex="10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a032a" officeooo:paragraph-rsid="002a032a" style:font-size-asian="10pt" style:font-weight-asian="bold" style:font-size-complex="10pt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a1a5d" officeooo:paragraph-rsid="002a1a5d" style:font-size-asian="10pt" style:font-weight-asian="bold" style:font-size-complex="10pt"/>
    </style:style>
    <style:style style:name="P20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2a1a5d" officeooo:paragraph-rsid="002a1a5d" style:font-size-asian="10pt" style:font-weight-asian="bold" style:font-size-complex="10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b2a29" officeooo:paragraph-rsid="002b2a29" style:font-size-asian="10pt" style:font-weight-asian="bold" style:font-size-complex="10pt"/>
    </style:style>
    <style:style style:name="P20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2b2a29" officeooo:paragraph-rsid="002b2a29" style:font-size-asian="10pt" style:font-weight-asian="bold" style:font-size-complex="10pt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bb8c3" officeooo:paragraph-rsid="002bb8c3" style:font-size-asian="10pt" style:font-weight-asian="bold" style:font-size-complex="10pt"/>
    </style:style>
    <style:style style:name="P208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pl" fo:country="PL" fo:font-weight="bold" officeooo:rsid="002bfa0c" officeooo:paragraph-rsid="002bfa0c" style:font-size-asian="10pt" style:font-weight-asian="bold" style:font-size-complex="10pt"/>
    </style:style>
    <style:style style:name="P209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pl" fo:country="PL" fo:font-weight="bold" officeooo:rsid="002d3254" officeooo:paragraph-rsid="002d3254" style:font-size-asian="10pt" style:font-weight-asian="bold" style:font-size-complex="10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ee4cb" officeooo:paragraph-rsid="002ee4cb" style:font-size-asian="10pt" style:font-weight-asian="bold" style:font-size-complex="10pt"/>
    </style:style>
    <style:style style:name="P211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pl" fo:country="PL" fo:font-weight="bold" officeooo:rsid="002fb638" officeooo:paragraph-rsid="002fb638" style:font-size-asian="10pt" style:font-weight-asian="bold" style:font-size-complex="10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fb638" officeooo:paragraph-rsid="002fb638" style:font-size-asian="10pt" style:font-weight-asian="bold" style:font-size-complex="10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2fbc5d" officeooo:paragraph-rsid="002fbc5d" style:font-size-asian="10pt" style:font-weight-asian="bold" style:font-size-complex="10pt"/>
    </style:style>
    <style:style style:name="P21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2fbc5d" officeooo:paragraph-rsid="002fbc5d" style:font-size-asian="10pt" style:font-weight-asian="bold" style:font-size-complex="10pt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319e3c" officeooo:paragraph-rsid="00319e3c" style:font-size-asian="10pt" style:font-weight-asian="bold" style:font-size-complex="10pt"/>
    </style:style>
    <style:style style:name="P21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319e3c" officeooo:paragraph-rsid="00319e3c" style:font-size-asian="10pt" style:font-weight-asian="bold" style:font-size-complex="10pt"/>
    </style:style>
    <style:style style:name="P217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pl" fo:country="PL" fo:font-weight="bold" officeooo:rsid="0032eb9f" officeooo:paragraph-rsid="0032eb9f" style:font-size-asian="10pt" style:font-weight-asian="bold" style:font-size-complex="10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9e5e2" style:font-size-asian="10pt" style:font-weight-asian="bold" style:font-size-complex="10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9e5e2" officeooo:paragraph-rsid="0059e5e2" style:font-size-asian="10pt" style:font-weight-asian="bold" style:font-size-complex="10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9e5e2" officeooo:paragraph-rsid="005aef0d" style:font-size-asian="10pt" style:font-weight-asian="bold" style:font-size-complex="10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9e5e2" officeooo:paragraph-rsid="00600612" style:font-size-asian="10pt" style:font-weight-asian="bold" style:font-size-complex="10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9e5e2" officeooo:paragraph-rsid="0064587d" style:font-size-asian="10pt" style:font-weight-asian="bold" style:font-size-complex="10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9e5e2" officeooo:paragraph-rsid="00660087" style:font-size-asian="10pt" style:font-weight-asian="bold" style:font-size-complex="10pt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aef0d" officeooo:paragraph-rsid="005aef0d" style:font-size-asian="10pt" style:font-weight-asian="bold" style:font-size-complex="10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c1d29" officeooo:paragraph-rsid="005c1d29" style:font-size-asian="10pt" style:font-weight-asian="bold" style:font-size-complex="10pt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5d03a9" officeooo:paragraph-rsid="005d03a9" style:font-size-asian="10pt" style:font-weight-asian="bold" style:font-size-complex="10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00612" officeooo:paragraph-rsid="00600612" style:font-size-asian="10pt" style:font-weight-asian="bold" style:font-size-complex="10pt"/>
    </style:style>
    <style:style style:name="P228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pl" fo:country="PL" fo:font-weight="bold" officeooo:rsid="00600612" officeooo:paragraph-rsid="00600612" style:font-size-asian="10pt" style:font-weight-asian="bold" style:font-size-complex="10pt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08775" officeooo:paragraph-rsid="00608775" style:font-size-asian="10pt" style:font-weight-asian="bold" style:font-size-complex="10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18477" officeooo:paragraph-rsid="00618477" style:font-size-asian="10pt" style:font-weight-asian="bold" style:font-size-complex="10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3703b" officeooo:paragraph-rsid="0063703b" style:font-size-asian="10pt" style:font-weight-asian="bold" style:font-size-complex="10pt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4587d" officeooo:paragraph-rsid="0064587d" style:font-size-asian="10pt" style:font-weight-asian="bold" style:font-size-complex="10pt"/>
    </style:style>
    <style:style style:name="P23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64587d" officeooo:paragraph-rsid="0064587d" style:font-size-asian="10pt" style:font-weight-asian="bold" style:font-size-complex="10pt"/>
    </style:style>
    <style:style style:name="P23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660087" officeooo:paragraph-rsid="00660087" style:font-size-asian="10pt" style:font-weight-asian="bold" style:font-size-complex="10pt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60087" officeooo:paragraph-rsid="00660087" style:font-size-asian="10pt" style:font-weight-asian="bold" style:font-size-complex="10pt"/>
    </style:style>
    <style:style style:name="P23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rsid="0066a2c5" officeooo:paragraph-rsid="0066a2c5" style:font-size-asian="10pt" style:font-weight-asian="bold" style:font-size-complex="10pt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6a2c5" officeooo:paragraph-rsid="0066a2c5" style:font-size-asian="10pt" style:font-weight-asian="bold" style:font-size-complex="10pt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6a2c5" officeooo:paragraph-rsid="006751a8" style:font-size-asian="10pt" style:font-weight-asian="bold" style:font-size-complex="10pt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6751a8" officeooo:paragraph-rsid="006751a8" style:font-size-asian="10pt" style:font-weight-asian="bold" style:font-size-complex="10pt"/>
    </style:style>
    <style:style style:name="P240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pl" fo:country="PL" fo:font-weight="bold" officeooo:rsid="0068404a" officeooo:paragraph-rsid="0068404a" style:font-size-asian="10pt" style:font-weight-asian="bold" style:font-size-complex="10pt"/>
    </style:style>
    <style:style style:name="P241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1b6d9e" officeooo:paragraph-rsid="001b6d9e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1e2685" officeooo:paragraph-rsid="001e2685" style:font-size-asian="10pt" style:font-weight-asian="normal" style:font-size-complex="10pt" style:font-weight-complex="normal"/>
    </style:style>
    <style:style style:name="P24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1f7f77" officeooo:paragraph-rsid="001f7f77" style:font-size-asian="10pt" style:font-weight-asian="normal" style:font-size-complex="10pt" style:font-weight-complex="normal"/>
    </style:style>
    <style:style style:name="P24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1ff231" officeooo:paragraph-rsid="001ff231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1ff231" officeooo:paragraph-rsid="002a1a5d" style:font-size-asian="10pt" style:font-weight-asian="normal" style:font-size-complex="10pt" style:font-weight-complex="normal"/>
    </style:style>
    <style:style style:name="P24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012b1" officeooo:paragraph-rsid="002012b1" style:font-size-asian="10pt" style:font-weight-asian="normal" style:font-size-complex="10pt" style:font-weight-complex="normal"/>
    </style:style>
    <style:style style:name="P24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1c316" officeooo:paragraph-rsid="0021c316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26171" officeooo:paragraph-rsid="00226171" style:font-size-asian="10pt" style:font-weight-asian="normal" style:font-size-complex="10pt" style:font-weight-complex="normal"/>
    </style:style>
    <style:style style:name="P24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40946" officeooo:paragraph-rsid="00240946" style:font-size-asian="10pt" style:font-weight-asian="normal" style:font-size-complex="10pt" style:font-weight-complex="normal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5b550" officeooo:paragraph-rsid="0025b550" style:font-size-asian="10pt" style:font-weight-asian="normal" style:font-size-complex="10pt" style:font-weight-complex="normal"/>
    </style:style>
    <style:style style:name="P25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6e2f7" officeooo:paragraph-rsid="0026e2f7" style:font-size-asian="10pt" style:font-weight-asian="normal" style:font-size-complex="10pt" style:font-weight-complex="normal"/>
    </style:style>
    <style:style style:name="P25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a1a5d" officeooo:paragraph-rsid="002a1a5d" style:font-size-asian="10pt" style:font-weight-asian="normal" style:font-size-complex="10pt" style:font-weight-complex="normal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officeooo:rsid="001a0ae7" officeooo:paragraph-rsid="001a0ae7" style:font-size-asian="12pt" style:font-weight-asian="bold" style:font-size-complex="12pt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officeooo:rsid="0018c033" officeooo:paragraph-rsid="0018c033" style:font-size-asian="12pt" style:font-weight-asian="bold" style:font-size-complex="12pt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officeooo:rsid="00167829" officeooo:paragraph-rsid="00167829" style:font-size-asian="12pt" style:font-weight-asian="bold" style:font-size-complex="12pt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officeooo:rsid="006029c5" officeooo:paragraph-rsid="006029c5" style:font-size-asian="12pt" style:font-weight-asian="bold" style:font-size-complex="12pt"/>
    </style:style>
    <style:style style:name="P258" style:family="paragraph" style:parent-style-name="Standard">
      <style:paragraph-properties fo:text-align="end" style:justify-single-word="false"/>
      <style:text-properties fo:color="#ff3366" style:font-name="Times New Roman CE" fo:font-size="10pt" fo:language="pl" fo:country="PL" fo:font-style="normal" style:text-underline-style="none" fo:font-weight="normal" officeooo:paragraph-rsid="007bb65f" style:font-name-asian="Times New Roman CE" style:font-size-asian="10pt" style:font-style-asian="normal" style:font-weight-asian="normal" style:font-name-complex="Times New Roman CE" style:font-size-complex="8pt" style:font-style-complex="normal" style:font-weight-complex="bold"/>
    </style:style>
    <style:style style:name="P259" style:family="paragraph" style:parent-style-name="Standard">
      <style:paragraph-properties fo:text-align="center" style:justify-single-word="false" style:snap-to-layout-grid="false"/>
      <style:text-properties fo:color="#000080" fo:font-size="12pt" fo:language="pl" fo:country="PL" fo:font-weight="bold" style:font-size-asian="12pt" style:font-weight-asian="bold" style:font-size-complex="12pt"/>
    </style:style>
    <style:style style:name="P260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261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262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1" fo:font-size="10pt" fo:font-weight="bold" officeooo:paragraph-rsid="003e4d20" style:font-size-asian="10pt" style:font-weight-asian="bold" style:font-name-complex="Times New Roman1" style:font-size-complex="10pt" style:font-weight-complex="bold"/>
    </style:style>
    <style:style style:name="P263" style:family="paragraph" style:parent-style-name="Standard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264" style:family="paragraph" style:parent-style-name="Standard">
      <style:paragraph-properties fo:text-align="center" style:justify-single-word="false"/>
      <style:text-properties fo:font-weight="bold" officeooo:rsid="0074d0f0" officeooo:paragraph-rsid="0074d0f0" style:font-weight-asian="bold" style:font-weight-complex="bold"/>
    </style:style>
    <style:style style:name="P26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66" style:family="paragraph" style:parent-style-name="Standard">
      <style:paragraph-properties fo:margin-left="11.98cm" fo:margin-right="0cm" fo:text-align="center" style:justify-single-word="false" fo:text-indent="0cm" style:auto-text-indent="false"/>
      <style:text-properties fo:font-size="8pt" fo:language="pl" fo:country="PL" style:text-underline-style="none" style:font-size-asian="8pt" style:font-size-complex="8pt"/>
    </style:style>
    <style:style style:name="P267" style:family="paragraph" style:parent-style-name="Standard">
      <style:paragraph-properties fo:margin-left="11.98cm" fo:margin-right="0cm" fo:text-align="center" style:justify-single-word="false" fo:text-indent="0cm" style:auto-text-indent="false"/>
      <style:text-properties fo:font-size="8pt" fo:language="pl" fo:country="PL" style:text-underline-style="none" officeooo:paragraph-rsid="007bb65f" style:font-size-asian="8pt" style:font-size-complex="8pt"/>
    </style:style>
    <style:style style:name="P268" style:family="paragraph" style:parent-style-name="Standard">
      <style:paragraph-properties fo:margin-left="11.98cm" fo:margin-right="0cm" fo:text-align="start" style:justify-single-word="false" fo:text-indent="0cm" style:auto-text-indent="false"/>
      <style:text-properties fo:font-size="8pt" fo:language="pl" fo:country="PL" style:text-underline-style="none" style:font-size-asian="8pt" style:font-size-complex="8pt"/>
    </style:style>
    <style:style style:name="P269" style:family="paragraph" style:parent-style-name="Standard">
      <style:paragraph-properties fo:margin-left="11.98cm" fo:margin-right="0cm" fo:text-align="start" style:justify-single-word="false" fo:text-indent="0cm" style:auto-text-indent="false"/>
      <style:text-properties fo:color="#ff0000"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8pt" style:font-style-complex="normal" style:font-weight-complex="bold"/>
    </style:style>
    <style:style style:name="P270" style:family="paragraph" style:parent-style-name="Standard">
      <style:paragraph-properties fo:margin-left="11.98cm" fo:margin-right="0cm" fo:text-align="center" style:justify-single-word="false" fo:text-indent="0cm" style:auto-text-indent="false" fo:break-before="page"/>
      <style:text-properties fo:font-size="8pt" style:font-size-asian="8pt" style:font-size-complex="8pt"/>
    </style:style>
    <style:style style:name="P27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4pt" fo:language="pl" fo:country="PL" style:font-size-asian="14pt"/>
    </style:style>
    <style:style style:name="P27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4pt" fo:language="pl" fo:country="PL" officeooo:paragraph-rsid="007bb65f" style:font-size-asian="14pt"/>
    </style:style>
    <style:style style:name="P273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fo:font-size="10pt" fo:language="pl" fo:country="PL" style:font-size-asian="10pt" style:font-size-complex="10pt" style:font-weight-complex="bold"/>
    </style:style>
    <style:style style:name="P274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fo:font-size="10pt" fo:language="pl" fo:country="PL" fo:font-weight="bold" officeooo:rsid="00474968" officeooo:paragraph-rsid="00474968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font-size="10pt" fo:language="pl" fo:country="PL" fo:font-weight="bold" officeooo:rsid="00474968" officeooo:paragraph-rsid="00474968" style:font-size-asian="10pt" style:font-weight-asian="bold" style:font-size-complex="10pt" style:font-weight-complex="bold"/>
    </style:style>
    <style:style style:name="P276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fo:font-size="10pt" fo:language="pl" fo:country="PL" fo:font-weight="bold" officeooo:rsid="0048eb6c" officeooo:paragraph-rsid="0048eb6c" style:font-size-asian="10pt" style:font-weight-asian="bold" style:font-size-complex="10pt" style:font-weight-complex="bold"/>
    </style:style>
    <style:style style:name="P277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style:use-window-font-color="true" fo:font-size="10pt" fo:language="pl" fo:country="PL" fo:font-weight="bold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style:use-window-font-color="true" fo:font-size="10pt" fo:language="pl" fo:country="PL" fo:font-weight="bold" officeooo:paragraph-rsid="0017d847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style:use-window-font-color="true" fo:font-size="10pt" fo:language="pl" fo:country="PL" fo:font-weight="bold" officeooo:paragraph-rsid="007bb65f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style:use-window-font-color="true" fo:font-size="10pt" fo:language="pl" fo:country="PL" fo:font-weight="bold" officeooo:rsid="00432633" officeooo:paragraph-rsid="007bb65f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style:use-window-font-color="true" fo:font-size="10pt" fo:language="pl" fo:country="PL" fo:font-weight="bold" officeooo:rsid="008173cc" officeooo:paragraph-rsid="008173cc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style:use-window-font-color="true" fo:font-size="10pt" fo:language="pl" fo:country="PL" fo:font-weight="bold" officeooo:paragraph-rsid="007bb65f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style:use-window-font-color="true" fo:font-size="10pt" fo:language="pl" fo:country="PL" fo:font-weight="bold" officeooo:rsid="003c55d3" officeooo:paragraph-rsid="007bb65f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style:use-window-font-color="true" fo:font-size="10pt" fo:language="pl" fo:country="PL" fo:font-weight="bold" officeooo:rsid="0011f0f6" officeooo:paragraph-rsid="007bb65f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style:use-window-font-color="true" fo:font-size="10pt" fo:language="pl" fo:country="PL" fo:font-weight="bold" officeooo:rsid="0035250f" officeooo:paragraph-rsid="007bb65f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style:use-window-font-color="true" fo:font-size="10pt" fo:language="pl" fo:country="PL" officeooo:paragraph-rsid="007bb65f" style:font-size-asian="10pt" style:font-size-complex="10pt" style:font-weight-complex="bold"/>
    </style:style>
    <style:style style:name="P287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style:use-window-font-color="true" fo:font-size="10pt" fo:language="pl" fo:country="PL" officeooo:rsid="003c55d3" officeooo:paragraph-rsid="007bb65f" style:font-size-asian="10pt" style:font-size-complex="10pt" style:font-weight-complex="bold"/>
    </style:style>
    <style:style style:name="P288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style:use-window-font-color="true" style:font-name="Times New Roman" fo:font-size="10pt" fo:language="pl" fo:country="PL" fo:font-weight="bold" officeooo:paragraph-rsid="0017d847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style:use-window-font-color="true" fo:font-size="12pt" fo:language="pl" fo:country="PL" fo:font-weight="bold" officeooo:paragraph-rsid="007bb65f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ff0000" fo:font-size="10pt" fo:language="pl" fo:country="PL" fo:font-weight="bold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0pt" fo:language="pl" fo:country="PL" fo:font-weight="bold" officeooo:rsid="006be380" officeooo:paragraph-rsid="006be380" style:font-size-asian="10pt" style:font-weight-asian="bold" style:font-size-complex="10pt" style:font-weight-complex="bold"/>
    </style:style>
    <style:style style:name="P292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fo:color="#000000" fo:font-size="10pt" fo:language="pl" fo:country="PL" fo:font-weight="bold" officeooo:rsid="006f0007" officeooo:paragraph-rsid="006f0007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0pt" fo:language="pl" fo:country="PL" fo:font-weight="bold" officeooo:rsid="006f7e24" officeooo:paragraph-rsid="006f7e24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0pt" fo:language="pl" fo:country="PL" fo:font-weight="bold" officeooo:rsid="0074a8e1" officeooo:paragraph-rsid="0074a8e1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0pt" fo:language="pl" fo:country="PL" fo:font-weight="bold" officeooo:rsid="0074d0f0" officeooo:paragraph-rsid="0074d0f0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0pt" fo:language="pl" fo:country="PL" fo:font-weight="bold" officeooo:rsid="007665ee" officeooo:paragraph-rsid="007665ee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/>
      <style:text-properties fo:color="#000000" fo:font-size="10pt" fo:language="pl" fo:country="PL" fo:font-weight="bold" officeooo:rsid="0078527e" officeooo:paragraph-rsid="0078527e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2pt" fo:language="pl" fo:country="PL" fo:font-weight="bold" officeooo:rsid="0048eb6c" officeooo:paragraph-rsid="0048eb6c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009cm" fo:margin-right="0.053cm" fo:text-align="center" style:justify-single-word="false" fo:text-indent="0cm" style:auto-text-indent="false" style:snap-to-layout-grid="false"/>
      <style:text-properties fo:color="#000000" fo:font-size="12pt" fo:language="pl" fo:country="PL" fo:font-weight="bold" officeooo:rsid="006f7e24" officeooo:paragraph-rsid="006f7e24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009cm" fo:margin-right="0.053cm" fo:text-align="end" style:justify-single-word="false" fo:text-indent="0cm" style:auto-text-indent="false"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6be380" officeooo:paragraph-rsid="006f0007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02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language="pl" fo:country="PL" fo:font-weight="normal" style:font-weight-asian="normal" style:font-weight-complex="bold"/>
    </style:style>
    <style:style style:name="P303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language="pl" fo:country="PL" fo:font-weight="normal" officeooo:paragraph-rsid="007bb65f" style:font-weight-asian="normal" style:font-weight-complex="bold"/>
    </style:style>
    <style:style style:name="P304" style:family="paragraph" style:parent-style-name="Standard">
      <style:paragraph-properties fo:margin-left="0cm" fo:margin-right="11.028cm" fo:text-align="start" style:justify-single-word="false" fo:text-indent="0cm" style:auto-text-indent="false"/>
      <style:text-properties fo:font-size="10pt" fo:language="pl" fo:country="PL" style:text-underline-style="none" fo:font-weight="normal" style:font-size-asian="10pt" style:font-weight-asian="normal" style:font-weight-complex="bold"/>
    </style:style>
    <style:style style:name="P305" style:family="paragraph" style:parent-style-name="Standard">
      <style:paragraph-properties fo:margin-left="0cm" fo:margin-right="11.028cm" fo:text-align="start" style:justify-single-word="false" fo:text-indent="0cm" style:auto-text-indent="false"/>
      <style:text-properties fo:font-size="10pt" fo:language="pl" fo:country="PL" style:text-underline-style="none" fo:font-weight="normal" officeooo:paragraph-rsid="007bb65f" style:font-size-asian="10pt" style:font-weight-asian="normal" style:font-weight-complex="bold"/>
    </style:style>
    <style:style style:name="P306" style:family="paragraph" style:parent-style-name="Standard">
      <style:paragraph-properties fo:margin-left="0cm" fo:margin-right="11.028cm" fo:text-align="center" style:justify-single-word="false" fo:text-indent="0cm" style:auto-text-indent="false"/>
      <style:text-properties fo:font-size="8pt" fo:language="pl" fo:country="PL" style:text-underline-style="none" style:font-size-asian="8pt" style:font-size-complex="8pt"/>
    </style:style>
    <style:style style:name="P307" style:family="paragraph" style:parent-style-name="Standard">
      <style:paragraph-properties fo:margin-left="0cm" fo:margin-right="11.028cm" fo:text-align="center" style:justify-single-word="false" fo:text-indent="0cm" style:auto-text-indent="false"/>
      <style:text-properties fo:font-size="8pt" fo:language="pl" fo:country="PL" style:text-underline-style="none" officeooo:paragraph-rsid="007bb65f" style:font-size-asian="8pt" style:font-size-complex="8pt"/>
    </style:style>
    <style:style style:name="P308" style:family="paragraph" style:parent-style-name="Standard">
      <style:paragraph-properties fo:margin-left="12.213cm" fo:margin-right="0cm" fo:text-align="start" style:justify-single-word="false" fo:text-indent="0cm" style:auto-text-indent="false"/>
      <style:text-properties fo:font-size="10pt" fo:language="pl" fo:country="PL" style:text-underline-style="none" style:font-size-asian="10pt"/>
    </style:style>
    <style:style style:name="P309" style:family="paragraph" style:parent-style-name="Standard">
      <style:paragraph-properties fo:margin-left="12.213cm" fo:margin-right="0cm" fo:text-align="start" style:justify-single-word="false" fo:text-indent="0cm" style:auto-text-indent="false"/>
      <style:text-properties fo:font-size="10pt" fo:language="pl" fo:country="PL" style:text-underline-style="none" officeooo:paragraph-rsid="007bb65f" style:font-size-asian="10pt"/>
    </style:style>
    <style:style style:name="P310" style:family="paragraph" style:parent-style-name="Text_20_body">
      <style:paragraph-properties>
        <style:tab-stops>
          <style:tab-stop style:position="14.631cm"/>
        </style:tab-stops>
      </style:paragraph-properties>
      <style:text-properties fo:color="#ff3366" style:text-position="0% 100%" style:font-name="Times New Roman" fo:language="pl" fo:country="PL" style:text-underline-style="none" fo:font-weight="bold" style:font-weight-asian="bold" style:font-weight-complex="bold"/>
    </style:style>
    <style:style style:name="P311" style:family="paragraph" style:parent-style-name="Text_20_body">
      <style:paragraph-properties fo:text-align="justify" style:justify-single-word="false">
        <style:tab-stops>
          <style:tab-stop style:position="14.631cm"/>
        </style:tab-stops>
      </style:paragraph-properties>
      <style:text-properties style:use-window-font-color="true" style:text-position="0% 100%" style:font-name="Times New Roman" fo:language="pl" fo:country="PL" style:text-underline-style="none" fo:font-weight="bold" officeooo:paragraph-rsid="007bb65f" style:font-weight-asian="bold" style:font-weight-complex="bold"/>
    </style:style>
    <style:style style:name="P3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874cm"/>
          <style:tab-stop style:position="7.811cm"/>
        </style:tab-stops>
      </style:paragraph-properties>
      <style:text-properties fo:language="pl" fo:country="PL"/>
    </style:style>
    <style:style style:name="P3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874cm"/>
          <style:tab-stop style:position="7.811cm"/>
        </style:tab-stops>
      </style:paragraph-properties>
      <style:text-properties fo:language="pl" fo:country="PL" officeooo:paragraph-rsid="007bb65f"/>
    </style:style>
    <style:style style:name="P314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officeooo:rsid="00156833" officeooo:paragraph-rsid="0086ce5b" style:font-size-asian="10pt" style:font-style-asian="normal" style:font-weight-asian="bold" style:font-size-complex="10pt" style:font-style-complex="normal" style:font-weight-complex="normal" style:text-emphasize="none"/>
    </style:style>
    <style:style style:name="P315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officeooo:rsid="003a0b29" officeooo:paragraph-rsid="0054ea9d" style:font-size-asian="10pt" style:font-style-asian="normal" style:font-weight-asian="bold" style:font-size-complex="10pt" style:font-style-complex="normal" style:font-weight-complex="bold" style:text-emphasize="none"/>
    </style:style>
    <style:style style:name="P316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317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318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text-emphasize="none"/>
    </style:style>
    <style:style style:name="P319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20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321" style:family="paragraph" style:parent-style-name="Standard" style:master-page-name="Standard">
      <style:paragraph-properties style:page-number="auto"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master-page-name="Standard">
      <style:paragraph-properties style:page-number="auto"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normal" officeooo:rsid="0074d0f0" officeooo:paragraph-rsid="0074d0f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master-page-name="Standard">
      <style:paragraph-properties style:page-number="auto"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6f7e24" officeooo:paragraph-rsid="006f7e24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24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325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326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Times New Roman" fo:font-size="10pt" fo:language="pl" fo:country="PL" fo:font-weight="bold" officeooo:paragraph-rsid="0029cd79" style:font-size-asian="10pt" style:font-weight-asian="bold" style:font-size-complex="10pt"/>
    </style:style>
    <style:style style:name="P327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Times New Roman" fo:font-size="10pt" fo:language="pl" fo:country="PL" fo:font-style="normal" fo:font-weight="bold" officeooo:rsid="0079015e" officeooo:paragraph-rsid="0079015e" style:font-size-asian="10pt" style:font-style-asian="normal" style:font-weight-asian="bold" style:font-size-complex="10pt" style:font-style-complex="normal"/>
    </style:style>
    <style:style style:name="P328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Times New Roman" fo:font-size="10pt" fo:language="pl" fo:country="PL" fo:font-style="normal" fo:font-weight="bold" style:font-size-asian="10pt" style:font-style-asian="normal" style:font-weight-asian="bold" style:font-size-complex="10pt" style:font-style-complex="normal"/>
    </style:style>
    <style:style style:name="P329" style:family="paragraph" style:parent-style-name="Standard" style:master-page-name="Standard">
      <style:paragraph-properties fo:margin-left="0.009cm" fo:margin-right="0.053cm" fo:text-align="end" style:justify-single-word="false" fo:text-indent="0cm" style:auto-text-indent="false" style:page-number="auto" style:snap-to-layout-grid="false">
        <style:tab-stops>
          <style:tab-stop style:position="14.631cm"/>
        </style:tab-stops>
      </style:paragraph-properties>
      <style:text-properties fo:color="#000000" style:text-outline="false" style:text-line-through-style="none" style:text-position="0% 100%" style:font-name="Times New Roman" fo:font-size="10pt" fo:language="pl" fo:country="PL" fo:font-style="normal" fo:text-shadow="none" style:text-underline-style="none" fo:font-weight="bold" officeooo:rsid="006f7e24" officeooo:paragraph-rsid="0078527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30" style:family="paragraph" style:parent-style-name="Standard">
      <style:paragraph-properties fo:text-align="center" style:justify-single-word="false"/>
      <style:text-properties fo:color="#000000" fo:font-size="10pt" fo:language="pl" fo:country="PL" fo:font-weight="normal" style:font-size-asian="10pt" style:font-weight-asian="normal" style:font-weight-complex="bold"/>
    </style:style>
    <style:style style:name="P331" style:family="paragraph" style:parent-style-name="Standard">
      <style:paragraph-properties fo:text-align="end" style:justify-single-word="false"/>
      <style:text-properties fo:color="#000000" fo:font-size="12pt" fo:language="pl" fo:country="PL" style:text-underline-style="none" fo:font-weight="normal" officeooo:paragraph-rsid="007bb65f" style:font-size-asian="12pt" style:font-weight-asian="normal" style:font-size-complex="12pt" style:font-weight-complex="bold"/>
    </style:style>
    <style:style style:name="P332" style:family="paragraph" style:parent-style-name="Standard">
      <style:paragraph-properties fo:text-align="end" style:justify-single-word="false"/>
      <style:text-properties fo:color="#000000" fo:font-size="12pt" fo:language="pl" fo:country="PL" style:text-underline-style="none" fo:font-weight="normal" officeooo:rsid="0089dbeb" officeooo:paragraph-rsid="0089dbeb" style:font-size-asian="12pt" style:font-weight-asian="normal" style:font-size-complex="12pt" style:font-weight-complex="bold"/>
    </style:style>
    <style:style style:name="P333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style:text-underline-style="none" fo:font-weight="normal" officeooo:rsid="0089dbeb" officeooo:paragraph-rsid="0089dbeb" style:font-name-asian="Times New Roman CE" style:font-size-asian="10.5pt" style:font-style-asian="normal" style:font-weight-asian="normal" style:font-name-complex="Times New Roman CE" style:font-size-complex="12pt" style:font-style-complex="normal" style:font-weight-complex="normal"/>
    </style:style>
    <style:style style:name="P334" style:family="paragraph" style:parent-style-name="Standard">
      <style:paragraph-properties fo:text-align="end" style:justify-single-word="false"/>
      <style:text-properties fo:color="#ff3366"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8pt" style:font-style-complex="normal" style:font-weight-complex="bold"/>
    </style:style>
    <style:style style:name="P335" style:family="paragraph" style:parent-style-name="Standard">
      <style:paragraph-properties fo:text-align="start" style:justify-single-word="false"/>
      <style:text-properties officeooo:paragraph-rsid="0089dbeb"/>
    </style:style>
    <style:style style:name="P336" style:family="paragraph" style:parent-style-name="Standard">
      <style:paragraph-properties fo:margin-left="0cm" fo:margin-right="11.028cm" fo:text-align="start" style:justify-single-word="false" fo:text-indent="0cm" style:auto-text-indent="false"/>
      <style:text-properties fo:font-size="10pt" fo:language="pl" fo:country="PL" style:text-underline-style="none" style:font-size-asian="10pt"/>
    </style:style>
    <style:style style:name="P337" style:family="paragraph" style:parent-style-name="Text_20_body">
      <style:paragraph-properties fo:text-align="end" style:justify-single-word="false"/>
      <style:text-properties officeooo:rsid="0089dbeb" officeooo:paragraph-rsid="0089dbeb"/>
    </style:style>
    <style:style style:name="P338" style:family="paragraph" style:parent-style-name="Text_20_body">
      <style:paragraph-properties fo:break-before="page"/>
      <style:text-properties officeooo:rsid="0089dbeb" officeooo:paragraph-rsid="0089dbeb"/>
    </style:style>
    <style:style style:name="P339" style:family="paragraph" style:parent-style-name="Heading_20_3">
      <style:paragraph-properties fo:text-align="center" style:justify-single-word="false"/>
      <style:text-properties fo:color="#000000" fo:font-size="10pt" fo:language="pl" fo:country="PL" fo:font-weight="normal" style:font-size-asian="10pt" style:font-weight-asian="normal" style:font-weight-complex="bold"/>
    </style:style>
    <style:style style:name="P340" style:family="paragraph" style:parent-style-name="Heading_20_3">
      <style:paragraph-properties fo:text-align="center" style:justify-single-word="false"/>
      <style:text-properties fo:color="#000000" fo:font-size="10pt" fo:language="pl" fo:country="PL" fo:font-weight="normal" officeooo:paragraph-rsid="007bb65f" style:font-size-asian="10pt" style:font-weight-asian="normal" style:font-weight-complex="bold"/>
    </style:style>
    <style:style style:name="P341" style:family="paragraph" style:parent-style-name="Heading_20_3">
      <style:paragraph-properties fo:text-align="center" style:justify-single-word="false"/>
      <style:text-properties fo:color="#000000"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P342" style:family="paragraph" style:parent-style-name="Heading_20_3">
      <style:paragraph-properties fo:text-align="center" style:justify-single-word="false"/>
      <style:text-properties fo:color="#000000" fo:font-size="14pt" fo:language="pl" fo:country="PL" style:text-underline-style="solid" style:text-underline-width="auto" style:text-underline-color="font-color" fo:font-weight="bold" officeooo:paragraph-rsid="007bb65f" style:font-size-asian="14pt" style:font-weight-asian="bold" style:font-weight-complex="bold"/>
    </style:style>
    <style:style style:name="P343" style:family="paragraph" style:parent-style-name="Heading_20_3">
      <style:paragraph-properties fo:text-align="start" style:justify-single-word="false"/>
      <style:text-properties fo:color="#000000" fo:font-size="12pt" fo:language="pl" fo:country="PL" fo:font-weight="normal" officeooo:rsid="0089dbeb" officeooo:paragraph-rsid="0089dbeb" style:font-size-asian="10.5pt" style:font-weight-asian="normal" style:font-size-complex="12pt" style:font-weight-complex="bold"/>
    </style:style>
    <style:style style:name="P344" style:family="paragraph" style:parent-style-name="Heading_20_3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fo:background-color="transparent" style:font-size-asian="14pt" style:font-weight-asian="bold" style:font-weight-complex="bold"/>
    </style:style>
    <style:style style:name="P345" style:family="paragraph" style:parent-style-name="Heading_20_3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P346" style:family="paragraph" style:parent-style-name="Heading_20_3">
      <style:paragraph-properties fo:text-align="center" style:justify-single-word="false"/>
      <style:text-properties fo:font-size="14pt" fo:language="pl" fo:country="PL" style:font-size-asian="14pt"/>
    </style:style>
    <style:style style:name="P347" style:family="paragraph" style:parent-style-name="Heading_20_3">
      <style:paragraph-properties fo:text-align="center" style:justify-single-word="false"/>
      <style:text-properties fo:font-size="14pt" fo:language="pl" fo:country="PL" officeooo:paragraph-rsid="007bb65f" style:font-size-asian="14pt"/>
    </style:style>
    <style:style style:name="P348" style:family="paragraph" style:parent-style-name="Heading_20_3">
      <style:paragraph-properties fo:text-align="center" style:justify-single-word="false"/>
      <style:text-properties fo:color="#ff3366" fo:font-size="14pt" fo:language="pl" fo:country="PL" style:font-size-asian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e2685"/>
    </style:style>
    <style:style style:name="T3" style:family="text">
      <style:text-properties style:text-position="super 58%" officeooo:rsid="001f7f77"/>
    </style:style>
    <style:style style:name="T4" style:family="text">
      <style:text-properties style:text-position="super 58%" officeooo:rsid="0021c316"/>
    </style:style>
    <style:style style:name="T5" style:family="text">
      <style:text-properties style:text-position="super 58%" officeooo:rsid="00167829"/>
    </style:style>
    <style:style style:name="T6" style:family="text">
      <style:text-properties style:text-position="super 58%" officeooo:rsid="0059e5e2"/>
    </style:style>
    <style:style style:name="T7" style:family="text">
      <style:text-properties style:text-position="super 58%" officeooo:rsid="0037adff"/>
    </style:style>
    <style:style style:name="T8" style:family="text">
      <style:text-properties style:text-position="super 58%" officeooo:rsid="0039dd9f"/>
    </style:style>
    <style:style style:name="T9" style:family="text">
      <style:text-properties style:text-position="super 58%" officeooo:rsid="003bceab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Times New Roman"/>
    </style:style>
    <style:style style:name="T13" style:family="text">
      <style:text-properties style:text-position="0% 100%" style:font-name="Times New Roman" style:text-underline-style="none" fo:font-weight="bold" style:font-weight-asian="bold" style:font-weight-complex="bold"/>
    </style:style>
    <style:style style:name="T14" style:family="text">
      <style:text-properties style:text-position="0% 100%" style:font-name="Times New Roman" officeooo:rsid="00202791"/>
    </style:style>
    <style:style style:name="T15" style:family="text">
      <style:text-properties style:text-position="0% 100%" style:font-name="Times New Roman" officeooo:rsid="00365f10"/>
    </style:style>
    <style:style style:name="T16" style:family="text">
      <style:text-properties style:text-position="0% 100%" officeooo:rsid="002012b1"/>
    </style:style>
    <style:style style:name="T17" style:family="text">
      <style:text-properties style:text-position="0% 100%" officeooo:rsid="0021c316"/>
    </style:style>
    <style:style style:name="T18" style:family="text">
      <style:text-properties fo:color="#000000" fo:font-weight="bold" officeooo:rsid="001da732" style:font-weight-asian="bold" style:font-weight-complex="bold"/>
    </style:style>
    <style:style style:name="T19" style:family="text">
      <style:text-properties fo:color="#000000" style:text-position="0% 100%" style:font-name="Times New Roman" style:text-underline-style="none" fo:font-weight="bold" officeooo:rsid="001da732" style:font-weight-asian="bold" style:font-weight-complex="bold"/>
    </style:style>
    <style:style style:name="T20" style:family="text">
      <style:text-properties fo:color="#000000" style:text-position="0% 100%" style:font-name="Times New Roman" officeooo:rsid="001e2c00" style:font-weight-complex="normal"/>
    </style:style>
    <style:style style:name="T21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fo:font-style="normal" fo:text-shadow="none" style:text-underline-style="none" fo:font-weight="normal" officeooo:rsid="001068ec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fo:font-style="normal" fo:text-shadow="none" style:text-underline-style="none" fo:font-weight="normal" officeooo:rsid="001264db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fo:font-style="normal" fo:text-shadow="none" style:text-underline-style="none" fo:font-weight="normal" officeooo:rsid="001cb89c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fo:font-style="normal" fo:text-shadow="none" style:text-underline-style="none" fo:font-weight="normal" officeooo:rsid="001d991b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fo:font-style="normal" fo:text-shadow="none" style:text-underline-style="none" fo:font-weight="normal" officeooo:rsid="00226171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fo:font-style="normal" fo:text-shadow="none" style:text-underline-style="none" fo:font-weight="normal" officeooo:rsid="0029cd79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fo:font-style="normal" fo:text-shadow="none" style:text-underline-style="none" fo:font-weight="normal" officeooo:rsid="002f1aa9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fo:text-shadow="none" style:text-underline-style="none" fo:font-weight="normal" style:font-weight-asian="normal" style:text-emphasize="none"/>
    </style:style>
    <style:style style:name="T30" style:family="text">
      <style:text-properties fo:color="#000000" style:text-outline="false" style:text-line-through-style="none" fo:text-shadow="none" style:text-underline-style="none" fo:font-weight="normal" officeooo:rsid="003a0b29" style:font-weight-asian="normal" style:text-emphasize="none"/>
    </style:style>
    <style:style style:name="T31" style:family="text">
      <style:text-properties fo:color="#000000" style:text-outline="false" style:text-line-through-style="none" fo:text-shadow="none" style:text-underline-style="none" fo:font-weight="normal" officeooo:rsid="00551a31" style:font-weight-asian="normal" style:text-emphasize="none"/>
    </style:style>
    <style:style style:name="T32" style:family="text">
      <style:text-properties fo:color="#000000" style:text-outline="false" style:text-line-through-style="none" fo:text-shadow="none" style:text-underline-style="none" fo:font-weight="normal" officeooo:rsid="0059e5e2" style:font-weight-asian="normal" style:text-emphasize="none"/>
    </style:style>
    <style:style style:name="T33" style:family="text">
      <style:text-properties fo:color="#000000" style:text-outline="false" style:text-line-through-style="none" fo:text-shadow="none" style:text-underline-style="none" fo:font-weight="normal" officeooo:rsid="005d03a9" style:font-weight-asian="normal" style:text-emphasize="none"/>
    </style:style>
    <style:style style:name="T34" style:family="text">
      <style:text-properties fo:color="#000000" style:text-outline="false" style:text-line-through-style="none" fo:text-shadow="none" style:text-underline-style="none" fo:font-weight="normal" officeooo:rsid="00600612" style:font-weight-asian="normal" style:text-emphasize="none"/>
    </style:style>
    <style:style style:name="T35" style:family="text">
      <style:text-properties fo:color="#000000" style:text-outline="false" style:text-line-through-style="none" fo:text-shadow="none" style:text-underline-style="none" fo:font-weight="normal" officeooo:rsid="00660087" style:font-weight-asian="normal" style:text-emphasize="none"/>
    </style:style>
    <style:style style:name="T36" style:family="text">
      <style:text-properties fo:color="#000000" style:text-outline="false" style:text-line-through-style="none" style:text-position="super 58%" fo:font-style="normal" fo:text-shadow="none" style:text-underline-style="none" fo:font-weight="normal" officeooo:rsid="00226171" style:font-style-asian="normal" style:font-weight-asian="normal" style:text-emphasize="none"/>
    </style:style>
    <style:style style:name="T37" style:family="text">
      <style:text-properties fo:color="#000000" fo:font-size="12pt" fo:language="pl" fo:country="PL" fo:font-weight="normal" officeooo:rsid="0089dbeb" style:font-size-asian="10.5pt" style:font-weight-asian="normal" style:font-size-complex="12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156833"/>
    </style:style>
    <style:style style:name="T40" style:family="text">
      <style:text-properties officeooo:rsid="00192285"/>
    </style:style>
    <style:style style:name="T4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42" style:family="text">
      <style:text-properties style:text-outline="false" style:text-line-through-style="none" fo:font-style="normal" fo:text-shadow="none" style:text-underline-style="none" fo:font-weight="normal" officeooo:rsid="001264db" style:font-style-asian="normal" style:font-weight-asian="normal" style:text-emphasize="none"/>
    </style:style>
    <style:style style:name="T43" style:family="text">
      <style:text-properties officeooo:rsid="001ac5fa"/>
    </style:style>
    <style:style style:name="T44" style:family="text">
      <style:text-properties officeooo:rsid="001b6d9e"/>
    </style:style>
    <style:style style:name="T45" style:family="text">
      <style:text-properties officeooo:rsid="001cb89c"/>
    </style:style>
    <style:style style:name="T46" style:family="text">
      <style:text-properties officeooo:rsid="001f7f77"/>
    </style:style>
    <style:style style:name="T47" style:family="text">
      <style:text-properties officeooo:rsid="002012b1"/>
    </style:style>
    <style:style style:name="T48" style:family="text">
      <style:text-properties officeooo:rsid="0021c316"/>
    </style:style>
    <style:style style:name="T49" style:family="text">
      <style:text-properties officeooo:rsid="00226171"/>
    </style:style>
    <style:style style:name="T50" style:family="text">
      <style:text-properties officeooo:rsid="0028a4d0"/>
    </style:style>
    <style:style style:name="T51" style:family="text">
      <style:text-properties officeooo:rsid="002a032a"/>
    </style:style>
    <style:style style:name="T52" style:family="text">
      <style:text-properties officeooo:rsid="002a1a5d"/>
    </style:style>
    <style:style style:name="T53" style:family="text">
      <style:text-properties officeooo:rsid="002b2a29"/>
    </style:style>
    <style:style style:name="T54" style:family="text">
      <style:text-properties officeooo:rsid="003a0b29"/>
    </style:style>
    <style:style style:name="T55" style:family="text">
      <style:text-properties officeooo:rsid="003d29a6"/>
    </style:style>
    <style:style style:name="T56" style:family="text">
      <style:text-properties officeooo:rsid="00421b63"/>
    </style:style>
    <style:style style:name="T57" style:family="text">
      <style:text-properties officeooo:rsid="004aebf6"/>
    </style:style>
    <style:style style:name="T58" style:family="text">
      <style:text-properties officeooo:rsid="004e3e48"/>
    </style:style>
    <style:style style:name="T59" style:family="text">
      <style:text-properties officeooo:rsid="005228d3"/>
    </style:style>
    <style:style style:name="T60" style:family="text">
      <style:text-properties officeooo:rsid="00167829"/>
    </style:style>
    <style:style style:name="T61" style:family="text">
      <style:text-properties officeooo:rsid="0056c83e"/>
    </style:style>
    <style:style style:name="T62" style:family="text">
      <style:text-properties officeooo:rsid="005f3fc5"/>
    </style:style>
    <style:style style:name="T63" style:family="text">
      <style:text-properties officeooo:rsid="00608775"/>
    </style:style>
    <style:style style:name="T64" style:family="text">
      <style:text-properties officeooo:rsid="006be380"/>
    </style:style>
    <style:style style:name="T65" style:family="text">
      <style:text-properties officeooo:rsid="006ddf63"/>
    </style:style>
    <style:style style:name="T66" style:family="text">
      <style:text-properties officeooo:rsid="0074a8e1"/>
    </style:style>
    <style:style style:name="T67" style:family="text">
      <style:text-properties officeooo:rsid="0035250f"/>
    </style:style>
    <style:style style:name="T68" style:family="text">
      <style:text-properties officeooo:rsid="0037adff"/>
    </style:style>
    <style:style style:name="T69" style:family="text">
      <style:text-properties officeooo:rsid="000f58a3"/>
    </style:style>
    <style:style style:name="T70" style:family="text">
      <style:text-properties officeooo:rsid="0039dd9f"/>
    </style:style>
    <style:style style:name="T71" style:family="text">
      <style:text-properties officeooo:rsid="003c55d3"/>
    </style:style>
    <style:style style:name="T72" style:family="text">
      <style:text-properties officeooo:rsid="003d1d3a"/>
    </style:style>
    <style:style style:name="T73" style:family="text">
      <style:text-properties officeooo:rsid="0035e379"/>
    </style:style>
    <style:style style:name="T74" style:family="text">
      <style:text-properties officeooo:rsid="0038fe88"/>
    </style:style>
    <style:style style:name="T75" style:family="text">
      <style:text-properties officeooo:rsid="003bceab"/>
    </style:style>
    <style:style style:name="T76" style:family="text">
      <style:text-properties officeooo:rsid="003cdc11"/>
    </style:style>
    <style:style style:name="T77" style:family="text">
      <style:text-properties officeooo:rsid="008173cc"/>
    </style:style>
    <style:style style:name="T78" style:family="text">
      <style:text-properties officeooo:rsid="0083eeca"/>
    </style:style>
    <style:style style:name="T79" style:family="text">
      <style:text-properties officeooo:rsid="00887283"/>
    </style:style>
    <style:style style:name="T80" style:family="text">
      <style:text-properties officeooo:rsid="0089dbeb"/>
    </style:style>
    <style:style style:name="T81" style:family="text">
      <style:text-properties fo:font-weight="normal" style:font-weight-asian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1">BI.271.<text:span text:style-name="T79">4</text:span>.201<text:span text:style-name="T79">4</text:span></text:p>
            <text:p text:style-name="P31"/>
            <text:p text:style-name="P31"/>
          </table:table-cell>
          <table:table-cell table:style-name="Tabela4.A1" office:value-type="string">
            <text:p text:style-name="P35"/>
            <text:p text:style-name="P35"/>
            <text:p text:style-name="P30">Zał. Nr <text:span text:style-name="T79">8</text:span></text:p>
          </table:table-cell>
        </table:table-row>
      </table:table>
      <text:p text:style-name="P26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h text:style-name="P339" text:outline-level="3">...............................................</text:h>
            <text:h text:style-name="P339" text:outline-level="3"><text:s text:c="2"/>(pieczęć oferenta)</text:h>
          </table:table-cell>
          <table:table-cell table:style-name="Tabela3.A1" office:value-type="string">
            <text:p text:style-name="P32"/>
            <text:p text:style-name="P35"/>
          </table:table-cell>
        </table:table-row>
      </table:table>
      <text:p text:style-name="P108"/>
      <text:h text:style-name="P344" text:outline-level="3">Zadanie Nr <text:span text:style-name="T78">1</text:span></text:h>
      <text:p text:style-name="P91"><text:span text:style-name="T38">Wykonanie kanalizacji deszczowej, kanału technologicznego, </text:span><text:span text:style-name="T18">przebudowa słupa</text:span></text:p>
      <text:p text:style-name="P104"><text:span text:style-name="T19">telefonicznego </text:span><text:span text:style-name="T13">w ul. <text:s/>Jesionowa, Rutkowskiego, Wilgi, Gołębia, Graniczna, Metalowa, Miedziana w <text:s/>Hajnówce.</text:span></text:p>
      <text:p text:style-name="P310"/>
      <text:h text:style-name="P346" text:outline-level="3">KOSZTORYS <text:s text:c="2"/>OFERTOWY</text:h>
      <text:p text:style-name="P9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39">Lp.</text:p>
          </table:table-cell>
          <table:table-cell table:style-name="Tabela5.B1" table:number-columns-spanned="2" office:value-type="string">
            <text:p text:style-name="P39">Nazwa materiału</text:p>
          </table:table-cell>
          <table:covered-table-cell/>
          <table:table-cell table:style-name="Tabela5.B1" office:value-type="string">
            <text:p text:style-name="P39">Jedn.<text:line-break/>miary</text:p>
          </table:table-cell>
          <table:table-cell table:style-name="Tabela5.B1" office:value-type="string">
            <text:p text:style-name="P39">Ilość</text:p>
          </table:table-cell>
          <table:table-cell table:style-name="Tabela5.B1" office:value-type="string">
            <text:p text:style-name="P39">Cena</text:p>
            <text:p text:style-name="P39">[zł]</text:p>
          </table:table-cell>
          <table:table-cell table:style-name="Tabela5.G1" office:value-type="string">
            <text:p text:style-name="P39">Wartość</text:p>
            <text:p text:style-name="P39">[zł]</text:p>
            <text:p text:style-name="P39">(4 x 5)</text:p>
          </table:table-cell>
        </table:table-row>
        <table:table-row>
          <table:table-cell table:style-name="Tabela5.A2" office:value-type="float" office:value="1">
            <text:p text:style-name="P39">1</text:p>
          </table:table-cell>
          <table:table-cell table:style-name="Tabela5.B2" table:number-columns-spanned="2" office:value-type="float" office:value="2">
            <text:p text:style-name="P39">2</text:p>
          </table:table-cell>
          <table:covered-table-cell/>
          <table:table-cell table:style-name="Tabela5.B2" office:value-type="float" office:value="3">
            <text:p text:style-name="P39">3</text:p>
          </table:table-cell>
          <table:table-cell table:style-name="Tabela5.B2" office:value-type="float" office:value="4">
            <text:p text:style-name="P39">4</text:p>
          </table:table-cell>
          <table:table-cell table:style-name="Tabela5.B2" office:value-type="float" office:value="5">
            <text:p text:style-name="P39">5</text:p>
          </table:table-cell>
          <table:table-cell table:style-name="Tabela5.G2" office:value-type="float" office:value="6">
            <text:p text:style-name="P39">6</text:p>
          </table:table-cell>
        </table:table-row>
        <table:table-row>
          <table:table-cell table:style-name="Tabela5.A3" table:number-columns-spanned="7" office:value-type="string">
            <text:p text:style-name="P40">ul. Wilg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" office:value-type="string">
            <text:p text:style-name="P68"/>
          </table:table-cell>
          <table:table-cell table:style-name="Tabela5.B4" table:number-columns-spanned="6" office:value-type="string">
            <text:p text:style-name="P314">Kanalizacja deszcz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" office:value-type="string">
            <text:p text:style-name="P68">1.</text:p>
          </table:table-cell>
          <table:table-cell table:style-name="Tabela5.B5" table:number-columns-spanned="2" office:value-type="string">
            <text:p text:style-name="P317">Wykopy oraz przekopy wykonywane koparkami podsiębiernymi 0.60 m3 na odkład w gruncie kat.III</text:p>
          </table:table-cell>
          <table:covered-table-cell/>
          <table:table-cell table:style-name="Tabela5.D5" office:value-type="string">
            <text:p text:style-name="P64">m<text:span text:style-name="T1">3</text:span></text:p>
          </table:table-cell>
          <table:table-cell table:style-name="Tabela5.E5" office:value-type="float" office:value="37.68">
            <text:p text:style-name="P64">37,6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" office:value-type="string">
            <text:p text:style-name="P68">2.</text:p>
          </table:table-cell>
          <table:table-cell table:style-name="Tabela5.B6" table:number-columns-spanned="2" office:value-type="string">
            <text:p text:style-name="P317">Kanały rurowe - podłoża z materiałów sypkich o grubości 10 cm</text:p>
          </table:table-cell>
          <table:covered-table-cell/>
          <table:table-cell table:style-name="Tabela5.D6" office:value-type="string">
            <text:p text:style-name="P64">m<text:span text:style-name="T1">2</text:span></text:p>
          </table:table-cell>
          <table:table-cell table:style-name="Tabela5.E5" office:value-type="float" office:value="13">
            <text:p text:style-name="P64">1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" office:value-type="string">
            <text:p text:style-name="P68">3.</text:p>
          </table:table-cell>
          <table:table-cell table:style-name="Tabela5.B7" table:number-columns-spanned="2" office:value-type="string">
            <text:p text:style-name="P317">Rurociągi z rur PVC łączone na wcisk o śr. zewnętrznej 300 mm</text:p>
          </table:table-cell>
          <table:covered-table-cell/>
          <table:table-cell table:style-name="Tabela5.D7" office:value-type="string">
            <text:p text:style-name="P64">m</text:p>
          </table:table-cell>
          <table:table-cell table:style-name="Tabela5.E5" office:value-type="float" office:value="13">
            <text:p text:style-name="P64">1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" office:value-type="string">
            <text:p text:style-name="P68">4.</text:p>
          </table:table-cell>
          <table:table-cell table:style-name="Tabela5.B8" table:number-columns-spanned="2" office:value-type="string">
            <text:p text:style-name="P317">Rurociągi (przykanaliki) z rur PVC łączone na wcisk o śr. zewnętrznej 160 mm</text:p>
          </table:table-cell>
          <table:covered-table-cell/>
          <table:table-cell table:style-name="Tabela5.D8" office:value-type="string">
            <text:p text:style-name="P66">m</text:p>
          </table:table-cell>
          <table:table-cell table:style-name="Tabela5.E5" office:value-type="float" office:value="17">
            <text:p text:style-name="P66">1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" office:value-type="string">
            <text:p text:style-name="P69">5.</text:p>
          </table:table-cell>
          <table:table-cell table:style-name="Tabela5.B9" table:number-columns-spanned="2" office:value-type="string">
            <text:p text:style-name="P317">Studzienki ściekowe uliczne betonowe o śr.500 mm H=1,5 m z osadnikiem bez syfonu</text:p>
          </table:table-cell>
          <table:covered-table-cell/>
          <table:table-cell table:style-name="Tabela5.D9" office:value-type="string">
            <text:p text:style-name="P66">szt.</text:p>
          </table:table-cell>
          <table:table-cell table:style-name="Tabela5.E5" office:value-type="float" office:value="2">
            <text:p text:style-name="P66">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" office:value-type="string">
            <text:p text:style-name="P69">6.</text:p>
          </table:table-cell>
          <table:table-cell table:style-name="Tabela5.B10" table:number-columns-spanned="2" office:value-type="string">
            <text:p text:style-name="P317">Ręczne zasypywanie wykopów ze skarpami w gruncie kat.I-III z przerzutem na odl.do 3 m</text:p>
          </table:table-cell>
          <table:covered-table-cell/>
          <table:table-cell table:style-name="Tabela5.D10" office:value-type="string">
            <text:p text:style-name="P65">m<text:span text:style-name="T1">3</text:span></text:p>
          </table:table-cell>
          <table:table-cell table:style-name="Tabela5.E5" office:value-type="float" office:value="35.48">
            <text:p text:style-name="P66">35,4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" office:value-type="string">
            <text:p text:style-name="P69">7.</text:p>
          </table:table-cell>
          <table:table-cell table:style-name="Tabela5.B11" table:number-columns-spanned="2" office:value-type="string">
            <text:p text:style-name="P317">Zagęszczenie nasypów zagęszczarkami; grunty sypkie kat. I-III</text:p>
          </table:table-cell>
          <table:covered-table-cell/>
          <table:table-cell table:style-name="Tabela5.D11" office:value-type="string">
            <text:p text:style-name="P65">m<text:span text:style-name="T1">3</text:span></text:p>
          </table:table-cell>
          <table:table-cell table:style-name="Tabela5.E5" office:value-type="float" office:value="35.48">
            <text:p text:style-name="P66">35,4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2" office:value-type="string">
            <text:p text:style-name="P69">8.</text:p>
          </table:table-cell>
          <table:table-cell table:style-name="Tabela5.B12" table:number-columns-spanned="2" office:value-type="string">
            <text:p text:style-name="P317">Roboty ziemne wykon.koparkami podsiębiernymi o poj.łyżki 0.60 m3 w gr.kat.III z transp.urobku samochod.samowyładowczymi na odległość do 1 km /odwóz nadmiaru gruntu z wykopów przykanalików i studzienek ściekowych/</text:p>
          </table:table-cell>
          <table:covered-table-cell/>
          <table:table-cell table:style-name="Tabela5.D12" office:value-type="string">
            <text:p text:style-name="P65"/>
            <text:p text:style-name="P65">m<text:span text:style-name="T1">3</text:span></text:p>
          </table:table-cell>
          <table:table-cell table:style-name="Tabela5.E12" office:value-type="string">
            <text:p text:style-name="P66"/>
            <text:p text:style-name="P66">2,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" table:number-columns-spanned="6" office:value-type="string">
            <text:p text:style-name="P70">Razem</text:p>
            <text:p text:style-name="P70">ul. Wilg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14" table:number-columns-spanned="7" office:value-type="string">
            <text:p text:style-name="P40">ul. Rutkow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6" office:value-type="string">
            <text:p text:style-name="P41"/>
          </table:table-cell>
          <table:table-cell table:style-name="Tabela5.B16" table:number-columns-spanned="6" office:value-type="string">
            <text:p text:style-name="P53">Kanalizacja deszcz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6" office:value-type="string">
            <text:p text:style-name="P41"/>
          </table:table-cell>
          <table:table-cell table:style-name="Tabela5.B16" table:number-columns-spanned="6" office:value-type="string">
            <text:p text:style-name="P45">Roboty przygotowaw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7" office:value-type="string">
            <text:p text:style-name="P48">1.</text:p>
          </table:table-cell>
          <table:table-cell table:style-name="Tabela5.B17" table:number-columns-spanned="2" office:value-type="string">
            <text:p text:style-name="P319">Roboty pomiarowe przy liniowych robotach ziemnych - trasa dróg w terenie równinnym</text:p>
          </table:table-cell>
          <table:covered-table-cell/>
          <table:table-cell table:style-name="Tabela5.D17" office:value-type="string">
            <text:p text:style-name="P46">km</text:p>
          </table:table-cell>
          <table:table-cell table:style-name="Tabela5.E5" office:value-type="float" office:value="0.09">
            <text:p text:style-name="P46">0,0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" office:value-type="string">
            <text:p text:style-name="P52"/>
          </table:table-cell>
          <table:table-cell table:style-name="Tabela5.B18" table:number-columns-spanned="6" office:value-type="string">
            <text:p text:style-name="P49">Roboty ziemne – wykop i podsyp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9" office:value-type="string">
            <text:p text:style-name="P52">2.</text:p>
          </table:table-cell>
          <table:table-cell table:style-name="Tabela5.B19" table:number-columns-spanned="2" office:value-type="string">
            <text:p text:style-name="P325"><text:span text:style-name="T21">Roboty ziemne wykonywane koparkami podsiębiernymi o poj.łyżki 0.60 m3 w gr.kat. III-IV z transp.urobku na odl.do </text:span><text:span text:style-name="T24">6</text:span><text:span text:style-name="T21"> km sam. samowyład.</text:span></text:p>
          </table:table-cell>
          <table:covered-table-cell/>
          <table:table-cell table:style-name="Tabela5.D19" office:value-type="string">
            <text:p text:style-name="P47"/>
            <text:p text:style-name="P50">m<text:span text:style-name="T1">3</text:span></text:p>
          </table:table-cell>
          <table:table-cell table:style-name="Tabela5.E19" office:value-type="string">
            <text:p text:style-name="P50"/>
            <text:p text:style-name="P50">349,2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0" office:value-type="string">
            <text:p text:style-name="P54">3.</text:p>
          </table:table-cell>
          <table:table-cell table:style-name="Tabela5.B20" table:number-columns-spanned="2" office:value-type="string">
            <text:p text:style-name="P319">Wykopy liniowe o szerokości 0,8-2,5 m i głębokości do 3,0 m o ścianach pionowych w gruntach suchych kat. III-IV</text:p>
          </table:table-cell>
          <table:covered-table-cell/>
          <table:table-cell table:style-name="Tabela5.D20" office:value-type="string">
            <text:p text:style-name="P47"/>
            <text:p text:style-name="P51">m<text:span text:style-name="T1">3</text:span></text:p>
          </table:table-cell>
          <table:table-cell table:style-name="Tabela5.E20" office:value-type="string">
            <text:p text:style-name="P47"/>
            <text:p text:style-name="P52">38,8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1" office:value-type="string">
            <text:p text:style-name="P54">4.</text:p>
          </table:table-cell>
          <table:table-cell table:style-name="Tabela5.B21" table:number-columns-spanned="2" office:value-type="string">
            <text:p text:style-name="P325"><text:span text:style-name="T21">Roboty ziemne wykonywane koparkami podsiębiernymi o poj.łyżki 0.60 m3 w gr.kat. I-II z transp.urobku na odl.do </text:span><text:span text:style-name="T24">6</text:span><text:span text:style-name="T21"> km sam.samowyład.-załadunek ziemi wykopanej ręcznie</text:span></text:p>
          </table:table-cell>
          <table:covered-table-cell/>
          <table:table-cell table:style-name="Tabela5.D21" office:value-type="string">
            <text:p text:style-name="P47"/>
            <text:p text:style-name="P52">m<text:span text:style-name="T1">3</text:span></text:p>
          </table:table-cell>
          <table:table-cell table:style-name="Tabela5.E21" office:value-type="string">
            <text:p text:style-name="P47"/>
            <text:p text:style-name="P52">38,8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ext:soft-page-break/>
        <table:table-row>
          <table:table-cell table:style-name="Tabela5.A22" office:value-type="string">
            <text:p text:style-name="P54">5.</text:p>
          </table:table-cell>
          <table:table-cell table:style-name="Tabela5.B22" table:number-columns-spanned="2" office:value-type="string">
            <text:p text:style-name="P325"><text:span text:style-name="T21">Pełne </text:span><text:span text:style-name="T22">umocnienie</text:span><text:span text:style-name="T21"> ścian wykopów wraz z rozbiórką</text:span></text:p>
          </table:table-cell>
          <table:covered-table-cell/>
          <table:table-cell table:style-name="Tabela5.D22" office:value-type="string">
            <text:p text:style-name="P52">m<text:span text:style-name="T1">2</text:span></text:p>
          </table:table-cell>
          <table:table-cell table:style-name="Tabela5.E5" office:value-type="float" office:value="333.8">
            <text:p text:style-name="P52">333,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3" office:value-type="string">
            <text:p text:style-name="P181">6.</text:p>
          </table:table-cell>
          <table:table-cell table:style-name="Tabela5.B23" table:number-columns-spanned="2" office:value-type="string">
            <text:p text:style-name="P319">Podłoża pod kanały i obiekty z materiałów sypkich grub. 10 cm wraz z kosztami dowozu podsypki</text:p>
          </table:table-cell>
          <table:covered-table-cell/>
          <table:table-cell table:style-name="Tabela5.D23" office:value-type="string">
            <text:p text:style-name="P157"/>
            <text:p text:style-name="P157">m<text:span text:style-name="T1">3</text:span></text:p>
          </table:table-cell>
          <table:table-cell table:style-name="Tabela5.E23" office:value-type="string">
            <text:p text:style-name="P155"/>
            <text:p text:style-name="P157">1,1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4" office:value-type="string">
            <text:p text:style-name="P181">7.</text:p>
          </table:table-cell>
          <table:table-cell table:style-name="Tabela5.B24" table:number-columns-spanned="2" office:value-type="string">
            <text:p text:style-name="P319">Podsypka filtracyjna w gotowym wykopie wyk. z przygotowaniem kruszywa wraz z kosztami dowozu i zakupu</text:p>
          </table:table-cell>
          <table:covered-table-cell/>
          <table:table-cell table:style-name="Tabela5.D24" office:value-type="string">
            <text:p text:style-name="P155"/>
            <text:p text:style-name="P157">m<text:span text:style-name="T1">3</text:span></text:p>
          </table:table-cell>
          <table:table-cell table:style-name="Tabela5.E24" office:value-type="string">
            <text:p text:style-name="P155"/>
            <text:p text:style-name="P157">38,5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5" office:value-type="string">
            <text:p text:style-name="P181">8.</text:p>
          </table:table-cell>
          <table:table-cell table:style-name="Tabela5.B25" table:number-columns-spanned="2" office:value-type="string">
            <text:p text:style-name="P319">Montaż konstrukcji podwieszeń kabli energetycznych i telekomunikacyjnych typ lekki; element o rozpiętości 4 m</text:p>
          </table:table-cell>
          <table:covered-table-cell/>
          <table:table-cell table:style-name="Tabela5.D25" office:value-type="string">
            <text:p text:style-name="P155"/>
            <text:p text:style-name="P158">kpl.</text:p>
          </table:table-cell>
          <table:table-cell table:style-name="Tabela5.E25" office:value-type="string">
            <text:p text:style-name="P155"/>
            <text:p text:style-name="P158">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6" office:value-type="string">
            <text:p text:style-name="P181">9.</text:p>
          </table:table-cell>
          <table:table-cell table:style-name="Tabela5.B26" table:number-columns-spanned="2" office:value-type="string">
            <text:p text:style-name="P319">Zabezpieczenie kabla w ziemi- przepusty dwudzielne AROT L= 1,5 m</text:p>
          </table:table-cell>
          <table:covered-table-cell/>
          <table:table-cell table:style-name="Tabela5.D26" office:value-type="string">
            <text:p text:style-name="P155"/>
            <text:p text:style-name="P158">zabez.</text:p>
          </table:table-cell>
          <table:table-cell table:style-name="Tabela5.E26" office:value-type="string">
            <text:p text:style-name="P155"/>
            <text:p text:style-name="P158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7" office:value-type="string">
            <text:p text:style-name="P181">10.</text:p>
          </table:table-cell>
          <table:table-cell table:style-name="Tabela5.B27" table:number-columns-spanned="2" office:value-type="string">
            <text:p text:style-name="P325"><text:span text:style-name="T21">Barierki ochronne z desek na słupkach drewnianych – budowa </text:span><text:span text:style-name="T23">i rozebranie</text:span></text:p>
          </table:table-cell>
          <table:covered-table-cell/>
          <table:table-cell table:style-name="Tabela5.D27" office:value-type="string">
            <text:p text:style-name="P155"/>
            <text:p text:style-name="P158">m</text:p>
          </table:table-cell>
          <table:table-cell table:style-name="Tabela5.E27" office:value-type="string">
            <text:p text:style-name="P158"/>
            <text:p text:style-name="P158">5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8" office:value-type="string">
            <text:p text:style-name="P181">11.</text:p>
          </table:table-cell>
          <table:table-cell table:style-name="Tabela5.B28" table:number-columns-spanned="2" office:value-type="string">
            <text:p text:style-name="P325"><text:span text:style-name="T21">Kładki dla pieszych na palach – budowa </text:span><text:span text:style-name="T23">i rozebranie</text:span></text:p>
          </table:table-cell>
          <table:covered-table-cell/>
          <table:table-cell table:style-name="Tabela5.D28" office:value-type="string">
            <text:p text:style-name="P159">m<text:span text:style-name="T1">3</text:span></text:p>
          </table:table-cell>
          <table:table-cell table:style-name="Tabela5.E5" office:value-type="float" office:value="0.01">
            <text:p text:style-name="P159">0,0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9" office:value-type="string">
            <text:p text:style-name="P26">12.</text:p>
          </table:table-cell>
          <table:table-cell table:style-name="Tabela5.B29" table:number-columns-spanned="6" office:value-type="string">
            <text:p text:style-name="P316">Pompowanie wody z wykopów i odwodnienie wykopów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26">13.</text:p>
          </table:table-cell>
          <table:table-cell table:style-name="Tabela5.B30" table:number-columns-spanned="2" office:value-type="string">
            <text:p text:style-name="P324"><text:span text:style-name="T41">Pompowanie wody z wykopów- igłofiltry 20 szt., </text:span><text:span text:style-name="T42">rzeczywiste</text:span><text:span text:style-name="T41"> czas pompowania <text:s/>ustalić w czasie budowy w obecności Inspektora Nadzoru</text:span></text:p>
          </table:table-cell>
          <table:covered-table-cell/>
          <table:table-cell table:style-name="Tabela5.D30" office:value-type="string">
            <text:p text:style-name="P28"/>
            <text:p text:style-name="P29">m-g</text:p>
          </table:table-cell>
          <table:table-cell table:style-name="Tabela5.E30" office:value-type="string">
            <text:p text:style-name="P28"/>
            <text:p text:style-name="P29">360</text:p>
          </table:table-cell>
          <table:table-cell table:style-name="Tabela5.E5">
            <text:p text:style-name="P259"/>
          </table:table-cell>
          <table:table-cell table:style-name="Tabela5.G5">
            <text:p text:style-name="P259"/>
          </table:table-cell>
        </table:table-row>
        <table:table-row>
          <table:table-cell table:style-name="Tabela5.A31" office:value-type="string">
            <text:p text:style-name="P26">14.</text:p>
          </table:table-cell>
          <table:table-cell table:style-name="Tabela5.B31" table:number-columns-spanned="2" office:value-type="string">
            <text:p text:style-name="P319">Podsypka filtracyjna w gotowym wykopie wyk.z gotowego kruszywa.</text:p>
          </table:table-cell>
          <table:covered-table-cell/>
          <table:table-cell table:style-name="Tabela5.D31" office:value-type="string">
            <text:p text:style-name="P29">m<text:span text:style-name="T1">3</text:span></text:p>
          </table:table-cell>
          <table:table-cell table:style-name="Tabela5.E5" office:value-type="float" office:value="2">
            <text:p text:style-name="P29">2</text:p>
          </table:table-cell>
          <table:table-cell table:style-name="Tabela5.E5">
            <text:p text:style-name="P259"/>
          </table:table-cell>
          <table:table-cell table:style-name="Tabela5.G5">
            <text:p text:style-name="P259"/>
          </table:table-cell>
        </table:table-row>
        <table:table-row>
          <table:table-cell table:style-name="Tabela5.A32" office:value-type="string">
            <text:p text:style-name="P26">15.</text:p>
          </table:table-cell>
          <table:table-cell table:style-name="Tabela5.B32" table:number-columns-spanned="2" office:value-type="string">
            <text:p text:style-name="P319">Drenaż rurowy jednorzęd.w uprzednio przygot.obsypce w wykopie suchym - rury PE 110</text:p>
          </table:table-cell>
          <table:covered-table-cell/>
          <table:table-cell table:style-name="Tabela5.D32" office:value-type="string">
            <text:p text:style-name="P28"/>
            <text:p text:style-name="P29">szt.</text:p>
          </table:table-cell>
          <table:table-cell table:style-name="Tabela5.E32" office:value-type="string">
            <text:p text:style-name="P28"/>
            <text:p text:style-name="P29">10</text:p>
          </table:table-cell>
          <table:table-cell table:style-name="Tabela5.E5">
            <text:p text:style-name="P259"/>
          </table:table-cell>
          <table:table-cell table:style-name="Tabela5.G5">
            <text:p text:style-name="P259"/>
          </table:table-cell>
        </table:table-row>
        <table:table-row>
          <table:table-cell table:style-name="Tabela5.A33" office:value-type="string">
            <text:p text:style-name="P26">16.</text:p>
          </table:table-cell>
          <table:table-cell table:style-name="Tabela5.B33" table:number-columns-spanned="2" office:value-type="string">
            <text:p text:style-name="P320">Studzienki rewizyjne i zbiorcze drenażowe w dnie wykopu,osadniki piasku (tymczasowe) o śr.nom. 500 mm w gr.kat. IV gł. 1 m</text:p>
          </table:table-cell>
          <table:covered-table-cell/>
          <table:table-cell table:style-name="Tabela5.D33" office:value-type="string">
            <text:p text:style-name="P29"/>
            <text:p text:style-name="P29">szt.</text:p>
            <text:p text:style-name="P28"/>
          </table:table-cell>
          <table:table-cell table:style-name="Tabela5.E33" office:value-type="string">
            <text:p text:style-name="P29"/>
            <text:p text:style-name="P29">2</text:p>
          </table:table-cell>
          <table:table-cell table:style-name="Tabela5.E5">
            <text:p text:style-name="P259"/>
          </table:table-cell>
          <table:table-cell table:style-name="Tabela5.G5">
            <text:p text:style-name="P259"/>
          </table:table-cell>
        </table:table-row>
        <table:table-row>
          <table:table-cell table:style-name="Tabela5.A34" office:value-type="string">
            <text:p text:style-name="P159"/>
          </table:table-cell>
          <table:table-cell table:style-name="Tabela5.B34" table:number-columns-spanned="6" office:value-type="string">
            <text:p text:style-name="P161">Kanały i studzien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5" office:value-type="string">
            <text:p text:style-name="P181">17.</text:p>
          </table:table-cell>
          <table:table-cell table:style-name="Tabela5.B35" table:number-columns-spanned="2" office:value-type="string">
            <text:p text:style-name="P319">Kanały z rur <text:s/>PCV <text:s text:c="3"/>łączonych na wcisk o śr. zewn. 200 mm</text:p>
          </table:table-cell>
          <table:covered-table-cell/>
          <table:table-cell table:style-name="Tabela5.D35" office:value-type="string">
            <text:p text:style-name="P159">m</text:p>
          </table:table-cell>
          <table:table-cell table:style-name="Tabela5.E5" office:value-type="float" office:value="11">
            <text:p text:style-name="P159">1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36" office:value-type="string">
            <text:p text:style-name="P181">18.</text:p>
          </table:table-cell>
          <table:table-cell table:style-name="Tabela5.B36" table:number-columns-spanned="2" office:value-type="string">
            <text:p text:style-name="P319">Skrzynki odpływowe <text:s/>do odwodnień liniowych</text:p>
          </table:table-cell>
          <table:covered-table-cell/>
          <table:table-cell table:style-name="Tabela5.D36" office:value-type="string">
            <text:p text:style-name="P159">szt.</text:p>
          </table:table-cell>
          <table:table-cell table:style-name="Tabela5.E5" office:value-type="float" office:value="3">
            <text:p text:style-name="P159">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37" office:value-type="string">
            <text:p text:style-name="P159"><text:span text:style-name="T43">19</text:span>.</text:p>
          </table:table-cell>
          <table:table-cell table:style-name="Tabela5.B37" table:number-columns-spanned="2" office:value-type="string">
            <text:p text:style-name="P319">Wpust uliczny liniowy S200K z rusztem żeliwnym, ,ściankami czołowymi, adapterami <text:s/>-L= 3*3 m (korytko długości 1 m - 9 elementów)</text:p>
          </table:table-cell>
          <table:covered-table-cell/>
          <table:table-cell table:style-name="Tabela5.D37" office:value-type="string">
            <text:p text:style-name="P155"/>
            <text:p text:style-name="P159">szt.</text:p>
          </table:table-cell>
          <table:table-cell table:style-name="Tabela5.E37" office:value-type="string">
            <text:p text:style-name="P155"/>
            <text:p text:style-name="P159">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38" office:value-type="string">
            <text:p text:style-name="P181">20.</text:p>
          </table:table-cell>
          <table:table-cell table:style-name="Tabela5.B38" table:number-columns-spanned="2" office:value-type="string">
            <text:p text:style-name="P319">Skrzynki rozsączające AquaCell (Core) o wymiarach 0,5*0,4*1 m wraz z klipsami łączącymi i rurkami łączącymi</text:p>
          </table:table-cell>
          <table:covered-table-cell/>
          <table:table-cell table:style-name="Tabela5.D38" office:value-type="string">
            <text:p text:style-name="P159"/>
            <text:p text:style-name="P159">szt.</text:p>
          </table:table-cell>
          <table:table-cell table:style-name="Tabela5.E38" office:value-type="string">
            <text:p text:style-name="P155"/>
            <text:p text:style-name="P159">7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39" office:value-type="string">
            <text:p text:style-name="P181">21.</text:p>
          </table:table-cell>
          <table:table-cell table:style-name="Tabela5.B39" table:number-columns-spanned="2" office:value-type="string">
            <text:p text:style-name="P319">Owinięcie skrzynek geowłókniną <text:s/>wraz z kosztami zakupu geowłókniny</text:p>
          </table:table-cell>
          <table:covered-table-cell/>
          <table:table-cell table:style-name="Tabela5.D39" office:value-type="string">
            <text:p text:style-name="P163">m<text:span text:style-name="T1">2</text:span></text:p>
          </table:table-cell>
          <table:table-cell table:style-name="Tabela5.E5" office:value-type="float" office:value="231">
            <text:p text:style-name="P169">23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0" office:value-type="string">
            <text:p text:style-name="P181">22.</text:p>
          </table:table-cell>
          <table:table-cell table:style-name="Tabela5.B40" table:number-columns-spanned="2" office:value-type="string">
            <text:p text:style-name="P319">Owinięcie skrzynek geomembraną <text:s text:c="2"/>wraz z kosztami zakupu</text:p>
          </table:table-cell>
          <table:covered-table-cell/>
          <table:table-cell table:style-name="Tabela5.D40" office:value-type="string">
            <text:p text:style-name="P163">m<text:span text:style-name="T1">2</text:span></text:p>
          </table:table-cell>
          <table:table-cell table:style-name="Tabela5.E5" office:value-type="float" office:value="231">
            <text:p text:style-name="P162">23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1" office:value-type="string">
            <text:p text:style-name="P181">23.</text:p>
          </table:table-cell>
          <table:table-cell table:style-name="Tabela5.B41" table:number-columns-spanned="2" office:value-type="string">
            <text:p text:style-name="P319">Przejście szczelne <text:s/>przez ścianę betonową <text:s/>dla o śr. 200 mm</text:p>
          </table:table-cell>
          <table:covered-table-cell/>
          <table:table-cell table:style-name="Tabela5.D41" office:value-type="string">
            <text:p text:style-name="P160">szt.</text:p>
          </table:table-cell>
          <table:table-cell table:style-name="Tabela5.E5" office:value-type="float" office:value="6">
            <text:p text:style-name="P167">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2" office:value-type="string">
            <text:p text:style-name="P181">24.</text:p>
          </table:table-cell>
          <table:table-cell table:style-name="Tabela5.B42" table:number-columns-spanned="2" office:value-type="string">
            <text:p text:style-name="P319">Próba wodna szczelności kanałów rurowych o śr.nominalnej 200 mm</text:p>
          </table:table-cell>
          <table:covered-table-cell/>
          <table:table-cell table:style-name="Tabela5.D42" office:value-type="string">
            <text:p text:style-name="P167">0dc. -1</text:p>
            <text:p text:style-name="P167">prób.</text:p>
          </table:table-cell>
          <table:table-cell table:style-name="Tabela5.E42" office:value-type="string">
            <text:p text:style-name="P167"/>
            <text:p text:style-name="P167">1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3" office:value-type="string">
            <text:p text:style-name="P181">25.</text:p>
          </table:table-cell>
          <table:table-cell table:style-name="Tabela5.B43" table:number-columns-spanned="2" office:value-type="string">
            <text:p text:style-name="P319">Sprawdzenie szczelności kanałów za pomocą <text:s/>inspekcji telewizyjnej- L=11 m</text:p>
          </table:table-cell>
          <table:covered-table-cell/>
          <table:table-cell table:style-name="Tabela5.D43" office:value-type="string">
            <text:p text:style-name="P167">kpl.</text:p>
          </table:table-cell>
          <table:table-cell table:style-name="Tabela5.E5" office:value-type="float" office:value="1">
            <text:p text:style-name="P167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4" office:value-type="string">
            <text:p text:style-name="P167"/>
          </table:table-cell>
          <table:table-cell table:style-name="Tabela5.B44" table:number-columns-spanned="6" office:value-type="string">
            <text:p text:style-name="P170">Zasypanie wykop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45" office:value-type="string">
            <text:p text:style-name="P181">26.</text:p>
          </table:table-cell>
          <table:table-cell table:style-name="Tabela5.B45" table:number-columns-spanned="2" office:value-type="string">
            <text:p text:style-name="P319">Obsypka i nadsypka rur <text:s text:c="2"/>z materiałów sypkich grub. 30 cm nad rurą - z kosztami zakupu i dowozu gruntu</text:p>
          </table:table-cell>
          <table:covered-table-cell/>
          <table:table-cell table:style-name="Tabela5.D45" office:value-type="string">
            <text:p text:style-name="P155"/>
            <text:p text:style-name="P171">m<text:span text:style-name="T1">3</text:span></text:p>
          </table:table-cell>
          <table:table-cell table:style-name="Tabela5.E45" office:value-type="string">
            <text:p text:style-name="P155"/>
            <text:p text:style-name="P171">23,2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6" office:value-type="string">
            <text:p text:style-name="P181">27.</text:p>
          </table:table-cell>
          <table:table-cell table:style-name="Tabela5.B46" table:number-columns-spanned="2" office:value-type="string">
            <text:p text:style-name="P319">Demontaż konstrukcji podwieszeń rurociągów i kanałów; element o rozpiętości 4 m</text:p>
          </table:table-cell>
          <table:covered-table-cell/>
          <table:table-cell table:style-name="Tabela5.D46" office:value-type="string">
            <text:p text:style-name="P155"/>
            <text:p text:style-name="P168">kpl.</text:p>
          </table:table-cell>
          <table:table-cell table:style-name="Tabela5.E5" office:value-type="float" office:value="2">
            <text:p text:style-name="P171">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7" office:value-type="string">
            <text:p text:style-name="P181">28.</text:p>
          </table:table-cell>
          <table:table-cell table:style-name="Tabela5.B47" table:number-columns-spanned="2" office:value-type="string">
            <text:p text:style-name="P325"><text:span text:style-name="T21">Roboty ziemne wykonywane koparkami podsiębiernymi o poj.łyżki 0.15 m3 w gr.kat. I-III w ziemi uprzednio zmag.w hałdach z transp.urobku na odl. </text:span><text:span text:style-name="T25">6</text:span><text:span text:style-name="T21"> km sam.samowyład.-dowóz <text:s/>ziemi do </text:span><text:span text:style-name="T24">6</text:span><text:span text:style-name="T21"> km</text:span></text:p>
          </table:table-cell>
          <table:covered-table-cell/>
          <table:table-cell table:style-name="Tabela5.D47" office:value-type="string">
            <text:p text:style-name="P155"/>
            <text:p text:style-name="P171">m<text:span text:style-name="T1">3</text:span></text:p>
          </table:table-cell>
          <table:table-cell table:style-name="Tabela5.E47" office:value-type="string">
            <text:p text:style-name="P155"/>
            <text:p text:style-name="P171">278,8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8" office:value-type="string">
            <text:p text:style-name="P181">29.</text:p>
          </table:table-cell>
          <table:table-cell table:style-name="Tabela5.B48" table:number-columns-spanned="2" office:value-type="string">
            <text:p text:style-name="P319">Zasypanie wykopów .fund.podłużnych, punktowych, rowów,wykopów obiektowych spycharkami z zagęszcz. mechanicznym spycharkami (gr.warstwy w stanie luźnym 30 cm) - kat.gr. III-IV- do warstwy konstrukcyjnej</text:p>
          </table:table-cell>
          <table:covered-table-cell/>
          <table:table-cell table:style-name="Tabela5.D48" office:value-type="string">
            <text:p text:style-name="P155"/>
            <text:p text:style-name="P171">m<text:span text:style-name="T1">3</text:span></text:p>
          </table:table-cell>
          <table:table-cell table:style-name="Tabela5.E48" office:value-type="string">
            <text:p text:style-name="P155"/>
            <text:p text:style-name="P171">240,0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49" office:value-type="string">
            <text:p text:style-name="P181">30.</text:p>
          </table:table-cell>
          <table:table-cell table:style-name="Tabela5.B49" table:number-columns-spanned="2" office:value-type="string">
            <text:p text:style-name="P319">Zasypywanie wykopów ze skarpami z przerzutem na <text:soft-page-break/>odl.do 3 m z zagęszczeniem ; kat.gr. I-III</text:p>
          </table:table-cell>
          <table:covered-table-cell/>
          <table:table-cell table:style-name="Tabela5.D49" office:value-type="string">
            <text:p text:style-name="P171"/>
            <text:p text:style-name="P171"><text:soft-page-break/>m<text:span text:style-name="T1">3</text:span></text:p>
          </table:table-cell>
          <table:table-cell table:style-name="Tabela5.E49" office:value-type="string">
            <text:p text:style-name="P155"/>
            <text:p text:style-name="P173"><text:soft-page-break/>38,8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0" table:number-columns-spanned="6" office:value-type="string">
            <text:p text:style-name="P208">Razem</text:p>
            <text:p text:style-name="P208">Kanalizacja deszcz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74"/>
          </table:table-cell>
          <table:table-cell table:style-name="Tabela5.B51" table:number-columns-spanned="6" office:value-type="string">
            <text:p text:style-name="P82">Kanał technologi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1" office:value-type="float" office:value="1">
            <text:p text:style-name="P174">1</text:p>
          </table:table-cell>
          <table:table-cell table:style-name="Tabela5.B52" table:number-columns-spanned="2" office:value-type="string">
            <text:p text:style-name="P319">Budowa studni kablowych prefabrykowanych rozdzielczych dwuelementowych, SK-2, grunt kategorii I-II - studnia SK-1 z pokrywą typu D</text:p>
            <text:p text:style-name="P2">(adaptacja pozycji)</text:p>
          </table:table-cell>
          <table:covered-table-cell/>
          <table:table-cell table:style-name="Tabela5.D52" office:value-type="string">
            <text:p text:style-name="P155"/>
            <text:p text:style-name="P174">szt.</text:p>
          </table:table-cell>
          <table:table-cell table:style-name="Tabela5.E52" office:value-type="string">
            <text:p text:style-name="P155"/>
            <text:p text:style-name="P174">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 office:value-type="float" office:value="2">
            <text:p text:style-name="P174">2</text:p>
          </table:table-cell>
          <table:table-cell table:style-name="Tabela5.B53" table:number-columns-spanned="2" office:value-type="string">
            <text:p text:style-name="P319">Budowa kanalizacji kablowej pierwotnej z rur z tworzyw sztucznych w wykopie wykonanym <text:span text:style-name="T59">mechanicznie</text:span> w gruncie kategorii III, 1 warstwa</text:p>
            <text:p text:style-name="P1">i 1 otwór w ciągu kanalizacji, 1 rura w warstwie</text:p>
          </table:table-cell>
          <table:covered-table-cell/>
          <table:table-cell table:style-name="Tabela5.D53" office:value-type="string">
            <text:p text:style-name="P174"/>
            <text:p text:style-name="P174">m</text:p>
          </table:table-cell>
          <table:table-cell table:style-name="Tabela5.E53" office:value-type="string">
            <text:p text:style-name="P174"/>
            <text:p text:style-name="P174">17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4" table:number-columns-spanned="6" office:value-type="string">
            <text:p text:style-name="P208">Razem</text:p>
            <text:p text:style-name="P208">Kanał technologicz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55" table:number-columns-spanned="6" office:value-type="string">
            <text:p text:style-name="P277">Razem </text:p>
            <text:p text:style-name="P277">ul. <text:span text:style-name="T39">Rutkowskie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56" table:number-columns-spanned="7" office:value-type="string">
            <text:p text:style-name="P256">ul. Gołęb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1">
            <text:p text:style-name="P155"/>
          </table:table-cell>
          <table:table-cell table:style-name="Tabela5.B57" table:number-columns-spanned="6" office:value-type="string">
            <text:p text:style-name="P178">Kanalizacja deszcz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8" office:value-type="string">
            <text:p text:style-name="P175">1.</text:p>
          </table:table-cell>
          <table:table-cell table:style-name="Tabela5.B58" table:number-columns-spanned="2" office:value-type="string">
            <text:p text:style-name="P318">Wykopy oraz przekopy wykonywane koparkami podsiębiernymi 0.60 m3 na odkład w gruncie kat.III</text:p>
          </table:table-cell>
          <table:covered-table-cell/>
          <table:table-cell table:style-name="Tabela5.D58" office:value-type="string">
            <text:p text:style-name="P156"><text:span text:style-name="T60">m</text:span><text:span text:style-name="T5">3</text:span></text:p>
          </table:table-cell>
          <table:table-cell table:style-name="Tabela5.E58" office:value-type="string">
            <text:p text:style-name="P175">199,7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9" office:value-type="string">
            <text:p text:style-name="P175">2.</text:p>
          </table:table-cell>
          <table:table-cell table:style-name="Tabela5.B59" table:number-columns-spanned="2" office:value-type="string">
            <text:p text:style-name="P318">Rurociągi z rur PVC łączone na wcisk o śr<text:span text:style-name="T57">ednicy</text:span> zewnętrznej 300 mm</text:p>
          </table:table-cell>
          <table:covered-table-cell/>
          <table:table-cell table:style-name="Tabela5.D59" office:value-type="string">
            <text:p text:style-name="P175">m</text:p>
          </table:table-cell>
          <table:table-cell table:style-name="Tabela5.E5" office:value-type="float" office:value="54">
            <text:p text:style-name="P175">5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0" office:value-type="string">
            <text:p text:style-name="P175">3.</text:p>
          </table:table-cell>
          <table:table-cell table:style-name="Tabela5.B60" table:number-columns-spanned="2" office:value-type="string">
            <text:p text:style-name="P318">Studnie rewizyjne z kręgów betonowych o śr. 1000 mm w gotowym wykopie o głębok. 3m</text:p>
          </table:table-cell>
          <table:covered-table-cell/>
          <table:table-cell table:style-name="Tabela5.D60" office:value-type="string">
            <text:p text:style-name="P175">stud.</text:p>
          </table:table-cell>
          <table:table-cell table:style-name="Tabela5.E60" office:value-type="string">
            <text:p text:style-name="P175">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1" office:value-type="string">
            <text:p text:style-name="P175">4.</text:p>
          </table:table-cell>
          <table:table-cell table:style-name="Tabela5.B61" table:number-columns-spanned="2" office:value-type="string">
            <text:p text:style-name="P318">Studzienki ściekowe uliczne betonowe o śr.500 mm z osadnikiem bez syfonu</text:p>
          </table:table-cell>
          <table:covered-table-cell/>
          <table:table-cell table:style-name="Tabela5.D61" office:value-type="string">
            <text:p text:style-name="P175">szt.</text:p>
          </table:table-cell>
          <table:table-cell table:style-name="Tabela5.E5" office:value-type="float" office:value="17">
            <text:p text:style-name="P175">1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2" office:value-type="string">
            <text:p text:style-name="P175">5.</text:p>
          </table:table-cell>
          <table:table-cell table:style-name="Tabela5.B62" table:number-columns-spanned="2" office:value-type="string">
            <text:p text:style-name="P318">Rurociągi (przykanaliki) z rur PVC łączone na wcisk o śr. zewnętrznej 200 mm</text:p>
          </table:table-cell>
          <table:covered-table-cell/>
          <table:table-cell table:style-name="Tabela5.D62" office:value-type="string">
            <text:p text:style-name="P175">m</text:p>
          </table:table-cell>
          <table:table-cell table:style-name="Tabela5.E5" office:value-type="float" office:value="105">
            <text:p text:style-name="P175">10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3" office:value-type="string">
            <text:p text:style-name="P175">6.</text:p>
          </table:table-cell>
          <table:table-cell table:style-name="Tabela5.B63" table:number-columns-spanned="2" office:value-type="string">
            <text:p text:style-name="P318">Ręczne zasypywanie wykopów ze skarpami w gruncie kat.I-III z przerzutem na odl.do 3 m</text:p>
          </table:table-cell>
          <table:covered-table-cell/>
          <table:table-cell table:style-name="Tabela5.D63" office:value-type="string">
            <text:p text:style-name="P175">m<text:span text:style-name="T1">3</text:span></text:p>
          </table:table-cell>
          <table:table-cell table:style-name="Tabela5.E5" office:value-type="float" office:value="165.98">
            <text:p text:style-name="P175">165,9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4" office:value-type="string">
            <text:p text:style-name="P175">7.</text:p>
          </table:table-cell>
          <table:table-cell table:style-name="Tabela5.B64" table:number-columns-spanned="2" office:value-type="string">
            <text:p text:style-name="P318">Zagęszczenie nasypów zagęszczarkami; grunty sypkie kat. I-III</text:p>
          </table:table-cell>
          <table:covered-table-cell/>
          <table:table-cell table:style-name="Tabela5.D64" office:value-type="string">
            <text:p text:style-name="P175">m<text:span text:style-name="T1">3</text:span></text:p>
          </table:table-cell>
          <table:table-cell table:style-name="Tabela5.E5" office:value-type="float" office:value="165.98">
            <text:p text:style-name="P175">165,9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5" office:value-type="string">
            <text:p text:style-name="P175">8.</text:p>
          </table:table-cell>
          <table:table-cell table:style-name="Tabela5.B65" table:number-columns-spanned="2" office:value-type="string">
            <text:p text:style-name="P318">Roboty ziemne wykon.koparkami podsiębiernymi o poj.łyżki 0.60 m3 w gr.kat.III z transp.urobku samochod. samowyładowczymi na odległość do <text:span text:style-name="T45">6</text:span> km /odwóz nadmiaru gruntu z wykopów przykanalików i studzienek ściekowych</text:p>
          </table:table-cell>
          <table:covered-table-cell/>
          <table:table-cell table:style-name="Tabela5.D65" office:value-type="string">
            <text:p text:style-name="P175"/>
            <text:p text:style-name="P175"/>
            <text:p text:style-name="P175">m<text:span text:style-name="T1">3</text:span></text:p>
          </table:table-cell>
          <table:table-cell table:style-name="Tabela5.E65" office:value-type="string">
            <text:p text:style-name="P155"/>
            <text:p text:style-name="P155"/>
            <text:p text:style-name="P179">33,7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6" office:value-type="string">
            <text:p text:style-name="P179">9.</text:p>
          </table:table-cell>
          <table:table-cell table:style-name="Tabela5.B66" table:number-columns-spanned="2" office:value-type="string">
            <text:p text:style-name="P318">Regulacja pionowa studzienek dla włazów kanałowych kanalizacji sanitarnej</text:p>
          </table:table-cell>
          <table:covered-table-cell/>
          <table:table-cell table:style-name="Tabela5.D66" office:value-type="string">
            <text:p text:style-name="P176">szt.</text:p>
          </table:table-cell>
          <table:table-cell table:style-name="Tabela5.E5" office:value-type="float" office:value="7">
            <text:p text:style-name="P179">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67" table:number-columns-spanned="6" office:value-type="string">
            <text:p text:style-name="P278">Razem </text:p>
            <text:p text:style-name="P288">ul. <text:span text:style-name="T40">Gołęb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68" table:number-columns-spanned="7" office:value-type="string">
            <text:p text:style-name="P255">ul. Graniczna <text:span text:style-name="T62">i </text:span>Meta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0" office:value-type="string">
            <text:p text:style-name="P219"/>
          </table:table-cell>
          <table:table-cell table:style-name="Tabela5.B69" table:number-columns-spanned="6" office:value-type="string">
            <text:p text:style-name="P327">Kanalizacja deszcz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0" office:value-type="string">
            <text:p text:style-name="P219">1.</text:p>
          </table:table-cell>
          <table:table-cell table:style-name="Tabela5.B70" table:number-columns-spanned="2" office:value-type="string">
            <text:p text:style-name="P318">Roboty pomiarowe przy liniowych robotach</text:p>
          </table:table-cell>
          <table:covered-table-cell/>
          <table:table-cell table:style-name="Tabela5.D70" office:value-type="string">
            <text:p text:style-name="P219">km</text:p>
          </table:table-cell>
          <table:table-cell table:style-name="Tabela5.E5" office:value-type="float" office:value="0.29">
            <text:p text:style-name="P219">0,2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1" office:value-type="string">
            <text:p text:style-name="P219">2.</text:p>
          </table:table-cell>
          <table:table-cell table:style-name="Tabela5.B71" table:number-columns-spanned="2" office:value-type="string">
            <text:p text:style-name="P328"><text:span text:style-name="T29">Roboty ziemne wykonywane koparkami podsiębiernymi o poj.łyżki 0.60 m3 w gr.kat. III-IV z transportem urobku na odległość do </text:span><text:span text:style-name="T32">6</text:span><text:span text:style-name="T29"> km samochodami samowyładowczymi</text:span></text:p>
          </table:table-cell>
          <table:covered-table-cell/>
          <table:table-cell table:style-name="Tabela5.D71" office:value-type="string">
            <text:p text:style-name="P155"/>
            <text:p text:style-name="P177">m<text:span text:style-name="T1">3</text:span></text:p>
          </table:table-cell>
          <table:table-cell table:style-name="Tabela5.E71" office:value-type="string">
            <text:p text:style-name="P155"/>
            <text:p text:style-name="P219">997,3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2" office:value-type="string">
            <text:p text:style-name="P219">3.</text:p>
          </table:table-cell>
          <table:table-cell table:style-name="Tabela5.B72" table:number-columns-spanned="2" office:value-type="string">
            <text:p text:style-name="P318">Pełne umocnienie ścian wykopów wraz z rozbiórką palami szalunkowymi stalowymi (wypraskami) w gruntach suchych ; wyk.o szer.do 1 m i głęb.do 6.0 m; grunt kat. I-IV</text:p>
          </table:table-cell>
          <table:covered-table-cell/>
          <table:table-cell table:style-name="Tabela5.D72" office:value-type="string">
            <text:p text:style-name="P177"/>
            <text:p text:style-name="P177">m<text:span text:style-name="T6">2</text:span></text:p>
          </table:table-cell>
          <table:table-cell table:style-name="Tabela5.E72" office:value-type="string">
            <text:p text:style-name="P155"/>
            <text:p text:style-name="P219">1561,3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3" office:value-type="string">
            <text:p text:style-name="P219">4.</text:p>
          </table:table-cell>
          <table:table-cell table:style-name="Tabela5.B73" table:number-columns-spanned="2" office:value-type="string">
            <text:p text:style-name="P318">Kanały rurowe - podłoża z materiałów sypkich o grubości 20 cm</text:p>
          </table:table-cell>
          <table:covered-table-cell/>
          <table:table-cell table:style-name="Tabela5.D73" office:value-type="string">
            <text:p text:style-name="P177">m<text:span text:style-name="T6">2</text:span></text:p>
          </table:table-cell>
          <table:table-cell table:style-name="Tabela5.E5" office:value-type="float" office:value="398.18">
            <text:p text:style-name="P219">398,1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4" office:value-type="string">
            <text:p text:style-name="P219">5.</text:p>
          </table:table-cell>
          <table:table-cell table:style-name="Tabela5.B74" table:number-columns-spanned="2" office:value-type="string">
            <text:p text:style-name="P318">Przejście przez ściany komór tulejami stalowymi "PS" przy grubości ściany 20 cm - otwór o śr. 310 mm</text:p>
          </table:table-cell>
          <table:covered-table-cell/>
          <table:table-cell table:style-name="Tabela5.D74" office:value-type="string">
            <text:p text:style-name="P219">szt.</text:p>
          </table:table-cell>
          <table:table-cell table:style-name="Tabela5.E5" office:value-type="float" office:value="1">
            <text:p text:style-name="P219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5" office:value-type="string">
            <text:p text:style-name="P219">6.</text:p>
          </table:table-cell>
          <table:table-cell table:style-name="Tabela5.B75" table:number-columns-spanned="2" office:value-type="string">
            <text:p text:style-name="P318">Rurociągi z rur PVC SN8 łączone na wcisk o średnicy 300 mm</text:p>
          </table:table-cell>
          <table:covered-table-cell/>
          <table:table-cell table:style-name="Tabela5.D75" office:value-type="string">
            <text:p text:style-name="P219">m</text:p>
          </table:table-cell>
          <table:table-cell table:style-name="Tabela5.E5" office:value-type="float" office:value="285.03">
            <text:p text:style-name="P219">285,0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6" office:value-type="string">
            <text:p text:style-name="P224">7.</text:p>
          </table:table-cell>
          <table:table-cell table:style-name="Tabela5.B76" table:number-columns-spanned="2" office:value-type="string">
            <text:p text:style-name="P318">Przykanaliki z rur PVC SN8 łączone na wcisk o śr.zewnętrznej 200 mm</text:p>
          </table:table-cell>
          <table:covered-table-cell/>
          <table:table-cell table:style-name="Tabela5.D76" office:value-type="string">
            <text:p text:style-name="P224">m</text:p>
          </table:table-cell>
          <table:table-cell table:style-name="Tabela5.E5" office:value-type="float" office:value="56.15">
            <text:p text:style-name="P224">56,1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7" office:value-type="string">
            <text:p text:style-name="P224">8.</text:p>
          </table:table-cell>
          <table:table-cell table:style-name="Tabela5.B77" table:number-columns-spanned="2" office:value-type="string">
            <text:p text:style-name="P318">Kanały z rur żeliwnych kielichowych uszczelnianych <text:soft-page-break/>zaprawą cementową o śr. 150 mm</text:p>
          </table:table-cell>
          <table:covered-table-cell/>
          <table:table-cell table:style-name="Tabela5.D77" office:value-type="string">
            <text:p text:style-name="P224">m</text:p>
          </table:table-cell>
          <table:table-cell table:style-name="Tabela5.E5" office:value-type="float" office:value="7.84">
            <text:p text:style-name="P224">7,8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8" office:value-type="string">
            <text:p text:style-name="P224">9.</text:p>
          </table:table-cell>
          <table:table-cell table:style-name="Tabela5.B78" table:number-columns-spanned="2" office:value-type="string">
            <text:p text:style-name="P318">Studnie rewizyjne z kręgów betonowych o śr. 1200 mm w gotowym wykopie</text:p>
          </table:table-cell>
          <table:covered-table-cell/>
          <table:table-cell table:style-name="Tabela5.D78" office:value-type="string">
            <text:p text:style-name="P224">stud.</text:p>
          </table:table-cell>
          <table:table-cell table:style-name="Tabela5.E5" office:value-type="float" office:value="6">
            <text:p text:style-name="P224">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79" office:value-type="string">
            <text:p text:style-name="P224">10.</text:p>
          </table:table-cell>
          <table:table-cell table:style-name="Tabela5.B79" table:number-columns-spanned="2" office:value-type="string">
            <text:p text:style-name="P318">Studzienki kanalizacyjne systemowe o śr 425 mm - zamknięcie rurą teleskopową</text:p>
          </table:table-cell>
          <table:covered-table-cell/>
          <table:table-cell table:style-name="Tabela5.D79" office:value-type="string">
            <text:p text:style-name="P220">szt.</text:p>
          </table:table-cell>
          <table:table-cell table:style-name="Tabela5.E5" office:value-type="float" office:value="1">
            <text:p text:style-name="P224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0" office:value-type="string">
            <text:p text:style-name="P224">11.</text:p>
          </table:table-cell>
          <table:table-cell table:style-name="Tabela5.B80" table:number-columns-spanned="2" office:value-type="string">
            <text:p text:style-name="P318">Studzienki ściekowe uliczne betonowe o śr.500 mm z osadnikiem bez syfonu - jezdniowe</text:p>
          </table:table-cell>
          <table:covered-table-cell/>
          <table:table-cell table:style-name="Tabela5.D80" office:value-type="string">
            <text:p text:style-name="P220">szt.</text:p>
          </table:table-cell>
          <table:table-cell table:style-name="Tabela5.E5" office:value-type="float" office:value="1">
            <text:p text:style-name="P224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1" office:value-type="string">
            <text:p text:style-name="P224">12.</text:p>
          </table:table-cell>
          <table:table-cell table:style-name="Tabela5.B81" table:number-columns-spanned="2" office:value-type="string">
            <text:p text:style-name="P318">Studzienki ściekowe uliczne betonowe o śr.500 mm z osadnikiem bez syfonu krawężnikowo - jezdniowe</text:p>
          </table:table-cell>
          <table:covered-table-cell/>
          <table:table-cell table:style-name="Tabela5.D81" office:value-type="string">
            <text:p text:style-name="P220">szt.</text:p>
          </table:table-cell>
          <table:table-cell table:style-name="Tabela5.E5" office:value-type="float" office:value="9">
            <text:p text:style-name="P224">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2" office:value-type="string">
            <text:p text:style-name="P225">13.</text:p>
          </table:table-cell>
          <table:table-cell table:style-name="Tabela5.B82" table:number-columns-spanned="2" office:value-type="string">
            <text:p text:style-name="P328"><text:span text:style-name="T29">Wpust mostowy WMK 150C wraz z </text:span><text:span text:style-name="T33">łącznikiem</text:span><text:span text:style-name="T29"> do studni</text:span></text:p>
          </table:table-cell>
          <table:covered-table-cell/>
          <table:table-cell table:style-name="Tabela5.D82" office:value-type="string">
            <text:p text:style-name="P226">elem.</text:p>
          </table:table-cell>
          <table:table-cell table:style-name="Tabela5.E5" office:value-type="float" office:value="2">
            <text:p text:style-name="P226">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3" office:value-type="string">
            <text:p text:style-name="P226">14.</text:p>
          </table:table-cell>
          <table:table-cell table:style-name="Tabela5.B83" table:number-columns-spanned="2" office:value-type="string">
            <text:p text:style-name="P318">Inspekcja telewizyjna kanałów</text:p>
          </table:table-cell>
          <table:covered-table-cell/>
          <table:table-cell table:style-name="Tabela5.D83" office:value-type="string">
            <text:p text:style-name="P226">m</text:p>
          </table:table-cell>
          <table:table-cell table:style-name="Tabela5.E5" office:value-type="float" office:value="285.03">
            <text:p text:style-name="P226">285,0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4" office:value-type="string">
            <text:p text:style-name="P227">15.</text:p>
          </table:table-cell>
          <table:table-cell table:style-name="Tabela5.B84" table:number-columns-spanned="2" office:value-type="string">
            <text:p text:style-name="P318">Dowóz gruntu (piasku) na wymianę gruntu w stanie zagęszczonym</text:p>
          </table:table-cell>
          <table:covered-table-cell/>
          <table:table-cell table:style-name="Tabela5.D84" office:value-type="string">
            <text:p text:style-name="P227">m<text:span text:style-name="T1">3</text:span></text:p>
          </table:table-cell>
          <table:table-cell table:style-name="Tabela5.E5" office:value-type="float" office:value="862.39">
            <text:p text:style-name="P227">862,3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5" office:value-type="string">
            <text:p text:style-name="P227">16.</text:p>
          </table:table-cell>
          <table:table-cell table:style-name="Tabela5.B85" table:number-columns-spanned="2" office:value-type="string">
            <text:p text:style-name="P328"><text:span text:style-name="T29">Zasypywanie wykopów spycharkami z przemieszczeniem gruntu na odl. do 10 m w gruncie kat. I-II (z dowozu piasku na wyminę gruntu) </text:span><text:span text:style-name="T34">wraz z mechanicznym zagęszczeniem ubijakami.</text:span></text:p>
          </table:table-cell>
          <table:covered-table-cell/>
          <table:table-cell table:style-name="Tabela5.D85" office:value-type="string">
            <text:p text:style-name="P227">m<text:span text:style-name="T1">3</text:span></text:p>
          </table:table-cell>
          <table:table-cell table:style-name="Tabela5.E5" office:value-type="float" office:value="862.39">
            <text:p text:style-name="P227">862,3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6" office:value-type="string">
            <text:p text:style-name="P227">17.</text:p>
          </table:table-cell>
          <table:table-cell table:style-name="Tabela5.B86" table:number-columns-spanned="2" office:value-type="string">
            <text:p text:style-name="P318">Pompowanie próbne pomiarowe lub oczyszczające z otworów o śr. 150-500 mm</text:p>
          </table:table-cell>
          <table:covered-table-cell/>
          <table:table-cell table:style-name="Tabela5.D86" office:value-type="string">
            <text:p text:style-name="P227">godz.</text:p>
          </table:table-cell>
          <table:table-cell table:style-name="Tabela5.E5" office:value-type="float" office:value="16">
            <text:p text:style-name="P227">1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7" office:value-type="string">
            <text:p text:style-name="P227">18.</text:p>
          </table:table-cell>
          <table:table-cell table:style-name="Tabela5.B87" table:number-columns-spanned="2" office:value-type="string">
            <text:p text:style-name="P318">Demontaż studni rewizyjnych z kręgów betonowych o śr. 1200 mm w gotowym wykopie o głęb. 3 m</text:p>
          </table:table-cell>
          <table:covered-table-cell/>
          <table:table-cell table:style-name="Tabela5.D87" office:value-type="string">
            <text:p text:style-name="P227">kpl.</text:p>
          </table:table-cell>
          <table:table-cell table:style-name="Tabela5.E5" office:value-type="float" office:value="2">
            <text:p text:style-name="P227">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8" office:value-type="string">
            <text:p text:style-name="P227">19.</text:p>
          </table:table-cell>
          <table:table-cell table:style-name="Tabela5.B88" table:number-columns-spanned="2" office:value-type="string">
            <text:p text:style-name="P318">Demontaż rurociągu z PCW o śr. zew. 225 mm</text:p>
          </table:table-cell>
          <table:covered-table-cell/>
          <table:table-cell table:style-name="Tabela5.D88" office:value-type="string">
            <text:p text:style-name="P221">szt.</text:p>
          </table:table-cell>
          <table:table-cell table:style-name="Tabela5.E5" office:value-type="float" office:value="1">
            <text:p text:style-name="P227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89" table:number-columns-spanned="6" office:value-type="string">
            <text:p text:style-name="P228">Razem</text:p>
            <text:p text:style-name="P228">ul. Graniczna i Metal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90" table:number-columns-spanned="7" office:value-type="string">
            <text:p text:style-name="P257">ul. Miedz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2" office:value-type="string">
            <text:p text:style-name="P219"/>
          </table:table-cell>
          <table:table-cell table:style-name="Tabela5.B92" table:number-columns-spanned="2" office:value-type="string">
            <text:p text:style-name="P327">Kanalizacja deszczowa</text:p>
          </table:table-cell>
          <table:covered-table-cell/>
          <table:table-cell table:style-name="Tabela5.D92" office:value-type="string">
            <text:p text:style-name="P219"/>
          </table:table-cell>
          <table:table-cell table:style-name="Tabela5.E5">
            <text:p text:style-name="P219"/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2" office:value-type="string">
            <text:p text:style-name="P219">1.</text:p>
          </table:table-cell>
          <table:table-cell table:style-name="Tabela5.B92" table:number-columns-spanned="2" office:value-type="string">
            <text:p text:style-name="P318">Roboty pomiarowe przy liniowych robotach</text:p>
          </table:table-cell>
          <table:covered-table-cell/>
          <table:table-cell table:style-name="Tabela5.D92" office:value-type="string">
            <text:p text:style-name="P219">km</text:p>
          </table:table-cell>
          <table:table-cell table:style-name="Tabela5.E5" office:value-type="float" office:value="0.15">
            <text:p text:style-name="P219">0,<text:span text:style-name="T63">15</text:span>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3" office:value-type="string">
            <text:p text:style-name="P219">2.</text:p>
          </table:table-cell>
          <table:table-cell table:style-name="Tabela5.B93" table:number-columns-spanned="2" office:value-type="string">
            <text:p text:style-name="P328"><text:span text:style-name="T29">Roboty ziemne wykonywane koparkami podsiębiernymi o poj.łyżki 0.60 m3 w gr.kat. III-IV z transportem urobku na odległość do </text:span><text:span text:style-name="T32">6</text:span><text:span text:style-name="T29"> km samochodami samowyładowczymi</text:span></text:p>
          </table:table-cell>
          <table:covered-table-cell/>
          <table:table-cell table:style-name="Tabela5.D93" office:value-type="string">
            <text:p text:style-name="P155"/>
            <text:p text:style-name="P177">m<text:span text:style-name="T1">3</text:span></text:p>
          </table:table-cell>
          <table:table-cell table:style-name="Tabela5.E93" office:value-type="string">
            <text:p text:style-name="P155"/>
            <text:p text:style-name="P229">361,5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4" office:value-type="string">
            <text:p text:style-name="P219">3.</text:p>
          </table:table-cell>
          <table:table-cell table:style-name="Tabela5.B94" table:number-columns-spanned="2" office:value-type="string">
            <text:p text:style-name="P318">Pełne umocnienie ścian wykopów wraz z rozbiórką palami szalunkowymi stalowymi (wypraskami) w gruntach suchych ; wyk.o szer.do 1 m i głęb.do 6.0 m; grunt kat. I-IV</text:p>
          </table:table-cell>
          <table:covered-table-cell/>
          <table:table-cell table:style-name="Tabela5.D94" office:value-type="string">
            <text:p text:style-name="P177"/>
            <text:p text:style-name="P177">m<text:span text:style-name="T6">2</text:span></text:p>
          </table:table-cell>
          <table:table-cell table:style-name="Tabela5.E94" office:value-type="string">
            <text:p text:style-name="P218"/>
            <text:p text:style-name="P230">573,3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5" office:value-type="string">
            <text:p text:style-name="P219">4.</text:p>
          </table:table-cell>
          <table:table-cell table:style-name="Tabela5.B95" table:number-columns-spanned="2" office:value-type="string">
            <text:p text:style-name="P318">Kanały rurowe - podłoża z materiałów sypkich o grubości 20 cm</text:p>
          </table:table-cell>
          <table:covered-table-cell/>
          <table:table-cell table:style-name="Tabela5.D95" office:value-type="string">
            <text:p text:style-name="P177">m<text:span text:style-name="T6">2</text:span></text:p>
          </table:table-cell>
          <table:table-cell table:style-name="Tabela5.E5" office:value-type="float" office:value="188.19">
            <text:p text:style-name="P230">188,1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6" office:value-type="string">
            <text:p text:style-name="P219">5.</text:p>
          </table:table-cell>
          <table:table-cell table:style-name="Tabela5.B96" table:number-columns-spanned="2" office:value-type="string">
            <text:p text:style-name="P318">Przejście przez ściany komór tulejami stalowymi "PS" przy grubości ściany 20 cm - otwór o śr. 310 mm</text:p>
          </table:table-cell>
          <table:covered-table-cell/>
          <table:table-cell table:style-name="Tabela5.D96" office:value-type="string">
            <text:p text:style-name="P219">szt.</text:p>
          </table:table-cell>
          <table:table-cell table:style-name="Tabela5.E5" office:value-type="float" office:value="1">
            <text:p text:style-name="P230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7" office:value-type="string">
            <text:p text:style-name="P219">6.</text:p>
          </table:table-cell>
          <table:table-cell table:style-name="Tabela5.B97" table:number-columns-spanned="2" office:value-type="string">
            <text:p text:style-name="P318">Rurociągi z rur PVC SN8 łączone na wcisk o średnicy 300 mm</text:p>
          </table:table-cell>
          <table:covered-table-cell/>
          <table:table-cell table:style-name="Tabela5.D97" office:value-type="string">
            <text:p text:style-name="P219">m</text:p>
          </table:table-cell>
          <table:table-cell table:style-name="Tabela5.E5" office:value-type="float" office:value="146.97">
            <text:p text:style-name="P230">146,9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8" office:value-type="string">
            <text:p text:style-name="P224">7.</text:p>
          </table:table-cell>
          <table:table-cell table:style-name="Tabela5.B98" table:number-columns-spanned="2" office:value-type="string">
            <text:p text:style-name="P318">Przykanaliki z rur PVC SN8 łączone na wcisk o śr.zewnętrznej 200 mm</text:p>
          </table:table-cell>
          <table:covered-table-cell/>
          <table:table-cell table:style-name="Tabela5.D98" office:value-type="string">
            <text:p text:style-name="P224">m</text:p>
          </table:table-cell>
          <table:table-cell table:style-name="Tabela5.E5" office:value-type="float" office:value="11.82">
            <text:p text:style-name="P230">11,8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99" office:value-type="string">
            <text:p text:style-name="P224">8.</text:p>
          </table:table-cell>
          <table:table-cell table:style-name="Tabela5.B99" table:number-columns-spanned="2" office:value-type="string">
            <text:p text:style-name="P318">Studnie rewizyjne z kręgów betonowych o śr. 1200 mm w gotowym wykopie</text:p>
          </table:table-cell>
          <table:covered-table-cell/>
          <table:table-cell table:style-name="Tabela5.D99" office:value-type="string">
            <text:p text:style-name="P224">stud.</text:p>
          </table:table-cell>
          <table:table-cell table:style-name="Tabela5.E5" office:value-type="float" office:value="2">
            <text:p text:style-name="P230">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0" office:value-type="string">
            <text:p text:style-name="P224">9.</text:p>
          </table:table-cell>
          <table:table-cell table:style-name="Tabela5.B100" table:number-columns-spanned="2" office:value-type="string">
            <text:p text:style-name="P318">Studzienki kanalizacyjne systemowe o śr 425 mm - zamknięcie rurą teleskopową</text:p>
          </table:table-cell>
          <table:covered-table-cell/>
          <table:table-cell table:style-name="Tabela5.D100" office:value-type="string">
            <text:p text:style-name="P220">szt.</text:p>
          </table:table-cell>
          <table:table-cell table:style-name="Tabela5.E5" office:value-type="float" office:value="1">
            <text:p text:style-name="P224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1" office:value-type="string">
            <text:p text:style-name="P231">10.</text:p>
          </table:table-cell>
          <table:table-cell table:style-name="Tabela5.B101" table:number-columns-spanned="2" office:value-type="string">
            <text:p text:style-name="P318">Studzienki ściekowe uliczne betonowe o śr.500 mm z osadnikiem bez syfonu krawężnikowo - jezdniowe</text:p>
          </table:table-cell>
          <table:covered-table-cell/>
          <table:table-cell table:style-name="Tabela5.D101" office:value-type="string">
            <text:p text:style-name="P220">szt.</text:p>
          </table:table-cell>
          <table:table-cell table:style-name="Tabela5.E5" office:value-type="float" office:value="3">
            <text:p text:style-name="P230">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2" office:value-type="string">
            <text:p text:style-name="P231">11.</text:p>
          </table:table-cell>
          <table:table-cell table:style-name="Tabela5.B102" table:number-columns-spanned="2" office:value-type="string">
            <text:p text:style-name="P318">Inspekcja telewizyjna kanałów</text:p>
          </table:table-cell>
          <table:covered-table-cell/>
          <table:table-cell table:style-name="Tabela5.D102" office:value-type="string">
            <text:p text:style-name="P226">m</text:p>
          </table:table-cell>
          <table:table-cell table:style-name="Tabela5.E5" office:value-type="float" office:value="146.97">
            <text:p text:style-name="P231">146,9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3" office:value-type="string">
            <text:p text:style-name="P231">12.</text:p>
          </table:table-cell>
          <table:table-cell table:style-name="Tabela5.B103" table:number-columns-spanned="2" office:value-type="string">
            <text:p text:style-name="P318">Dowóz gruntu (piasku) na wymianę gruntu w stanie zagęszczonym</text:p>
          </table:table-cell>
          <table:covered-table-cell/>
          <table:table-cell table:style-name="Tabela5.D103" office:value-type="string">
            <text:p text:style-name="P227">m<text:span text:style-name="T1">3</text:span></text:p>
          </table:table-cell>
          <table:table-cell table:style-name="Tabela5.E5" office:value-type="float" office:value="303.12">
            <text:p text:style-name="P231">303,1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4" office:value-type="string">
            <text:p text:style-name="P231">13.</text:p>
          </table:table-cell>
          <table:table-cell table:style-name="Tabela5.B104" table:number-columns-spanned="2" office:value-type="string">
            <text:p text:style-name="P328"><text:span text:style-name="T29">Zasypywanie wykopów spycharkami z przemieszczeniem gruntu na odl. do 10 m w gruncie kat. I-II (z dowozu piasku na wyminę gruntu) </text:span><text:span text:style-name="T34">wraz z mechanicznym zagęszczeniem ubijakami.</text:span></text:p>
          </table:table-cell>
          <table:covered-table-cell/>
          <table:table-cell table:style-name="Tabela5.D104" office:value-type="string">
            <text:p text:style-name="P227"/>
            <text:p text:style-name="P227">m<text:span text:style-name="T1">3</text:span></text:p>
          </table:table-cell>
          <table:table-cell table:style-name="Tabela5.E104" office:value-type="string">
            <text:p text:style-name="P231"/>
            <text:p text:style-name="P231">303,1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5" office:value-type="string">
            <text:p text:style-name="P232">14.</text:p>
          </table:table-cell>
          <table:table-cell table:style-name="Tabela5.B105" table:number-columns-spanned="2" office:value-type="string">
            <text:p text:style-name="P318">Pompowanie próbne pomiarowe lub oczyszczające z otworów o śr. 150-500 mm</text:p>
          </table:table-cell>
          <table:covered-table-cell/>
          <table:table-cell table:style-name="Tabela5.D105" office:value-type="string">
            <text:p text:style-name="P227">godz.</text:p>
          </table:table-cell>
          <table:table-cell table:style-name="Tabela5.E5" office:value-type="float" office:value="16">
            <text:p text:style-name="P227">1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06" table:number-columns-spanned="6" office:value-type="string">
            <text:p text:style-name="P233">Przebudowa istniejącego wodociąg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107" office:value-type="string">
            <text:p text:style-name="P232">15.</text:p>
          </table:table-cell>
          <table:table-cell table:style-name="Tabela5.B107" table:number-columns-spanned="2" office:value-type="string">
            <text:p text:style-name="P318">Przyłącza wodociągowe z rur ciśnieniowych PE o śr. zewn. 32 mm</text:p>
          </table:table-cell>
          <table:covered-table-cell/>
          <table:table-cell table:style-name="Tabela5.D107" office:value-type="string">
            <text:p text:style-name="P232">m</text:p>
          </table:table-cell>
          <table:table-cell table:style-name="Tabela5.E5" office:value-type="float" office:value="0.92">
            <text:p text:style-name="P232">0,9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08" office:value-type="string">
            <text:p text:style-name="P232">16.</text:p>
          </table:table-cell>
          <table:table-cell table:style-name="Tabela5.B108" table:number-columns-spanned="2" office:value-type="string">
            <text:p text:style-name="P318">Sieci wodociągowe - montaż kształtek ciśnieniowych PE, PEHD o połączeniach zaciskowych o średnicy 32 mm - kolano zaciskowe</text:p>
          </table:table-cell>
          <table:covered-table-cell/>
          <table:table-cell table:style-name="Tabela5.D108" office:value-type="string">
            <text:p text:style-name="P222">szt.</text:p>
          </table:table-cell>
          <table:table-cell table:style-name="Tabela5.E5" office:value-type="float" office:value="1">
            <text:p text:style-name="P232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09" table:number-columns-spanned="6" office:value-type="string">
            <text:p text:style-name="P234">Demontaż istniejących elementów i monta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10" office:value-type="string">
            <text:p text:style-name="P235">17.</text:p>
          </table:table-cell>
          <table:table-cell table:style-name="Tabela5.B110" table:number-columns-spanned="2" office:value-type="string">
            <text:p text:style-name="P328"><text:span text:style-name="T29">Demontaż rurociągu z PCW o śr. zew. </text:span><text:span text:style-name="T35">160</text:span><text:span text:style-name="T29"> mm</text:span></text:p>
          </table:table-cell>
          <table:covered-table-cell/>
          <table:table-cell table:style-name="Tabela5.D110" office:value-type="string">
            <text:p text:style-name="P221">szt.</text:p>
          </table:table-cell>
          <table:table-cell table:style-name="Tabela5.E5" office:value-type="float" office:value="1">
            <text:p text:style-name="P227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1" office:value-type="string">
            <text:p text:style-name="P235">18.</text:p>
          </table:table-cell>
          <table:table-cell table:style-name="Tabela5.B111" table:number-columns-spanned="2" office:value-type="string">
            <text:p text:style-name="P318">Kanały z rur PVC łączonych na wcisk o śr. zewn. 160 mm</text:p>
          </table:table-cell>
          <table:covered-table-cell/>
          <table:table-cell table:style-name="Tabela5.D111" office:value-type="string">
            <text:p text:style-name="P235">m</text:p>
          </table:table-cell>
          <table:table-cell table:style-name="Tabela5.E5" office:value-type="float" office:value="6.5">
            <text:p text:style-name="P235">6,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2" office:value-type="string">
            <text:p text:style-name="P235">19.</text:p>
          </table:table-cell>
          <table:table-cell table:style-name="Tabela5.B112" table:number-columns-spanned="2" office:value-type="string">
            <text:p text:style-name="P318">Kształtki PVC kanalizacyjne dwukielichowe łączone na wcisk o śr. zewn. 200 mm</text:p>
          </table:table-cell>
          <table:covered-table-cell/>
          <table:table-cell table:style-name="Tabela5.D112" office:value-type="string">
            <text:p text:style-name="P223">szt.</text:p>
          </table:table-cell>
          <table:table-cell table:style-name="Tabela5.E5" office:value-type="float" office:value="1">
            <text:p text:style-name="P235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13" table:number-columns-spanned="6" office:value-type="string">
            <text:p text:style-name="P236">Roboty w obrębie ul. Złot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14" office:value-type="string">
            <text:p text:style-name="P237">20.</text:p>
          </table:table-cell>
          <table:table-cell table:style-name="Tabela5.B114" table:number-columns-spanned="2" office:value-type="string">
            <text:p text:style-name="P317">Cięcie piłą nawierzchni bitumicznych na gł. do 5 cm</text:p>
          </table:table-cell>
          <table:covered-table-cell/>
          <table:table-cell table:style-name="Tabela5.D114" office:value-type="string">
            <text:p text:style-name="P237">m</text:p>
          </table:table-cell>
          <table:table-cell table:style-name="Tabela5.E5" office:value-type="float" office:value="35.2">
            <text:p text:style-name="P237">35,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5" office:value-type="string">
            <text:p text:style-name="P237">21.</text:p>
          </table:table-cell>
          <table:table-cell table:style-name="Tabela5.B115" table:number-columns-spanned="2" office:value-type="string">
            <text:p text:style-name="P317">Rozebranie nawierzchni z mas mineralno-bitumicznych gr. 4 cm mechanicznie</text:p>
          </table:table-cell>
          <table:covered-table-cell/>
          <table:table-cell table:style-name="Tabela5.D115" office:value-type="string">
            <text:p text:style-name="P237">m<text:span text:style-name="T1">2</text:span></text:p>
          </table:table-cell>
          <table:table-cell table:style-name="Tabela5.E5" office:value-type="float" office:value="20.4">
            <text:p text:style-name="P237">20,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6" office:value-type="string">
            <text:p text:style-name="P237">22.</text:p>
          </table:table-cell>
          <table:table-cell table:style-name="Tabela5.B116" table:number-columns-spanned="2" office:value-type="string">
            <text:p text:style-name="P317">Rozebranie podbudowy z kruszywa gr. 15 cm mechanicznie</text:p>
          </table:table-cell>
          <table:covered-table-cell/>
          <table:table-cell table:style-name="Tabela5.D116" office:value-type="string">
            <text:p text:style-name="P237">m<text:span text:style-name="T1">2</text:span></text:p>
          </table:table-cell>
          <table:table-cell table:style-name="Tabela5.E5" office:value-type="float" office:value="20.4">
            <text:p text:style-name="P237">20,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7" office:value-type="string">
            <text:p text:style-name="P237">23.</text:p>
          </table:table-cell>
          <table:table-cell table:style-name="Tabela5.B117" table:number-columns-spanned="2" office:value-type="string">
            <text:p text:style-name="P317">Wywiezienie gruzu z terenu rozbiórki przy mechanicznym załadowaniu i wyładowaniu samochodem samowyładowczym na odległość 1 km</text:p>
          </table:table-cell>
          <table:covered-table-cell/>
          <table:table-cell table:style-name="Tabela5.D117" office:value-type="string">
            <text:p text:style-name="P237">m<text:span text:style-name="T1">3</text:span></text:p>
          </table:table-cell>
          <table:table-cell table:style-name="Tabela5.E5" office:value-type="float" office:value="3.88">
            <text:p text:style-name="P237">3,8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8" office:value-type="string">
            <text:p text:style-name="P239">24.</text:p>
          </table:table-cell>
          <table:table-cell table:style-name="Tabela5.B118" table:number-columns-spanned="2" office:value-type="string">
            <text:p text:style-name="P318">Warstwa dolna podbudowy z kruszyw łamanych gr. 20 cm</text:p>
          </table:table-cell>
          <table:covered-table-cell/>
          <table:table-cell table:style-name="Tabela5.D118" office:value-type="string">
            <text:p text:style-name="P238">m<text:span text:style-name="T1">2</text:span></text:p>
          </table:table-cell>
          <table:table-cell table:style-name="Tabela5.E5" office:value-type="float" office:value="20.4">
            <text:p text:style-name="P239">20,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19" office:value-type="string">
            <text:p text:style-name="P239">25.</text:p>
          </table:table-cell>
          <table:table-cell table:style-name="Tabela5.B119" table:number-columns-spanned="2" office:value-type="string">
            <text:p text:style-name="P318">Nawierzchnie z betonu asfaltowego AC 16 W 50/70 dla katergorii ruchu KR-1 o grubości 4 cm</text:p>
          </table:table-cell>
          <table:covered-table-cell/>
          <table:table-cell table:style-name="Tabela5.D119" office:value-type="string">
            <text:p text:style-name="P238">m<text:span text:style-name="T1">2</text:span></text:p>
          </table:table-cell>
          <table:table-cell table:style-name="Tabela5.E5" office:value-type="float" office:value="20.4">
            <text:p text:style-name="P239">20,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20" office:value-type="string">
            <text:p text:style-name="P239">26.</text:p>
          </table:table-cell>
          <table:table-cell table:style-name="Tabela5.B120" table:number-columns-spanned="2" office:value-type="string">
            <text:p text:style-name="P318">Nawierzchnie z betonu asfaltowego AC 11 S 50/70 dla katergorii ruchu KR-1 o grubości 4 cm</text:p>
          </table:table-cell>
          <table:covered-table-cell/>
          <table:table-cell table:style-name="Tabela5.D120" office:value-type="string">
            <text:p text:style-name="P238">m<text:span text:style-name="T1">2</text:span></text:p>
          </table:table-cell>
          <table:table-cell table:style-name="Tabela5.E5" office:value-type="float" office:value="20.4">
            <text:p text:style-name="P239">20,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21" table:number-columns-spanned="6" office:value-type="string">
            <text:p text:style-name="P240">Razem</text:p>
            <text:p text:style-name="P240">ul. Miedzi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122" table:number-columns-spanned="6" office:value-type="string">
            <text:p text:style-name="P240">Razem</text:p>
            <text:p text:style-name="P240">ul. Graniczna i Metalowa oraz Miedzi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123" table:number-columns-spanned="7" office:value-type="string">
            <text:p text:style-name="P254">ul. Jesio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4">
          <table:table-cell table:style-name="Tabela5.A51">
            <text:p text:style-name="P155"/>
          </table:table-cell>
          <table:table-cell table:style-name="Tabela5.B124" table:number-columns-spanned="6" office:value-type="string">
            <text:p text:style-name="P180">Kanalizacja deszczowa – kolektor główny. Rurociągi do odprowadzania wody burzowej.</text:p>
            <text:p text:style-name="P182">Roboty przygotowaw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5" office:value-type="string">
            <text:p text:style-name="P183">1.</text:p>
          </table:table-cell>
          <table:table-cell table:style-name="Tabela5.B125" table:number-columns-spanned="2" office:value-type="string">
            <text:p text:style-name="P319">Roboty pomiarowe przy liniowych robotach ziemnych - trasa dróg w terenie równinnym</text:p>
          </table:table-cell>
          <table:covered-table-cell/>
          <table:table-cell table:style-name="Tabela5.D125" office:value-type="string">
            <text:p text:style-name="P46">km</text:p>
          </table:table-cell>
          <table:table-cell table:style-name="Tabela5.E5" office:value-type="float" office:value="0.08">
            <text:p text:style-name="P46">0,0<text:span text:style-name="T44">8</text:span></text:p>
          </table:table-cell>
          <table:table-cell table:style-name="Tabela5.E5">
            <text:p text:style-name="Standard"/>
          </table:table-cell>
          <table:table-cell table:style-name="Tabela5.G5">
            <text:p text:style-name="Standard"/>
          </table:table-cell>
        </table:table-row>
        <table:table-row>
          <table:table-cell table:style-name="Tabela5.A126" office:value-type="string">
            <text:p text:style-name="P183"/>
          </table:table-cell>
          <table:table-cell table:style-name="Tabela5.B126" table:number-columns-spanned="6" office:value-type="string">
            <text:p text:style-name="P182">Roboty drogowe-rozbiórk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7" office:value-type="string">
            <text:p text:style-name="P183">2.</text:p>
          </table:table-cell>
          <table:table-cell table:style-name="Tabela5.B127" table:number-columns-spanned="2" office:value-type="string">
            <text:p text:style-name="P241">Rozebranie podbudowy z mas mineralno bitumicznych gr. 8 cm mechanicznie</text:p>
          </table:table-cell>
          <table:covered-table-cell/>
          <table:table-cell table:style-name="Tabela5.D127" office:value-type="string">
            <text:p text:style-name="P183">m<text:span text:style-name="T1">2</text:span></text:p>
          </table:table-cell>
          <table:table-cell table:style-name="Tabela5.E5" office:value-type="float" office:value="18.2">
            <text:p text:style-name="P183">18,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28" office:value-type="string">
            <text:p text:style-name="P183">3.</text:p>
          </table:table-cell>
          <table:table-cell table:style-name="Tabela5.B128" table:number-columns-spanned="2" office:value-type="string">
            <text:p text:style-name="P241">Ręczne rozebranie nawierzchni z kostki na podsypce cementowo-piaskowej-polbruk</text:p>
          </table:table-cell>
          <table:covered-table-cell/>
          <table:table-cell table:style-name="Tabela5.D128" office:value-type="string">
            <text:p text:style-name="P183">m<text:span text:style-name="T1">2</text:span></text:p>
          </table:table-cell>
          <table:table-cell table:style-name="Tabela5.E5" office:value-type="float" office:value="4.8">
            <text:p text:style-name="P183">4,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29" office:value-type="string">
            <text:p text:style-name="P183">4.</text:p>
          </table:table-cell>
          <table:table-cell table:style-name="Tabela5.B129" table:number-columns-spanned="2" office:value-type="string">
            <text:p text:style-name="P241">Rozebranie krawężników betonowych na podsypce cementowo-piaskowej</text:p>
          </table:table-cell>
          <table:covered-table-cell/>
          <table:table-cell table:style-name="Tabela5.D129" office:value-type="string">
            <text:p text:style-name="P183">m</text:p>
          </table:table-cell>
          <table:table-cell table:style-name="Tabela5.E5" office:value-type="float" office:value="4">
            <text:p text:style-name="P183">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0" office:value-type="string">
            <text:p text:style-name="P183">5.</text:p>
          </table:table-cell>
          <table:table-cell table:style-name="Tabela5.B130" table:number-columns-spanned="2" office:value-type="string">
            <text:p text:style-name="P241">Transport asfaltu z terenu rozbiórki przy ręcznym <text:span text:style-name="T46">załadowaniu</text:span> i wyładowaniu samochodem skrzyniowym na odl. 6 km-wywóz asfaltu wraz z utylizacją</text:p>
          </table:table-cell>
          <table:covered-table-cell/>
          <table:table-cell table:style-name="Tabela5.D130" office:value-type="string">
            <text:p text:style-name="P155"/>
            <text:p text:style-name="P183">m<text:span text:style-name="T1">3</text:span></text:p>
          </table:table-cell>
          <table:table-cell table:style-name="Tabela5.E130" office:value-type="string">
            <text:p text:style-name="P155"/>
            <text:p text:style-name="P183">1,4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31" table:number-columns-spanned="6" office:value-type="string">
            <text:p text:style-name="P164">Roboty ziemne – wykopy i podsyp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32" office:value-type="string">
            <text:p text:style-name="P184">6.</text:p>
          </table:table-cell>
          <table:table-cell table:style-name="Tabela5.B132" table:number-columns-spanned="2" office:value-type="string">
            <text:p text:style-name="P325"><text:span text:style-name="T21">Roboty ziemne wykonywane koparkami podsiębiernymi o poj.łyżki 0.</text:span><text:span text:style-name="T24">60</text:span><text:span text:style-name="T21"> m3 w gr.kat. III-</text:span><text:span text:style-name="T24">IV</text:span><text:span text:style-name="T21"> z transp.urobku na odl. </text:span><text:span text:style-name="T24">6</text:span><text:span text:style-name="T21"> km sam.samowyład.</text:span></text:p>
          </table:table-cell>
          <table:covered-table-cell/>
          <table:table-cell table:style-name="Tabela5.D132" office:value-type="string">
            <text:p text:style-name="P155"/>
            <text:p text:style-name="P171">m<text:span text:style-name="T1">3</text:span></text:p>
          </table:table-cell>
          <table:table-cell table:style-name="Tabela5.E132" office:value-type="string">
            <text:p text:style-name="P155"/>
            <text:p text:style-name="P184">138,9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3" office:value-type="string">
            <text:p text:style-name="P185">7.</text:p>
          </table:table-cell>
          <table:table-cell table:style-name="Tabela5.B133" table:number-columns-spanned="2" office:value-type="string">
            <text:p text:style-name="P319">Wykopy liniowe o szerokości 0,8-2,5 m i głębokości do 3,0 m o ścianach pionowych w gruntach suchych kat. III-IV</text:p>
          </table:table-cell>
          <table:covered-table-cell/>
          <table:table-cell table:style-name="Tabela5.D133" office:value-type="string">
            <text:p text:style-name="P47"/>
            <text:p text:style-name="P51">m<text:span text:style-name="T1">3</text:span></text:p>
          </table:table-cell>
          <table:table-cell table:style-name="Tabela5.E133" office:value-type="string">
            <text:p text:style-name="P47"/>
            <text:p text:style-name="P55">15,4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4" office:value-type="string">
            <text:p text:style-name="P185">8.</text:p>
          </table:table-cell>
          <table:table-cell table:style-name="Tabela5.B134" table:number-columns-spanned="2" office:value-type="string">
            <text:p text:style-name="P325"><text:span text:style-name="T21">Roboty ziemne wykonywane koparkami podsiębiernymi o poj. łyżki 0.</text:span><text:span text:style-name="T25">60</text:span><text:span text:style-name="T21"> m3 w gr.kat. I-II w ziemi uprzednio zmag.w hałdach z transp. urobku na odl. </text:span><text:span text:style-name="T25">6</text:span><text:span text:style-name="T21"> km sam. samowyład.</text:span></text:p>
          </table:table-cell>
          <table:covered-table-cell/>
          <table:table-cell table:style-name="Tabela5.D134" office:value-type="string">
            <text:p text:style-name="P155"/>
            <text:p text:style-name="P171">m<text:span text:style-name="T1">3</text:span></text:p>
          </table:table-cell>
          <table:table-cell table:style-name="Tabela5.E134" office:value-type="string">
            <text:p text:style-name="P155"/>
            <text:p text:style-name="P186">15,4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5" office:value-type="string">
            <text:p text:style-name="P186">9.</text:p>
          </table:table-cell>
          <table:table-cell table:style-name="Tabela5.B135" table:number-columns-spanned="2" office:value-type="string">
            <text:p text:style-name="P242">Pełne umocnienie ścian wykopów wraz z rozbiórką</text:p>
          </table:table-cell>
          <table:covered-table-cell/>
          <table:table-cell table:style-name="Tabela5.D135" office:value-type="string">
            <text:p text:style-name="P172">m<text:span text:style-name="T2">2</text:span></text:p>
          </table:table-cell>
          <table:table-cell table:style-name="Tabela5.E5" office:value-type="float" office:value="204">
            <text:p text:style-name="P186">20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6" office:value-type="string">
            <text:p text:style-name="P186">10.</text:p>
          </table:table-cell>
          <table:table-cell table:style-name="Tabela5.B136" table:number-columns-spanned="2" office:value-type="string">
            <text:p text:style-name="P242">Pełne umocnienie ścian wykopów pod komory i studnie – komory słupowe</text:p>
          </table:table-cell>
          <table:covered-table-cell/>
          <table:table-cell table:style-name="Tabela5.D136" office:value-type="string">
            <text:p text:style-name="P172">m<text:span text:style-name="T2">2</text:span></text:p>
          </table:table-cell>
          <table:table-cell table:style-name="Tabela5.E5" office:value-type="float" office:value="75">
            <text:p text:style-name="P186">7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7" office:value-type="string">
            <text:p text:style-name="P186">11.</text:p>
          </table:table-cell>
          <table:table-cell table:style-name="Tabela5.B137" table:number-columns-spanned="2" office:value-type="string">
            <text:p text:style-name="P242">Podłoża pod kanały i obiekty z materiałów sypkich <text:soft-page-break/>gru. 10 cm wraz z kosztami dowozu podsypki</text:p>
          </table:table-cell>
          <table:covered-table-cell/>
          <table:table-cell table:style-name="Tabela5.D137" office:value-type="string">
            <text:p text:style-name="P186">m<text:span text:style-name="T1">3</text:span></text:p>
          </table:table-cell>
          <table:table-cell table:style-name="Tabela5.E5" office:value-type="float" office:value="8.36">
            <text:p text:style-name="P186">8,3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8" office:value-type="string">
            <text:p text:style-name="P188">12.</text:p>
          </table:table-cell>
          <table:table-cell table:style-name="Tabela5.B138" table:number-columns-spanned="2" office:value-type="string">
            <text:p text:style-name="P243"><text:span text:style-name="T49">Montaż</text:span> konstrukcji podwieszeń kabli energetycznych i telekomunikacyjnych typ lekki, element o rozpiętości 4 m </text:p>
          </table:table-cell>
          <table:covered-table-cell/>
          <table:table-cell table:style-name="Tabela5.D138" office:value-type="string">
            <text:p text:style-name="P155"/>
            <text:p text:style-name="P188">kpl.</text:p>
          </table:table-cell>
          <table:table-cell table:style-name="Tabela5.E138" office:value-type="string">
            <text:p text:style-name="P155"/>
            <text:p text:style-name="P188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39" office:value-type="string">
            <text:p text:style-name="P188">13.</text:p>
          </table:table-cell>
          <table:table-cell table:style-name="Tabela5.B139" table:number-columns-spanned="2" office:value-type="string">
            <text:p text:style-name="P243">Zabezpieczenie kabla w ziemi – przepusty dwudzielne AROT L = 1,5 m</text:p>
          </table:table-cell>
          <table:covered-table-cell/>
          <table:table-cell table:style-name="Tabela5.D139" office:value-type="string">
            <text:p text:style-name="P188">m</text:p>
          </table:table-cell>
          <table:table-cell table:style-name="Tabela5.E5" office:value-type="float" office:value="40">
            <text:p text:style-name="P188">4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40" office:value-type="string">
            <text:p text:style-name="P188">14.</text:p>
          </table:table-cell>
          <table:table-cell table:style-name="Tabela5.B140" table:number-columns-spanned="2" office:value-type="string">
            <text:p text:style-name="P325"><text:span text:style-name="T21">Barierki ochronne z desek na słupkach drewnianych – budowa </text:span><text:span text:style-name="T23">i rozebranie</text:span></text:p>
          </table:table-cell>
          <table:covered-table-cell/>
          <table:table-cell table:style-name="Tabela5.D140" office:value-type="string">
            <text:p text:style-name="P155"/>
            <text:p text:style-name="P158">m</text:p>
          </table:table-cell>
          <table:table-cell table:style-name="Tabela5.E140" office:value-type="string">
            <text:p text:style-name="P158"/>
            <text:p text:style-name="P188">4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41" office:value-type="string">
            <text:p text:style-name="P188">15.</text:p>
          </table:table-cell>
          <table:table-cell table:style-name="Tabela5.B141" table:number-columns-spanned="2" office:value-type="string">
            <text:p text:style-name="P325"><text:span text:style-name="T21">Kładki dla pieszych na palach – budowa </text:span><text:span text:style-name="T23">i rozebranie</text:span></text:p>
          </table:table-cell>
          <table:covered-table-cell/>
          <table:table-cell table:style-name="Tabela5.D141" office:value-type="string">
            <text:p text:style-name="P159">m<text:span text:style-name="T3">3</text:span></text:p>
          </table:table-cell>
          <table:table-cell table:style-name="Tabela5.E5" office:value-type="float" office:value="0.02">
            <text:p text:style-name="P159">0,0<text:span text:style-name="T46">2</text:span>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42" table:number-columns-spanned="6" office:value-type="string">
            <text:p text:style-name="P189">Demontaż stud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43" office:value-type="string">
            <text:p text:style-name="P188">16.</text:p>
          </table:table-cell>
          <table:table-cell table:style-name="Tabela5.B143" table:number-columns-spanned="2" office:value-type="string">
            <text:p text:style-name="P243">Demontaż studni rewizyjnych z kręgów betonowych o śr. 1200 mm w gotowym wykopie o głęb. 3 m</text:p>
          </table:table-cell>
          <table:covered-table-cell/>
          <table:table-cell table:style-name="Tabela5.D143" office:value-type="string">
            <text:p text:style-name="P188">kpl.</text:p>
          </table:table-cell>
          <table:table-cell table:style-name="Tabela5.E5" office:value-type="float" office:value="1">
            <text:p text:style-name="P188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44" office:value-type="string">
            <text:p text:style-name="P188">17.</text:p>
          </table:table-cell>
          <table:table-cell table:style-name="Tabela5.B144" table:number-columns-spanned="2" office:value-type="string">
            <text:p text:style-name="P243">Demontaż studni rewizyjnych z kręgów betonowych o śr. 1200 mm w gotowym wykopie – za każde 0,5 m różnicy głębokości</text:p>
          </table:table-cell>
          <table:covered-table-cell/>
          <table:table-cell table:style-name="Tabela5.D144" office:value-type="string">
            <text:p text:style-name="P155"/>
            <text:p text:style-name="P188">0,5 m</text:p>
          </table:table-cell>
          <table:table-cell table:style-name="Tabela5.E5" office:value-type="float" office:value="-2">
            <text:p text:style-name="P187">-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45" office:value-type="string">
            <text:p text:style-name="P188">18.</text:p>
          </table:table-cell>
          <table:table-cell table:style-name="Tabela5.B145" table:number-columns-spanned="2" office:value-type="string">
            <text:p text:style-name="P241">Transport <text:span text:style-name="T46">gruzu</text:span> z terenu rozbiórki przy ręcznym <text:span text:style-name="T46">załadowaniu</text:span> i wyładowaniu samochodem skrzyniowym na odl. 6 km</text:p>
          </table:table-cell>
          <table:covered-table-cell/>
          <table:table-cell table:style-name="Tabela5.D145" office:value-type="string">
            <text:p text:style-name="P155"/>
            <text:p text:style-name="P183">m<text:span text:style-name="T1">3</text:span></text:p>
          </table:table-cell>
          <table:table-cell table:style-name="Tabela5.E145" office:value-type="string">
            <text:p text:style-name="P155"/>
            <text:p text:style-name="P188">0,3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46" table:number-columns-spanned="6" office:value-type="string">
            <text:p text:style-name="P189">Kanały i studzienki kanalizacji deszcz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47" office:value-type="string">
            <text:p text:style-name="P188">19.</text:p>
          </table:table-cell>
          <table:table-cell table:style-name="Tabela5.B147" table:number-columns-spanned="2" office:value-type="string">
            <text:p text:style-name="P244">Kanały z rur GRP poliestrowe wzmacniane o SN 10000 N/m<text:span text:style-name="T1">2</text:span><text:span text:style-name="T11"> łączone na wcisk o śr. zewn. 300 mm</text:span></text:p>
          </table:table-cell>
          <table:covered-table-cell/>
          <table:table-cell table:style-name="Tabela5.D147" office:value-type="string">
            <text:p text:style-name="P190">m</text:p>
          </table:table-cell>
          <table:table-cell table:style-name="Tabela5.E5" office:value-type="float" office:value="5">
            <text:p text:style-name="P190">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48" office:value-type="string">
            <text:p text:style-name="P190">20.</text:p>
          </table:table-cell>
          <table:table-cell table:style-name="Tabela5.B148" table:number-columns-spanned="2" office:value-type="string">
            <text:p text:style-name="P244">Kształtki kanalizacyjne jednokielichowe łączone na wcisk o śe. zewn. 300 mm – przejście szczelne </text:p>
          </table:table-cell>
          <table:covered-table-cell/>
          <table:table-cell table:style-name="Tabela5.D148" office:value-type="string">
            <text:p text:style-name="P190">szt.</text:p>
          </table:table-cell>
          <table:table-cell table:style-name="Tabela5.E5" office:value-type="float" office:value="2">
            <text:p text:style-name="P190">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49" office:value-type="string">
            <text:p text:style-name="P191">21.</text:p>
          </table:table-cell>
          <table:table-cell table:style-name="Tabela5.B149" table:number-columns-spanned="2" office:value-type="string">
            <text:p text:style-name="P244">Kanały z rur GRP poliestrowe wzmacniane o SN 10000 N/m<text:span text:style-name="T1">2</text:span><text:span text:style-name="T11"> łączone na wcisk o śr. zewn. </text:span><text:span text:style-name="T16">25</text:span><text:span text:style-name="T11">0 mm</text:span></text:p>
          </table:table-cell>
          <table:covered-table-cell/>
          <table:table-cell table:style-name="Tabela5.D149" office:value-type="string">
            <text:p text:style-name="P190">m</text:p>
          </table:table-cell>
          <table:table-cell table:style-name="Tabela5.E5" office:value-type="float" office:value="71">
            <text:p text:style-name="P191">7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0" office:value-type="string">
            <text:p text:style-name="P191">22.</text:p>
          </table:table-cell>
          <table:table-cell table:style-name="Tabela5.B150" table:number-columns-spanned="2" office:value-type="string">
            <text:p text:style-name="P244">Kształtki kanalizacyjne jednokielichowe łączone na wcisk o śe. zewn. <text:span text:style-name="T47">25</text:span>0 mm – przejście szczelne </text:p>
          </table:table-cell>
          <table:covered-table-cell/>
          <table:table-cell table:style-name="Tabela5.D150" office:value-type="string">
            <text:p text:style-name="P190">szt.</text:p>
          </table:table-cell>
          <table:table-cell table:style-name="Tabela5.E5" office:value-type="float" office:value="6">
            <text:p text:style-name="P191">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1" office:value-type="string">
            <text:p text:style-name="P191">23.</text:p>
          </table:table-cell>
          <table:table-cell table:style-name="Tabela5.B151" table:number-columns-spanned="2" office:value-type="string">
            <text:p text:style-name="P77">Studnie rewizyjne z kręgów betonowych o śr. 1200 mm w gotowym wykopie o głębok. 3<text:span text:style-name="T47">m</text:span> <text:span text:style-name="T47">z włazem D-400 (40T), pierścieniem odciążającym, pokrywą żelbetową i dnem prefabrykowanym wraz z izolacją</text:span></text:p>
          </table:table-cell>
          <table:covered-table-cell/>
          <table:table-cell table:style-name="Tabela5.D151" office:value-type="string">
            <text:p text:style-name="P78"/>
            <text:p text:style-name="P78">stud.</text:p>
          </table:table-cell>
          <table:table-cell table:style-name="Tabela5.E151" office:value-type="string">
            <text:p text:style-name="P78"/>
            <text:p text:style-name="P79">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2" office:value-type="string">
            <text:p text:style-name="P191">24.</text:p>
          </table:table-cell>
          <table:table-cell table:style-name="Tabela5.B152" table:number-columns-spanned="2" office:value-type="string">
            <text:p text:style-name="P147">Studnie rewizyjne z kręgów betonowych o śr. 1200 mm w gotowym wykopie <text:span text:style-name="T47">za każde 0,5 m różnicy głęb.</text:span></text:p>
          </table:table-cell>
          <table:covered-table-cell/>
          <table:table-cell table:style-name="Tabela5.D152" office:value-type="string">
            <text:p text:style-name="P191">[0,5m]</text:p>
            <text:p text:style-name="P191">stud.</text:p>
          </table:table-cell>
          <table:table-cell table:style-name="Tabela5.E152" office:value-type="string">
            <text:p text:style-name="P155"/>
            <text:p text:style-name="P155">-<text:span text:style-name="T47">11</text:span>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3" office:value-type="string">
            <text:p text:style-name="P191">25.</text:p>
          </table:table-cell>
          <table:table-cell table:style-name="Tabela5.B153" table:number-columns-spanned="2" office:value-type="string">
            <text:p text:style-name="P246">Przedłużenie istniejącego wpustu liniowego</text:p>
          </table:table-cell>
          <table:covered-table-cell/>
          <table:table-cell table:style-name="Tabela5.D153" office:value-type="string">
            <text:p text:style-name="P191">kpl.</text:p>
          </table:table-cell>
          <table:table-cell table:style-name="Tabela5.E5" office:value-type="float" office:value="1">
            <text:p text:style-name="P191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4" office:value-type="string">
            <text:p text:style-name="P191">26.</text:p>
          </table:table-cell>
          <table:table-cell table:style-name="Tabela5.B154" table:number-columns-spanned="2" office:value-type="string">
            <text:p text:style-name="P246">Przebicie <text:span text:style-name="T48">otworów o pow. do 0,05 m</text:span><text:span text:style-name="T4">2</text:span><text:span text:style-name="T17"> w elementach z betonu żwirowego o grub. Do 30 cm – włączenie do istniejącej studni</text:span></text:p>
          </table:table-cell>
          <table:covered-table-cell/>
          <table:table-cell table:style-name="Tabela5.D154" office:value-type="string">
            <text:p text:style-name="P155"/>
            <text:p text:style-name="P192">szt.</text:p>
          </table:table-cell>
          <table:table-cell table:style-name="Tabela5.E154" office:value-type="string">
            <text:p text:style-name="P155"/>
            <text:p text:style-name="P192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5" office:value-type="string">
            <text:p text:style-name="P192">27.</text:p>
          </table:table-cell>
          <table:table-cell table:style-name="Tabela5.B155" table:number-columns-spanned="2" office:value-type="string">
            <text:p text:style-name="P247">Zabetonowanie otworów w stropach i ścianach o pow. 0,1 m<text:span text:style-name="T1">2</text:span><text:span text:style-name="T11"> przy głębokości do 10 cm</text:span></text:p>
          </table:table-cell>
          <table:covered-table-cell/>
          <table:table-cell table:style-name="Tabela5.D155" office:value-type="string">
            <text:p text:style-name="P192">szt.</text:p>
          </table:table-cell>
          <table:table-cell table:style-name="Tabela5.E5" office:value-type="float" office:value="1">
            <text:p text:style-name="P192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6" office:value-type="string">
            <text:p text:style-name="P192">28.</text:p>
          </table:table-cell>
          <table:table-cell table:style-name="Tabela5.B156" table:number-columns-spanned="2" office:value-type="string">
            <text:p text:style-name="P247">Próba wodna szczelności kana<text:span text:style-name="T52">ł</text:span>ów o śr. nominalnej 300 mm</text:p>
          </table:table-cell>
          <table:covered-table-cell/>
          <table:table-cell table:style-name="Tabela5.D156" office:value-type="string">
            <text:p text:style-name="P192">odc.-1 prób</text:p>
          </table:table-cell>
          <table:table-cell table:style-name="Tabela5.E5" office:value-type="float" office:value="6">
            <text:p text:style-name="P192">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57" office:value-type="string">
            <text:p text:style-name="P192">29.</text:p>
          </table:table-cell>
          <table:table-cell table:style-name="Tabela5.B157" table:number-columns-spanned="2" office:value-type="string">
            <text:p text:style-name="P247">Sprawdzanie szczelności kanałów za pomocą inspekcji telewizyjnej L= 71 m</text:p>
          </table:table-cell>
          <table:covered-table-cell/>
          <table:table-cell table:style-name="Tabela5.D157" office:value-type="string">
            <text:p text:style-name="P192">kpl.</text:p>
          </table:table-cell>
          <table:table-cell table:style-name="Tabela5.E5" office:value-type="float" office:value="1">
            <text:p text:style-name="P192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58" table:number-columns-spanned="6" office:value-type="string">
            <text:p text:style-name="P193">Zasypanie wykop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59" office:value-type="string">
            <text:p text:style-name="P194">30.</text:p>
          </table:table-cell>
          <table:table-cell table:style-name="Tabela5.B159" table:number-columns-spanned="2" office:value-type="string">
            <text:p text:style-name="P248">Obsypka i nadsypka rur z materiałów sypkich grub. 30 cm nad rurą – z kosztami zakupu i dowozu gruntu</text:p>
          </table:table-cell>
          <table:covered-table-cell/>
          <table:table-cell table:style-name="Tabela5.D159" office:value-type="string">
            <text:p text:style-name="P194">m<text:span text:style-name="T1">3</text:span></text:p>
          </table:table-cell>
          <table:table-cell table:style-name="Tabela5.E5" office:value-type="float" office:value="40.74">
            <text:p text:style-name="P194">40,7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60" office:value-type="string">
            <text:p text:style-name="P194">31.</text:p>
          </table:table-cell>
          <table:table-cell table:style-name="Tabela5.B160" table:number-columns-spanned="2" office:value-type="string">
            <text:p text:style-name="P248">Demontaż konstrukcji podwieszań rurociągów i kanałów; element o rozpiętości 4 m</text:p>
          </table:table-cell>
          <table:covered-table-cell/>
          <table:table-cell table:style-name="Tabela5.D160" office:value-type="string">
            <text:p text:style-name="P192">kpl.</text:p>
          </table:table-cell>
          <table:table-cell table:style-name="Tabela5.E5" office:value-type="float" office:value="1">
            <text:p text:style-name="P192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61" office:value-type="string">
            <text:p text:style-name="P194">32.</text:p>
          </table:table-cell>
          <table:table-cell table:style-name="Tabela5.B161" table:number-columns-spanned="2" office:value-type="string">
            <text:p text:style-name="P325"><text:span text:style-name="T21">Roboty ziemne wykonywane koparkami podsiębiernymi o poj.łyżki 0.</text:span><text:span text:style-name="T26">15</text:span><text:span text:style-name="T21"> m</text:span><text:span text:style-name="T36">3</text:span><text:span text:style-name="T21"> w gr.kat. I-II</text:span><text:span text:style-name="T26">I</text:span><text:span text:style-name="T21"> w ziemi uprzednio zmag.w hałdach z transp.urobku na odl. </text:span><text:span text:style-name="T25">6</text:span><text:span text:style-name="T21"> km sam.samowyład. - </text:span><text:span text:style-name="T26">dowóz ziemi do 6 km wraz z kosztami jej zakupu (50% wymiana gruntu)</text:span></text:p>
          </table:table-cell>
          <table:covered-table-cell/>
          <table:table-cell table:style-name="Tabela5.D161" office:value-type="string">
            <text:p text:style-name="P155"/>
            <text:p text:style-name="P171">m<text:span text:style-name="T1">3</text:span></text:p>
          </table:table-cell>
          <table:table-cell table:style-name="Tabela5.E161" office:value-type="string">
            <text:p text:style-name="P155"/>
            <text:p text:style-name="P186">1<text:span text:style-name="T49">7,32</text:span>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62" office:value-type="string">
            <text:p text:style-name="P194">33.</text:p>
          </table:table-cell>
          <table:table-cell table:style-name="Tabela5.B162" table:number-columns-spanned="2" office:value-type="string">
            <text:p text:style-name="P325"><text:span text:style-name="T21">Roboty ziemne wykonywane koparkami podsiębiernymi o poj.łyżki 0.</text:span><text:span text:style-name="T26">15</text:span><text:span text:style-name="T21"> m</text:span><text:span text:style-name="T36">3</text:span><text:span text:style-name="T21"> w gr.kat. I-II</text:span><text:span text:style-name="T26">I</text:span><text:span text:style-name="T21"> w ziemi uprzednio zmag.w hałdach z transp.urobku na odl. </text:span><text:span text:style-name="T25">6</text:span><text:span text:style-name="T21"> km sam.samowyład. - </text:span><text:span text:style-name="T26">dowóz ziemi do 6 km </text:span></text:p>
          </table:table-cell>
          <table:covered-table-cell/>
          <table:table-cell table:style-name="Tabela5.D162" office:value-type="string">
            <text:p text:style-name="P155"/>
            <text:p text:style-name="P171">m<text:span text:style-name="T1">3</text:span></text:p>
          </table:table-cell>
          <table:table-cell table:style-name="Tabela5.E162" office:value-type="string">
            <text:p text:style-name="P155"/>
            <text:p text:style-name="P194">39,2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63" office:value-type="string">
            <text:p text:style-name="P195">34.</text:p>
          </table:table-cell>
          <table:table-cell table:style-name="Tabela5.B163" table:number-columns-spanned="2" office:value-type="string">
            <text:p text:style-name="P249">Zasypywanie wykopów fund. podłużnych, punktowych, rowów, wykopów obiektowych spycharkami z zagęszczeniem mechanicznym spycharkami (gr. warstwy w stanie luźnym 30 cm) – kat. gr. III-IV do warstwy konstrukcyjnej</text:p>
          </table:table-cell>
          <table:covered-table-cell/>
          <table:table-cell table:style-name="Tabela5.D163" office:value-type="string">
            <text:p text:style-name="P155"/>
            <text:p text:style-name="P195">m<text:span text:style-name="T1">3</text:span></text:p>
          </table:table-cell>
          <table:table-cell table:style-name="Tabela5.E163" office:value-type="string">
            <text:p text:style-name="P250"/>
            <text:p text:style-name="P165">41,0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ext:soft-page-break/>
        <table:table-row>
          <table:table-cell table:style-name="Tabela5.A164" office:value-type="string">
            <text:p text:style-name="P195">35.</text:p>
          </table:table-cell>
          <table:table-cell table:style-name="Tabela5.B164" table:number-columns-spanned="2" office:value-type="string">
            <text:p text:style-name="P249">Zasypywanie wykopów ze skarpami z przerzutem na odl. do 3 m z zagęszczeniem, kat. gru. I-III </text:p>
          </table:table-cell>
          <table:covered-table-cell/>
          <table:table-cell table:style-name="Tabela5.D164" office:value-type="string">
            <text:p text:style-name="P195">m<text:span text:style-name="T1">3</text:span></text:p>
          </table:table-cell>
          <table:table-cell table:style-name="Tabela5.E5" office:value-type="float" office:value="15.44">
            <text:p text:style-name="P195">15,4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65" table:number-columns-spanned="6" office:value-type="string">
            <text:p text:style-name="P196">Roboty drogowe odtworzeni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66" office:value-type="string">
            <text:p text:style-name="P197">36.</text:p>
          </table:table-cell>
          <table:table-cell table:style-name="Tabela5.B166" table:number-columns-spanned="2" office:value-type="string">
            <text:p text:style-name="P251">Nawierzchnie z miesznek mineralno-bitumicznych asfaltowych o gr. 5 cm</text:p>
          </table:table-cell>
          <table:covered-table-cell/>
          <table:table-cell table:style-name="Tabela5.D166" office:value-type="string">
            <text:p text:style-name="P197">m<text:span text:style-name="T1">2</text:span></text:p>
          </table:table-cell>
          <table:table-cell table:style-name="Tabela5.E5" office:value-type="float" office:value="18.2">
            <text:p text:style-name="P197">18,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67" office:value-type="string">
            <text:p text:style-name="P197">37.</text:p>
          </table:table-cell>
          <table:table-cell table:style-name="Tabela5.B167" table:number-columns-spanned="2" office:value-type="string">
            <text:p text:style-name="P251">Nawierzchnie z miesznek mineralno-bitumicznych asfaltowych o gr. 4 cm (warstwa ścieralna)</text:p>
          </table:table-cell>
          <table:covered-table-cell/>
          <table:table-cell table:style-name="Tabela5.D167" office:value-type="string">
            <text:p text:style-name="P197">m<text:span text:style-name="T1">2</text:span></text:p>
          </table:table-cell>
          <table:table-cell table:style-name="Tabela5.E5" office:value-type="float" office:value="18.2">
            <text:p text:style-name="P197">18,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68" office:value-type="string">
            <text:p text:style-name="P197">38.</text:p>
          </table:table-cell>
          <table:table-cell table:style-name="Tabela5.B168" table:number-columns-spanned="2" office:value-type="string">
            <text:p text:style-name="P251">Chodniki z kostki betonowej „POLBRUK” gr. 6 cm na podsypce cementowo-piaskowej gr. 5 cm, z wypełnieniem spoin piaskiem – odzysk materiału 80%</text:p>
          </table:table-cell>
          <table:covered-table-cell/>
          <table:table-cell table:style-name="Tabela5.D168" office:value-type="string">
            <text:p text:style-name="P197"/>
            <text:p text:style-name="P197">m<text:span text:style-name="T1">2</text:span></text:p>
          </table:table-cell>
          <table:table-cell table:style-name="Tabela5.E168" office:value-type="string">
            <text:p text:style-name="P197"/>
            <text:p text:style-name="P197">4,8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69" office:value-type="string">
            <text:p text:style-name="P197">39.</text:p>
          </table:table-cell>
          <table:table-cell table:style-name="Tabela5.B169" table:number-columns-spanned="2" office:value-type="string">
            <text:p text:style-name="P251"><text:span text:style-name="T52">Krawężniki</text:span> betonowe wystające o wym. 15x30 cm bez ław na podsypce cementowo-piaskowej – odzysk materiału 80%</text:p>
          </table:table-cell>
          <table:covered-table-cell/>
          <table:table-cell table:style-name="Tabela5.D169" office:value-type="string">
            <text:p text:style-name="P155"/>
            <text:p text:style-name="P198">m</text:p>
          </table:table-cell>
          <table:table-cell table:style-name="Tabela5.E169" office:value-type="string">
            <text:p text:style-name="P155"/>
            <text:p text:style-name="P198">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70" office:value-type="string">
            <text:p text:style-name="P198">40.</text:p>
          </table:table-cell>
          <table:table-cell table:style-name="Tabela5.B170" table:number-columns-spanned="2" office:value-type="string">
            <text:p text:style-name="P252">Warstwa górna podbudowy z kruszyw naturalnych gr. 10 cm po zagęszczeniu</text:p>
          </table:table-cell>
          <table:covered-table-cell/>
          <table:table-cell table:style-name="Tabela5.D170" office:value-type="string">
            <text:p text:style-name="P197">m<text:span text:style-name="T1">2</text:span></text:p>
          </table:table-cell>
          <table:table-cell table:style-name="Tabela5.E170" office:value-type="string">
            <text:p text:style-name="P198">23,0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71" office:value-type="string">
            <text:p text:style-name="P198">41.</text:p>
          </table:table-cell>
          <table:table-cell table:style-name="Tabela5.B171" table:number-columns-spanned="2" office:value-type="string">
            <text:p text:style-name="P252">Warstwa dolna podbudowy z kruszyw naturalnych gr. 25 cm po zagęszczeniu</text:p>
          </table:table-cell>
          <table:covered-table-cell/>
          <table:table-cell table:style-name="Tabela5.D171" office:value-type="string">
            <text:p text:style-name="P197">m<text:span text:style-name="T1">2</text:span></text:p>
          </table:table-cell>
          <table:table-cell table:style-name="Tabela5.E171" office:value-type="string">
            <text:p text:style-name="P198">23,0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72" table:number-columns-spanned="6" office:value-type="string">
            <text:p text:style-name="P199">Kanalizacja deszczowa, przykanaliki z wpustami deszczowymi. Rurociągi do odprowadzania wody burzowej.</text:p>
            <text:p text:style-name="P199">Roboty pomiar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73" office:value-type="string">
            <text:p text:style-name="P200">42.</text:p>
          </table:table-cell>
          <table:table-cell table:style-name="Tabela5.B173" table:number-columns-spanned="2" office:value-type="string">
            <text:p text:style-name="P319">Roboty pomiarowe przy liniowych robotach ziemnych - trasa dróg w terenie równinnym</text:p>
          </table:table-cell>
          <table:covered-table-cell/>
          <table:table-cell table:style-name="Tabela5.D173" office:value-type="string">
            <text:p text:style-name="P46">km</text:p>
          </table:table-cell>
          <table:table-cell table:style-name="Tabela5.E5" office:value-type="float" office:value="0.01">
            <text:p text:style-name="P46">0,0<text:span text:style-name="T50">1</text:span>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74" table:number-columns-spanned="6" office:value-type="string">
            <text:p text:style-name="P199">Roboty ziemne dla prac montażowych – wykopy i podsyp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75" office:value-type="string">
            <text:p text:style-name="P200">43.</text:p>
          </table:table-cell>
          <table:table-cell table:style-name="Tabela5.B175" table:number-columns-spanned="2" office:value-type="string">
            <text:p text:style-name="P325"><text:span text:style-name="T21">Roboty ziemne wykonywane koparkami podsiębiernymi o poj.łyżki 0.</text:span><text:span text:style-name="T24">60</text:span><text:span text:style-name="T21"> m3 w gr.kat. III-</text:span><text:span text:style-name="T24">IV</text:span><text:span text:style-name="T21"> z transp.urobku na odl. </text:span><text:span text:style-name="T24">6</text:span><text:span text:style-name="T21"> km sam.samowyład.</text:span></text:p>
          </table:table-cell>
          <table:covered-table-cell/>
          <table:table-cell table:style-name="Tabela5.D175" office:value-type="string">
            <text:p text:style-name="P155"/>
            <text:p text:style-name="P171">m<text:span text:style-name="T1">3</text:span></text:p>
          </table:table-cell>
          <table:table-cell table:style-name="Tabela5.E175" office:value-type="string">
            <text:p text:style-name="P155"/>
            <text:p text:style-name="P201">39,0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76" office:value-type="string">
            <text:p text:style-name="P201">44.</text:p>
          </table:table-cell>
          <table:table-cell table:style-name="Tabela5.B176" table:number-columns-spanned="2" office:value-type="string">
            <text:p text:style-name="P319">Wykopy liniowe o szerokości 0,8-2,5 m i głębokości do 3,0 m o ścianach pionowych w gruntach suchych kat. III-IV</text:p>
          </table:table-cell>
          <table:covered-table-cell/>
          <table:table-cell table:style-name="Tabela5.D176" office:value-type="string">
            <text:p text:style-name="P47"/>
            <text:p text:style-name="P51">m<text:span text:style-name="T1">3</text:span></text:p>
          </table:table-cell>
          <table:table-cell table:style-name="Tabela5.E176" office:value-type="string">
            <text:p text:style-name="P47"/>
            <text:p text:style-name="P56">4,3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77" office:value-type="string">
            <text:p text:style-name="P201">45.</text:p>
          </table:table-cell>
          <table:table-cell table:style-name="Tabela5.B177" table:number-columns-spanned="2" office:value-type="string">
            <text:p text:style-name="P326"><text:span text:style-name="T21">Roboty ziemne wykonywane koparkami podsiębiernymi o poj. łyżki 0.</text:span><text:span text:style-name="T25">60</text:span><text:span text:style-name="T21"> m3 w gr.kat. I-II z transp. urobku na odl. </text:span><text:span text:style-name="T25">6</text:span><text:span text:style-name="T21"> km sam. Samowyład. - </text:span><text:span text:style-name="T27">załadunek ziemi wykopanej ręcznie</text:span></text:p>
          </table:table-cell>
          <table:covered-table-cell/>
          <table:table-cell table:style-name="Tabela5.D177" office:value-type="string">
            <text:p text:style-name="P155"/>
            <text:p text:style-name="P171">m<text:span text:style-name="T1">3</text:span></text:p>
          </table:table-cell>
          <table:table-cell table:style-name="Tabela5.E177" office:value-type="string">
            <text:p text:style-name="P155"/>
            <text:p text:style-name="P201">4,3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78" office:value-type="string">
            <text:p text:style-name="P202">46.</text:p>
          </table:table-cell>
          <table:table-cell table:style-name="Tabela5.B178" table:number-columns-spanned="2" office:value-type="string">
            <text:p text:style-name="P242">Pełne umocnienie ścian wykopów wraz z rozbiórką; <text:span text:style-name="T51">wyk. o szerokości do 1,4 m i głęb. do 2 m</text:span></text:p>
          </table:table-cell>
          <table:covered-table-cell/>
          <table:table-cell table:style-name="Tabela5.D178" office:value-type="string">
            <text:p text:style-name="P172">m<text:span text:style-name="T2">2</text:span></text:p>
          </table:table-cell>
          <table:table-cell table:style-name="Tabela5.E5" office:value-type="float" office:value="35.6">
            <text:p text:style-name="P202">35,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79" office:value-type="string">
            <text:p text:style-name="P202">47.</text:p>
          </table:table-cell>
          <table:table-cell table:style-name="Tabela5.B179" table:number-columns-spanned="2" office:value-type="string">
            <text:p text:style-name="P242">Pełne umocnienie ścian wykopów pod komory i studnie – komory słupowe</text:p>
          </table:table-cell>
          <table:covered-table-cell/>
          <table:table-cell table:style-name="Tabela5.D179" office:value-type="string">
            <text:p text:style-name="P172">m<text:span text:style-name="T2">2</text:span></text:p>
          </table:table-cell>
          <table:table-cell table:style-name="Tabela5.E5" office:value-type="float" office:value="51.2">
            <text:p text:style-name="P202">51,2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0" office:value-type="string">
            <text:p text:style-name="P202">48.</text:p>
          </table:table-cell>
          <table:table-cell table:style-name="Tabela5.B180" table:number-columns-spanned="2" office:value-type="string">
            <text:p text:style-name="P242">Podłoża pod kanały i obiekty z materiałów sypkich gru. 10 cm wraz z kosztami dowozu podsypki</text:p>
          </table:table-cell>
          <table:covered-table-cell/>
          <table:table-cell table:style-name="Tabela5.D180" office:value-type="string">
            <text:p text:style-name="P186">m<text:span text:style-name="T1">3</text:span></text:p>
          </table:table-cell>
          <table:table-cell table:style-name="Tabela5.E5" office:value-type="float" office:value="1.3">
            <text:p text:style-name="P202">1,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1" office:value-type="string">
            <text:p text:style-name="P202">49.</text:p>
          </table:table-cell>
          <table:table-cell table:style-name="Tabela5.B181" table:number-columns-spanned="2" office:value-type="string">
            <text:p text:style-name="P243"><text:span text:style-name="T49">Montaż</text:span> konstrukcji podwieszeń kabli energetycznych i telekomunikacyjnych typ lekki, element o rozpiętości 4 m </text:p>
          </table:table-cell>
          <table:covered-table-cell/>
          <table:table-cell table:style-name="Tabela5.D181" office:value-type="string">
            <text:p text:style-name="P155"/>
            <text:p text:style-name="P188">kpl.</text:p>
          </table:table-cell>
          <table:table-cell table:style-name="Tabela5.E181" office:value-type="string">
            <text:p text:style-name="P155"/>
            <text:p text:style-name="P188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2" office:value-type="string">
            <text:p text:style-name="P202">50.</text:p>
          </table:table-cell>
          <table:table-cell table:style-name="Tabela5.B182" table:number-columns-spanned="2" office:value-type="string">
            <text:p text:style-name="P325"><text:span text:style-name="T21">Barierki ochronne z desek na słupkach drewnianych – budowa </text:span><text:span text:style-name="T23">i rozebranie</text:span></text:p>
          </table:table-cell>
          <table:covered-table-cell/>
          <table:table-cell table:style-name="Tabela5.D182" office:value-type="string">
            <text:p text:style-name="P155"/>
            <text:p text:style-name="P158">m</text:p>
          </table:table-cell>
          <table:table-cell table:style-name="Tabela5.E182" office:value-type="string">
            <text:p text:style-name="P158"/>
            <text:p text:style-name="P202">5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3" office:value-type="string">
            <text:p text:style-name="P203">51.</text:p>
          </table:table-cell>
          <table:table-cell table:style-name="Tabela5.B183" table:number-columns-spanned="2" office:value-type="string">
            <text:p text:style-name="P325"><text:span text:style-name="T21">Kładki dla pieszych na palach – budowa </text:span><text:span text:style-name="T23">i rozebranie</text:span></text:p>
          </table:table-cell>
          <table:covered-table-cell/>
          <table:table-cell table:style-name="Tabela5.D183" office:value-type="string">
            <text:p text:style-name="P159">m<text:span text:style-name="T3">3</text:span></text:p>
          </table:table-cell>
          <table:table-cell table:style-name="Tabela5.E5" office:value-type="float" office:value="0.01">
            <text:p text:style-name="P159">0,0<text:span text:style-name="T51">1</text:span>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84" table:number-columns-spanned="6" office:value-type="string">
            <text:p text:style-name="P204">Kanały i studzien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85" office:value-type="string">
            <text:p text:style-name="P203">52.</text:p>
          </table:table-cell>
          <table:table-cell table:style-name="Tabela5.B185" table:number-columns-spanned="2" office:value-type="string">
            <text:p text:style-name="P245">Kanały z rur GRP <text:span text:style-name="T52">łączone na wcisk o śr. zewnętrznej 200 mm</text:span></text:p>
          </table:table-cell>
          <table:covered-table-cell/>
          <table:table-cell table:style-name="Tabela5.D185" office:value-type="string">
            <text:p text:style-name="P203">m</text:p>
          </table:table-cell>
          <table:table-cell table:style-name="Tabela5.E5" office:value-type="float" office:value="13">
            <text:p text:style-name="P203">1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6" office:value-type="string">
            <text:p text:style-name="P203">53.</text:p>
          </table:table-cell>
          <table:table-cell table:style-name="Tabela5.B186" table:number-columns-spanned="2" office:value-type="string">
            <text:p text:style-name="P148">Studzienki ściekowe uliczne betonowe o śr. 500 mm <text:span text:style-name="T52">z wpustem żeliwnym ciężkim z osadnikiem, z pierścieniem odciążającym o głę. 2,3 m</text:span></text:p>
          </table:table-cell>
          <table:covered-table-cell/>
          <table:table-cell table:style-name="Tabela5.D186" office:value-type="string">
            <text:p text:style-name="P155"/>
            <text:p text:style-name="P203">szt.</text:p>
          </table:table-cell>
          <table:table-cell table:style-name="Tabela5.E186" office:value-type="string">
            <text:p text:style-name="P155"/>
            <text:p text:style-name="P203">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7" office:value-type="string">
            <text:p text:style-name="P203">54.</text:p>
          </table:table-cell>
          <table:table-cell table:style-name="Tabela5.B187" table:number-columns-spanned="2" office:value-type="string">
            <text:p text:style-name="P253">Przejście szczelne przez ścianę betonową dla śr. 200 mm</text:p>
          </table:table-cell>
          <table:covered-table-cell/>
          <table:table-cell table:style-name="Tabela5.D187" office:value-type="string">
            <text:p text:style-name="P203">szt.</text:p>
          </table:table-cell>
          <table:table-cell table:style-name="Tabela5.E187" office:value-type="string">
            <text:p text:style-name="P203">6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8" office:value-type="string">
            <text:p text:style-name="P205">55.</text:p>
          </table:table-cell>
          <table:table-cell table:style-name="Tabela5.B188" table:number-columns-spanned="2" office:value-type="string">
            <text:p text:style-name="P247">Próba wodna szczelności kana<text:span text:style-name="T52">ł</text:span>ów o śr. nominalnej <text:span text:style-name="T52">2</text:span>00 mm</text:p>
          </table:table-cell>
          <table:covered-table-cell/>
          <table:table-cell table:style-name="Tabela5.D188" office:value-type="string">
            <text:p text:style-name="P192">odc.-1 prób</text:p>
          </table:table-cell>
          <table:table-cell table:style-name="Tabela5.E5" office:value-type="float" office:value="3">
            <text:p text:style-name="P203">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89" office:value-type="string">
            <text:p text:style-name="P205">56.</text:p>
          </table:table-cell>
          <table:table-cell table:style-name="Tabela5.B189" table:number-columns-spanned="2" office:value-type="string">
            <text:p text:style-name="P247">Sprawdzanie szczelności kanałów za pomocą inspekcji telewizyjnej L= <text:span text:style-name="T52">13</text:span> m</text:p>
          </table:table-cell>
          <table:covered-table-cell/>
          <table:table-cell table:style-name="Tabela5.D189" office:value-type="string">
            <text:p text:style-name="P192">kpl.</text:p>
          </table:table-cell>
          <table:table-cell table:style-name="Tabela5.E5" office:value-type="float" office:value="1">
            <text:p text:style-name="P192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190" table:number-columns-spanned="6" office:value-type="string">
            <text:p text:style-name="P206">Zasypanie wykop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91" office:value-type="string">
            <text:p text:style-name="P205">57.</text:p>
          </table:table-cell>
          <table:table-cell table:style-name="Tabela5.B191" table:number-columns-spanned="2" office:value-type="string">
            <text:p text:style-name="P248">Obsypka i nadsypka rur z materiałów sypkich grub. 30 cm nad rurą – z kosztami zakupu i dowozu gruntu</text:p>
          </table:table-cell>
          <table:covered-table-cell/>
          <table:table-cell table:style-name="Tabela5.D191" office:value-type="string">
            <text:p text:style-name="P194">m<text:span text:style-name="T1">3</text:span></text:p>
          </table:table-cell>
          <table:table-cell table:style-name="Tabela5.E5" office:value-type="float" office:value="60.9">
            <text:p text:style-name="P205">60,9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92" office:value-type="string">
            <text:p text:style-name="P207">58.</text:p>
          </table:table-cell>
          <table:table-cell table:style-name="Tabela5.B192" table:number-columns-spanned="2" office:value-type="string">
            <text:p text:style-name="P248">Demontaż konstrukcji podwieszań rurociągów i kanałów; element o rozpiętości 4 m</text:p>
          </table:table-cell>
          <table:covered-table-cell/>
          <table:table-cell table:style-name="Tabela5.D192" office:value-type="string">
            <text:p text:style-name="P192">kpl.</text:p>
          </table:table-cell>
          <table:table-cell table:style-name="Tabela5.E5" office:value-type="float" office:value="1">
            <text:p text:style-name="P192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ext:soft-page-break/>
        <table:table-row>
          <table:table-cell table:style-name="Tabela5.A193" office:value-type="string">
            <text:p text:style-name="P207">59.</text:p>
          </table:table-cell>
          <table:table-cell table:style-name="Tabela5.B193" table:number-columns-spanned="2" office:value-type="string">
            <text:p text:style-name="P325"><text:span text:style-name="T21">Roboty ziemne wykonywane koparkami podsiębiernymi o poj.łyżki 0.</text:span><text:span text:style-name="T26">15</text:span><text:span text:style-name="T21"> m</text:span><text:span text:style-name="T36">3</text:span><text:span text:style-name="T21"> w gr.kat. I-II</text:span><text:span text:style-name="T26">I</text:span><text:span text:style-name="T21"> w ziemi uprzednio zmag.w hałdach z transp.urobku na odl. </text:span><text:span text:style-name="T25">6</text:span><text:span text:style-name="T21"> km sam.samowyład. - </text:span><text:span text:style-name="T26">dowóz ziemi do 6 km wraz z kosztami jej zakupu (50% wymiana gruntu)</text:span></text:p>
          </table:table-cell>
          <table:covered-table-cell/>
          <table:table-cell table:style-name="Tabela5.D193" office:value-type="string">
            <text:p text:style-name="P155"/>
            <text:p text:style-name="P171">m<text:span text:style-name="T1">3</text:span></text:p>
          </table:table-cell>
          <table:table-cell table:style-name="Tabela5.E193" office:value-type="string">
            <text:p text:style-name="P155"/>
            <text:p text:style-name="P186">1<text:span text:style-name="T53">2,67</text:span>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94" office:value-type="string">
            <text:p text:style-name="P207">60.</text:p>
          </table:table-cell>
          <table:table-cell table:style-name="Tabela5.B194" table:number-columns-spanned="2" office:value-type="string">
            <text:p text:style-name="P325"><text:span text:style-name="T21">Roboty ziemne wykonywane koparkami podsiębiernymi o poj.łyżki 0.</text:span><text:span text:style-name="T26">15</text:span><text:span text:style-name="T21"> m</text:span><text:span text:style-name="T36">3</text:span><text:span text:style-name="T21"> w gr.kat. I-II</text:span><text:span text:style-name="T26">I</text:span><text:span text:style-name="T21"> w ziemi uprzednio zmag.w hałdach z transp.urobku na odl. </text:span><text:span text:style-name="T25">6</text:span><text:span text:style-name="T21"> km sam.samowyład. - </text:span><text:span text:style-name="T26">dowóz ziemi do 6 km </text:span></text:p>
          </table:table-cell>
          <table:covered-table-cell/>
          <table:table-cell table:style-name="Tabela5.D194" office:value-type="string">
            <text:p text:style-name="P155"/>
            <text:p text:style-name="P171">m<text:span text:style-name="T1">3</text:span></text:p>
          </table:table-cell>
          <table:table-cell table:style-name="Tabela5.E194" office:value-type="string">
            <text:p text:style-name="P155"/>
            <text:p text:style-name="P205">18,43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95" office:value-type="string">
            <text:p text:style-name="P207">61.</text:p>
          </table:table-cell>
          <table:table-cell table:style-name="Tabela5.B195" table:number-columns-spanned="2" office:value-type="string">
            <text:p text:style-name="P249">Zasypywanie wykopów fund. podłużnych, punktowych, rowów, wykopów obiektowych spycharkami z zagęszczeniem mechanicznym spycharkami (gr. warstwy w stanie luźnym 30 cm) – kat. gr. III-IV do warstwy konstrukcyjnej</text:p>
          </table:table-cell>
          <table:covered-table-cell/>
          <table:table-cell table:style-name="Tabela5.D195" office:value-type="string">
            <text:p text:style-name="P155"/>
            <text:p text:style-name="P195">m<text:span text:style-name="T1">3</text:span></text:p>
          </table:table-cell>
          <table:table-cell table:style-name="Tabela5.E195" office:value-type="string">
            <text:p text:style-name="P250"/>
            <text:p text:style-name="P166">33,28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96" office:value-type="string">
            <text:p text:style-name="P207">62.</text:p>
          </table:table-cell>
          <table:table-cell table:style-name="Tabela5.B196" table:number-columns-spanned="2" office:value-type="string">
            <text:p text:style-name="P249">Zasypywanie wykopów ze skarpami z przerzutem na odl. do 3 m z zagęszczeniem, kat. gru. I-III </text:p>
          </table:table-cell>
          <table:covered-table-cell/>
          <table:table-cell table:style-name="Tabela5.D196" office:value-type="string">
            <text:p text:style-name="P195">m<text:span text:style-name="T1">3</text:span></text:p>
          </table:table-cell>
          <table:table-cell table:style-name="Tabela5.E5" office:value-type="float" office:value="4.34">
            <text:p text:style-name="P205">4,3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197" table:number-columns-spanned="6" office:value-type="string">
            <text:p text:style-name="P209">Razem</text:p>
            <text:p text:style-name="P209">Kanalizacja deszcz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198" table:number-columns-spanned="7" office:value-type="string">
            <text:p text:style-name="P210">Budowa kanału technolog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99" office:value-type="string">
            <text:p text:style-name="P210">63.</text:p>
          </table:table-cell>
          <table:table-cell table:style-name="Tabela5.B199" table:number-columns-spanned="2" office:value-type="string">
            <text:p text:style-name="P319">Budowa studni kablowych prefabrykowanych rozdzielczych dwuelementowych, SK-2, grunt kategorii III, studnia SK-1, adaptacja pozycji</text:p>
          </table:table-cell>
          <table:covered-table-cell/>
          <table:table-cell table:style-name="Tabela5.D199" office:value-type="string">
            <text:p text:style-name="P210"/>
            <text:p text:style-name="P210">szt.</text:p>
          </table:table-cell>
          <table:table-cell table:style-name="Tabela5.E199" office:value-type="string">
            <text:p text:style-name="P155"/>
            <text:p text:style-name="P210">4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00" office:value-type="string">
            <text:p text:style-name="P210">64.</text:p>
          </table:table-cell>
          <table:table-cell table:style-name="Tabela5.B200" table:number-columns-spanned="2" office:value-type="string">
            <text:p text:style-name="P325"><text:span text:style-name="T21">Budowa kanalizacji kablowej pierwotnej z rur z tworzyw sztucznych w wykopie wykonanym </text:span><text:span text:style-name="T28">mechanicznie</text:span><text:span text:style-name="T21"> w gruncie kategorii III, 1 warstwa i 1 otwór w ciągu kanalizacji, 1 rura w warstwie, rura PCW 110/5</text:span></text:p>
          </table:table-cell>
          <table:covered-table-cell/>
          <table:table-cell table:style-name="Tabela5.D200" office:value-type="string">
            <text:p text:style-name="P155"/>
            <text:p text:style-name="P155"/>
            <text:p text:style-name="P210">m</text:p>
          </table:table-cell>
          <table:table-cell table:style-name="Tabela5.E200" office:value-type="string">
            <text:p text:style-name="P155"/>
            <text:p text:style-name="P155"/>
            <text:p text:style-name="P210">17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01" table:number-columns-spanned="6" office:value-type="string">
            <text:p text:style-name="P211">Razem</text:p>
            <text:p text:style-name="P211">Kanał technologicz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202" table:number-columns-spanned="7" office:value-type="string">
            <text:p text:style-name="P212">Przebudowa słupa telef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03" office:value-type="string">
            <text:p text:style-name="P212">65.</text:p>
          </table:table-cell>
          <table:table-cell table:style-name="Tabela5.B203" table:number-columns-spanned="2" office:value-type="string">
            <text:p text:style-name="P320">Budowa kanalizacji kablowej pierwotnej z rur z tworzyw sztucznych w wykopie wykonanym machanicznie w gruncie kategorii III, 1 warstwa i 1 otwór w ciągu kanalizacji, 1 rura w warstwie, rura HDPE 110/6,3</text:p>
          </table:table-cell>
          <table:covered-table-cell/>
          <table:table-cell table:style-name="Tabela5.D203" office:value-type="string">
            <text:p text:style-name="P155"/>
            <text:p text:style-name="P213">m</text:p>
          </table:table-cell>
          <table:table-cell table:style-name="Tabela5.E203" office:value-type="string">
            <text:p text:style-name="P155"/>
            <text:p text:style-name="P213">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04" office:value-type="string">
            <text:p text:style-name="P213">66.</text:p>
          </table:table-cell>
          <table:table-cell table:style-name="Tabela5.B204" table:number-columns-spanned="2" office:value-type="string">
            <text:p text:style-name="P320">Montaż i ustawienie słupów kablowych żelbetowych pojedynczych z dwiema belkami ustojowymi, słup 7·m, grunt kategorii III</text:p>
          </table:table-cell>
          <table:covered-table-cell/>
          <table:table-cell table:style-name="Tabela5.D204" office:value-type="string">
            <text:p text:style-name="P213"/>
            <text:p text:style-name="P213">szt.</text:p>
          </table:table-cell>
          <table:table-cell table:style-name="Tabela5.E204" office:value-type="string">
            <text:p text:style-name="P155"/>
            <text:p text:style-name="P213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05" office:value-type="string">
            <text:p text:style-name="P213">67.</text:p>
          </table:table-cell>
          <table:table-cell table:style-name="Tabela5.B205" table:number-columns-spanned="2" office:value-type="string">
            <text:p text:style-name="P320">Montaż skrzynek kablowych na słupach kablowych, słup żelbetowy pojedynczy, skrzynka 10/20</text:p>
          </table:table-cell>
          <table:covered-table-cell/>
          <table:table-cell table:style-name="Tabela5.D205" office:value-type="string">
            <text:p text:style-name="P213">szt.</text:p>
          </table:table-cell>
          <table:table-cell table:style-name="Tabela5.E5" office:value-type="float" office:value="1">
            <text:p text:style-name="P213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06" office:value-type="string">
            <text:p text:style-name="P213">68.</text:p>
          </table:table-cell>
          <table:table-cell table:style-name="Tabela5.B206" table:number-columns-spanned="2" office:value-type="string">
            <text:p text:style-name="P320">Montaż zespołów łączówek szczelinowych 1-stronnych, zabezpieczonych, łączówki w zespole o 10 parach zacisków</text:p>
          </table:table-cell>
          <table:covered-table-cell/>
          <table:table-cell table:style-name="Tabela5.D206" office:value-type="string">
            <text:p text:style-name="P155"/>
            <text:p text:style-name="P213">szt.</text:p>
          </table:table-cell>
          <table:table-cell table:style-name="Tabela5.E206" office:value-type="string">
            <text:p text:style-name="P155"/>
            <text:p text:style-name="P213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207" table:number-columns-spanned="6" office:value-type="string">
            <text:p text:style-name="P214">Budowa kabli miedzia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08" office:value-type="string">
            <text:p text:style-name="P215">69.</text:p>
          </table:table-cell>
          <table:table-cell table:style-name="Tabela5.B208" table:number-columns-spanned="2" office:value-type="string">
            <text:p text:style-name="P319">Wprowadzenie kabla na słup, słup drewniany, zabezpieczenie kabla osłoną, kabel do Fi·15·mm</text:p>
          </table:table-cell>
          <table:covered-table-cell/>
          <table:table-cell table:style-name="Tabela5.D208" office:value-type="string">
            <text:p text:style-name="P215">m</text:p>
          </table:table-cell>
          <table:table-cell table:style-name="Tabela5.E5" office:value-type="float" office:value="7">
            <text:p text:style-name="P215">7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09" office:value-type="string">
            <text:p text:style-name="P215">70.</text:p>
          </table:table-cell>
          <table:table-cell table:style-name="Tabela5.B209" table:number-columns-spanned="2" office:value-type="string">
            <text:p text:style-name="P319">Montaż złączy równoległych kabli wypełnionych typu kanałowego ułożonych w ziemi z zastosowaniem pojedynczych łączników żył i termokurczliwych osłon wzmocnionych, kabel o 10 parach</text:p>
          </table:table-cell>
          <table:covered-table-cell/>
          <table:table-cell table:style-name="Tabela5.D209" office:value-type="string">
            <text:p text:style-name="P155"/>
            <text:p text:style-name="P215">złącze</text:p>
          </table:table-cell>
          <table:table-cell table:style-name="Tabela5.E209" office:value-type="string">
            <text:p text:style-name="P155"/>
            <text:p text:style-name="P215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10" office:value-type="string">
            <text:p text:style-name="P215">71.</text:p>
          </table:table-cell>
          <table:table-cell table:style-name="Tabela5.B210" table:number-columns-spanned="2" office:value-type="string">
            <text:p text:style-name="P319">Wyłączenie kabla równoległego ze złącza kabla wypełnionego ułożonego w ziemi z zastosowaniem termokurczliwych osłon wzmocnionych, kabel o 10 parach</text:p>
          </table:table-cell>
          <table:covered-table-cell/>
          <table:table-cell table:style-name="Tabela5.D210" office:value-type="string">
            <text:p text:style-name="P155"/>
            <text:p text:style-name="P215">złącze</text:p>
          </table:table-cell>
          <table:table-cell table:style-name="Tabela5.E210" office:value-type="string">
            <text:p text:style-name="P155"/>
            <text:p text:style-name="P215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11" office:value-type="string">
            <text:p text:style-name="P215">72.</text:p>
          </table:table-cell>
          <table:table-cell table:style-name="Tabela5.B211" table:number-columns-spanned="2" office:value-type="string">
            <text:p text:style-name="P319">Zawieszenie kabla napowietrznego, samonośnego, XTKMXn Fi·15·mm</text:p>
          </table:table-cell>
          <table:covered-table-cell/>
          <table:table-cell table:style-name="Tabela5.D211" office:value-type="string">
            <text:p text:style-name="P215">m</text:p>
          </table:table-cell>
          <table:table-cell table:style-name="Tabela5.E5" office:value-type="float" office:value="140">
            <text:p text:style-name="P215">14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12" office:value-type="string">
            <text:p text:style-name="P215">73.</text:p>
          </table:table-cell>
          <table:table-cell table:style-name="Tabela5.B212" table:number-columns-spanned="2" office:value-type="string">
            <text:p text:style-name="P319">Zawieszenie kabla napowietrznego, samonośnego, kabel istniejący, adaptacja pozycji</text:p>
          </table:table-cell>
          <table:covered-table-cell/>
          <table:table-cell table:style-name="Tabela5.D212" office:value-type="string">
            <text:p text:style-name="P215">m</text:p>
          </table:table-cell>
          <table:table-cell table:style-name="Tabela5.E5" office:value-type="float" office:value="60">
            <text:p text:style-name="P215">60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51">
            <text:p text:style-name="P155"/>
          </table:table-cell>
          <table:table-cell table:style-name="Tabela5.B213" table:number-columns-spanned="6" office:value-type="string">
            <text:p text:style-name="P216">Pomiary kabli miedzia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14" office:value-type="string">
            <text:p text:style-name="P215">74.</text:p>
          </table:table-cell>
          <table:table-cell table:style-name="Tabela5.B214" table:number-columns-spanned="2" office:value-type="string">
            <text:p text:style-name="P319">Pomiary końcowe prądem stałym, kabel o liczbie par·10</text:p>
          </table:table-cell>
          <table:covered-table-cell/>
          <table:table-cell table:style-name="Tabela5.D214" office:value-type="string">
            <text:p text:style-name="P215">odcin.</text:p>
          </table:table-cell>
          <table:table-cell table:style-name="Tabela5.E5" office:value-type="float" office:value="1">
            <text:p text:style-name="P215">1</text:p>
          </table:table-cell>
          <table:table-cell table:style-name="Tabela5.E5">
            <text:p text:style-name="P39"/>
          </table:table-cell>
          <table:table-cell table:style-name="Tabela5.G5">
            <text:p text:style-name="P39"/>
          </table:table-cell>
        </table:table-row>
        <table:table-row>
          <table:table-cell table:style-name="Tabela5.A215" table:number-columns-spanned="6" office:value-type="string">
            <text:p text:style-name="P217">Razem</text:p>
            <text:p text:style-name="P217"><text:soft-page-break/>Przebudowa słupa telefonicz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216" table:number-columns-spanned="6" office:value-type="string">
            <text:p text:style-name="P217">Razem</text:p>
            <text:p text:style-name="P217">ul. Jesion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5">
            <text:p text:style-name="P39"/>
          </table:table-cell>
        </table:table-row>
        <table:table-row>
          <table:table-cell table:style-name="Tabela5.A217" office:value-type="string">
            <text:p text:style-name="P92"/>
          </table:table-cell>
          <table:table-cell table:style-name="Tabela5.B217" office:value-type="string">
            <text:p text:style-name="P94"/>
            <text:p text:style-name="P93"/>
          </table:table-cell>
          <table:table-cell table:style-name="Tabela5.C217" table:number-columns-spanned="2" office:value-type="string">
            <text:p text:style-name="P95"/>
          </table:table-cell>
          <table:covered-table-cell/>
          <table:table-cell table:style-name="Tabela5.E217" office:value-type="string">
            <text:p text:style-name="P84"/>
          </table:table-cell>
          <table:table-cell table:style-name="Tabela5.F217" office:value-type="string">
            <text:p text:style-name="P85">Razem:</text:p>
          </table:table-cell>
          <table:table-cell table:style-name="Tabela5.G217" office:value-type="string">
            <text:p text:style-name="P84"/>
          </table:table-cell>
        </table:table-row>
      </table:table>
      <text:p text:style-name="P96"/>
      <text:p text:style-name="P96"/>
      <text:p text:style-name="P96">Wartość ogółem : </text:p>
      <text:p text:style-name="P312">a. cena <text:s/>netto <text:s text:c="10"/><text:tab/>................................. <text:s/><text:tab/>zł</text:p>
      <text:p text:style-name="P88">b. podatek VAT <text:s text:c="5"/><text:tab/>................................. <text:s/><text:tab/>zł</text:p>
      <text:p text:style-name="P312">c. cena <text:s/>brutto <text:s text:c="11"/><text:tab/>................................. <text:s/><text:tab/>zł</text:p>
      <text:p text:style-name="P87">Słownie : 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304">................................................................... <text:s/></text:p>
      <text:p text:style-name="P306">(miejscowość, data)</text:p>
      <text:p text:style-name="P308">......................................................</text:p>
      <text:p text:style-name="P266">(data i podpis ) </text:p>
      <text:p text:style-name="P266"/>
      <text:p text:style-name="P266"/>
      <text:p text:style-name="P266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9"/>
      <text:p text:style-name="P338">BI.271.4.2014</text:p>
      <text:p text:style-name="P332">Zał. Nr 8</text:p>
      <text:p text:style-name="P33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h text:style-name="P340" text:outline-level="3">...............................................</text:h>
            <text:h text:style-name="P340" text:outline-level="3"><text:s text:c="2"/>(pieczęć oferenta)</text:h>
            <text:p text:style-name="P22"><text:s text:c="21"/></text:p>
          </table:table-cell>
          <table:table-cell table:style-name="Tabela10.A1" office:value-type="string">
            <text:p text:style-name="P33"/>
            <text:p text:style-name="P36"><text:s/></text:p>
            <text:p text:style-name="P331"/>
            <text:p text:style-name="P258"/>
            <text:p text:style-name="P38"/>
          </table:table-cell>
        </table:table-row>
      </table:table>
      <text:h text:style-name="P342" text:outline-level="3">Zadanie Nr <text:span text:style-name="T78">2</text:span></text:h>
      <text:p text:style-name="P311">Wykonanie nawierzchni utwardzonej z mieszanki mineralno – bitumicznej asfaltowej i odwodnienia jezdni w ulicach: Łagodna, Słoneczna, Międzytory, Bohaterów Westerplatte w Hajnówce.</text:p>
      <text:h text:style-name="P347" text:outline-level="3">KOSZTORYS <text:s text:c="2"/>OFERTOWY</text:h>
      <text:p text:style-name="P27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106">Lp.</text:p>
            </table:table-cell>
            <table:table-cell table:style-name="Tabela9.B1" office:value-type="string">
              <text:p text:style-name="P106">Nazwa materiału</text:p>
            </table:table-cell>
            <table:table-cell table:style-name="Tabela9.B1" office:value-type="string">
              <text:p text:style-name="P106">Jedn.<text:line-break/>miary</text:p>
            </table:table-cell>
            <table:table-cell table:style-name="Tabela9.B1" office:value-type="string">
              <text:p text:style-name="P106">Ilość</text:p>
            </table:table-cell>
            <table:table-cell table:style-name="Tabela9.B1" office:value-type="string">
              <text:p text:style-name="P106">Cena</text:p>
              <text:p text:style-name="P106">[zł]</text:p>
            </table:table-cell>
            <table:table-cell table:style-name="Tabela9.F1" office:value-type="string">
              <text:p text:style-name="P106">Wartość</text:p>
              <text:p text:style-name="P106">[zł]</text:p>
              <text:p text:style-name="P106">(4 x 5)</text:p>
            </table:table-cell>
          </table:table-row>
        </table:table-header-rows>
        <table:table-row table:style-name="Tabela9.1">
          <table:table-cell table:style-name="Tabela9.A2" office:value-type="float" office:value="1">
            <text:p text:style-name="P106">1</text:p>
          </table:table-cell>
          <table:table-cell table:style-name="Tabela9.B2" office:value-type="float" office:value="2">
            <text:p text:style-name="P106">2</text:p>
          </table:table-cell>
          <table:table-cell table:style-name="Tabela9.B2" office:value-type="float" office:value="3">
            <text:p text:style-name="P106">3</text:p>
          </table:table-cell>
          <table:table-cell table:style-name="Tabela9.B2" office:value-type="float" office:value="4">
            <text:p text:style-name="P106">4</text:p>
          </table:table-cell>
          <table:table-cell table:style-name="Tabela9.B2" office:value-type="float" office:value="5">
            <text:p text:style-name="P106">5</text:p>
          </table:table-cell>
          <table:table-cell table:style-name="Tabela9.F2" office:value-type="float" office:value="6">
            <text:p text:style-name="P106">6</text:p>
          </table:table-cell>
        </table:table-row>
        <table:table-row table:style-name="Tabela9.1">
          <table:table-cell table:style-name="Tabela9.A3" table:number-columns-spanned="6" office:value-type="string">
            <text:p text:style-name="P106">ul. <text:span text:style-name="T68">Bohaterów Westerplat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office:value-type="string">
            <text:p text:style-name="P286"/>
          </table:table-cell>
          <table:table-cell table:style-name="Tabela9.B4" table:number-columns-spanned="5" office:value-type="string">
            <text:p text:style-name="P110">Odtworzenie trasy i punktów wysokościowych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office:value-type="string">
            <text:p text:style-name="P282"><text:span text:style-name="T67">1</text:span>.</text:p>
          </table:table-cell>
          <table:table-cell table:style-name="Tabela9.B5" office:value-type="string">
            <text:p text:style-name="P116">Roboty pomiarowe przy liniowych robotach ziemnych – trasa drogi w terenie równinnym</text:p>
          </table:table-cell>
          <table:table-cell table:style-name="Tabela9.C5" office:value-type="string">
            <text:p text:style-name="P132">km</text:p>
          </table:table-cell>
          <table:table-cell table:style-name="Tabela9.D5" office:value-type="string">
            <text:p text:style-name="P109">0,<text:span text:style-name="T68">30</text:span></text:p>
          </table:table-cell>
          <table:table-cell table:style-name="Tabela9.E5" office:value-type="string">
            <text:p text:style-name="P146"/>
          </table:table-cell>
          <table:table-cell table:style-name="Tabela9.F5" office:value-type="string">
            <text:p text:style-name="P146"/>
          </table:table-cell>
        </table:table-row>
        <table:table-row table:style-name="Tabela9.1">
          <table:table-cell table:style-name="Tabela9.A6" office:value-type="string">
            <text:p text:style-name="P282"/>
          </table:table-cell>
          <table:table-cell table:style-name="Tabela9.B6" table:number-columns-spanned="5" office:value-type="string">
            <text:p text:style-name="P112">Roboty rozbiórkowe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282">2.</text:p>
          </table:table-cell>
          <table:table-cell table:style-name="Tabela9.B7" office:value-type="string">
            <text:p text:style-name="P117">Cięcie piłą nawierzchni bitumicznych na gł. do 5 cm</text:p>
          </table:table-cell>
          <table:table-cell table:style-name="Tabela9.C7" office:value-type="string">
            <text:p text:style-name="P132">m</text:p>
          </table:table-cell>
          <table:table-cell table:style-name="Tabela9.D7" office:value-type="string">
            <text:p text:style-name="P127">79,00</text:p>
          </table:table-cell>
          <table:table-cell table:style-name="Tabela9.E7" office:value-type="string">
            <text:p text:style-name="P146"/>
          </table:table-cell>
          <table:table-cell table:style-name="Tabela9.F7" office:value-type="string">
            <text:p text:style-name="P146"/>
          </table:table-cell>
        </table:table-row>
        <table:table-row table:style-name="Tabela9.8">
          <table:table-cell table:style-name="Tabela9.A8" office:value-type="string">
            <text:p text:style-name="P282">3.</text:p>
          </table:table-cell>
          <table:table-cell table:style-name="Tabela9.B8" office:value-type="string">
            <text:p text:style-name="P121">Mechaniczna rozbiórka nawierzchni bitumicznej o gr. <text:span text:style-name="T68">5</text:span>cm z wywozem materiału z rozbiórki na odl. do <text:span text:style-name="T68">6</text:span> km</text:p>
          </table:table-cell>
          <table:table-cell table:style-name="Tabela9.C8" office:value-type="string">
            <text:p text:style-name="P132">m<text:span text:style-name="T1">2</text:span></text:p>
          </table:table-cell>
          <table:table-cell table:style-name="Tabela9.D8" office:value-type="string">
            <text:p text:style-name="P128"><text:span text:style-name="T68">42</text:span>,0<text:span text:style-name="T69">0</text:span></text:p>
          </table:table-cell>
          <table:table-cell table:style-name="Tabela9.E8" office:value-type="string">
            <text:p text:style-name="P146"/>
          </table:table-cell>
          <table:table-cell table:style-name="Tabela9.F8" office:value-type="string">
            <text:p text:style-name="P146"/>
          </table:table-cell>
        </table:table-row>
        <table:table-row table:style-name="Tabela9.9">
          <table:table-cell table:style-name="Tabela9.A9" office:value-type="string">
            <text:p text:style-name="P282"/>
          </table:table-cell>
          <table:table-cell table:style-name="Tabela9.B9" table:number-columns-spanned="5" office:value-type="string">
            <text:p text:style-name="P113">Kanalizacja deszczowa</text:p>
          </table:table-cell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10" office:value-type="string">
            <text:p text:style-name="P285">4.</text:p>
          </table:table-cell>
          <table:table-cell table:style-name="Tabela9.B10" office:value-type="string">
            <text:p text:style-name="P123">Wykopy oraz przekopy wykonywane koparkami podsiębiernymi 0.60 m3 na odkład w gruncie kat.III</text:p>
          </table:table-cell>
          <table:table-cell table:style-name="Tabela9.C10" office:value-type="string">
            <text:p text:style-name="P132"><text:span text:style-name="T68">m</text:span><text:span text:style-name="T7">3</text:span></text:p>
          </table:table-cell>
          <table:table-cell table:style-name="Tabela9.D10" office:value-type="string">
            <text:p text:style-name="P139">200,79</text:p>
          </table:table-cell>
          <table:table-cell table:style-name="Tabela9.E10" office:value-type="string">
            <text:p text:style-name="P146"/>
          </table:table-cell>
          <table:table-cell table:style-name="Tabela9.F10" office:value-type="string">
            <text:p text:style-name="P146"/>
          </table:table-cell>
        </table:table-row>
        <table:table-row table:style-name="Tabela9.10">
          <table:table-cell table:style-name="Tabela9.A11" office:value-type="string">
            <text:p text:style-name="P284">5.</text:p>
          </table:table-cell>
          <table:table-cell table:style-name="Tabela9.B11" office:value-type="string">
            <text:p text:style-name="P123">Transport ziemi samochodami samowyładowczymi po drogach o nawierzchni utwardzonej do <text:span text:style-name="T70">6</text:span> km </text:p>
          </table:table-cell>
          <table:table-cell table:style-name="Tabela9.C11" office:value-type="string">
            <text:p text:style-name="P132"><text:span text:style-name="T68">m</text:span><text:span text:style-name="T7">3</text:span></text:p>
          </table:table-cell>
          <table:table-cell table:style-name="Tabela9.D11" office:value-type="string">
            <text:p text:style-name="P139">200,79</text:p>
          </table:table-cell>
          <table:table-cell table:style-name="Tabela9.E11" office:value-type="string">
            <text:p text:style-name="P146"/>
          </table:table-cell>
          <table:table-cell table:style-name="Tabela9.F11" office:value-type="string">
            <text:p text:style-name="P146"/>
          </table:table-cell>
        </table:table-row>
        <table:table-row table:style-name="Tabela9.10">
          <table:table-cell table:style-name="Tabela9.A12" office:value-type="string">
            <text:p text:style-name="P284">6.</text:p>
          </table:table-cell>
          <table:table-cell table:style-name="Tabela9.B12" office:value-type="string">
            <text:p text:style-name="P123">Pełne umocnienie ścian wykopów wraz z rozbiórką palami szalunkowymi stalowymi (wypraskami) w gruntach suchych ; wyk.o szer.do 1 m i głęb.do 6.0 m; grunt kat. I-IV</text:p>
          </table:table-cell>
          <table:table-cell table:style-name="Tabela9.C12" office:value-type="string">
            <text:p text:style-name="P132">m<text:span text:style-name="T1">2</text:span></text:p>
          </table:table-cell>
          <table:table-cell table:style-name="Tabela9.D12" office:value-type="string">
            <text:p text:style-name="P139">252,88</text:p>
          </table:table-cell>
          <table:table-cell table:style-name="Tabela9.E12" office:value-type="string">
            <text:p text:style-name="P146"/>
          </table:table-cell>
          <table:table-cell table:style-name="Tabela9.F12" office:value-type="string">
            <text:p text:style-name="P146"/>
          </table:table-cell>
        </table:table-row>
        <table:table-row table:style-name="Tabela9.10">
          <table:table-cell table:style-name="Tabela9.A13" office:value-type="string">
            <text:p text:style-name="P284"><text:span text:style-name="T67">7</text:span>.</text:p>
          </table:table-cell>
          <table:table-cell table:style-name="Tabela9.B13" office:value-type="string">
            <text:p text:style-name="P124">Kanały rurowe - podłoża z materiałów sypkich o grubości 10 cm</text:p>
          </table:table-cell>
          <table:table-cell table:style-name="Tabela9.C13" office:value-type="string">
            <text:p text:style-name="P132">m<text:span text:style-name="T1">2</text:span></text:p>
          </table:table-cell>
          <table:table-cell table:style-name="Tabela9.D13" office:value-type="string">
            <text:p text:style-name="P139">54,80</text:p>
          </table:table-cell>
          <table:table-cell table:style-name="Tabela9.E13" office:value-type="string">
            <text:p text:style-name="P146"/>
          </table:table-cell>
          <table:table-cell table:style-name="Tabela9.F13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4">8.</text:p>
          </table:table-cell>
          <table:table-cell table:style-name="Tabela9.B14" office:value-type="string">
            <text:p text:style-name="P123">Rurociągi z rur PVC/PP SN8 łączone na wcisk o średnicy 300 mm</text:p>
          </table:table-cell>
          <table:table-cell table:style-name="Tabela9.C14" office:value-type="string">
            <text:p text:style-name="P133">m</text:p>
          </table:table-cell>
          <table:table-cell table:style-name="Tabela9.D14" office:value-type="string">
            <text:p text:style-name="P139">68,50</text:p>
          </table:table-cell>
          <table:table-cell table:style-name="Tabela9.E14" office:value-type="string">
            <text:p text:style-name="P146"/>
          </table:table-cell>
          <table:table-cell table:style-name="Tabela9.F14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4">9.</text:p>
          </table:table-cell>
          <table:table-cell table:style-name="Tabela9.B15" office:value-type="string">
            <text:p text:style-name="P123">Studnie rewizyjne z kręgów betonowych o śr. 1000 mm w gotowym wykopie o głębok. 3m</text:p>
          </table:table-cell>
          <table:table-cell table:style-name="Tabela9.C15" office:value-type="string">
            <text:p text:style-name="P133">stud.</text:p>
          </table:table-cell>
          <table:table-cell table:style-name="Tabela9.D15" office:value-type="string">
            <text:p text:style-name="P139">1,00</text:p>
          </table:table-cell>
          <table:table-cell table:style-name="Tabela9.E15" office:value-type="string">
            <text:p text:style-name="P146"/>
          </table:table-cell>
          <table:table-cell table:style-name="Tabela9.F15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0.</text:p>
          </table:table-cell>
          <table:table-cell table:style-name="Tabela9.B16" office:value-type="string">
            <text:p text:style-name="P123">Studzienki kanalizacyjne PCV/PP o śr 425 mm - zamknięcie rurą teleskopową</text:p>
          </table:table-cell>
          <table:table-cell table:style-name="Tabela9.C16" office:value-type="string">
            <text:p text:style-name="P133">szt.</text:p>
          </table:table-cell>
          <table:table-cell table:style-name="Tabela9.D16" office:value-type="string">
            <text:p text:style-name="P139">2,00</text:p>
          </table:table-cell>
          <table:table-cell table:style-name="Tabela9.E16" office:value-type="string">
            <text:p text:style-name="P146"/>
          </table:table-cell>
          <table:table-cell table:style-name="Tabela9.F16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1.</text:p>
          </table:table-cell>
          <table:table-cell table:style-name="Tabela9.B17" office:value-type="string">
            <text:p text:style-name="P123">Studzienki ściekowe uliczne betonowe o śr.500 mm h = 1,50 m z osadnikiem z wpustem ulicznym typu ciężkiego</text:p>
          </table:table-cell>
          <table:table-cell table:style-name="Tabela9.C17" office:value-type="string">
            <text:p text:style-name="P133">szt.</text:p>
          </table:table-cell>
          <table:table-cell table:style-name="Tabela9.D17" office:value-type="string">
            <text:p text:style-name="P139">8,00</text:p>
          </table:table-cell>
          <table:table-cell table:style-name="Tabela9.E17" office:value-type="string">
            <text:p text:style-name="P146"/>
          </table:table-cell>
          <table:table-cell table:style-name="Tabela9.F17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2.</text:p>
          </table:table-cell>
          <table:table-cell table:style-name="Tabela9.B18" office:value-type="string">
            <text:p text:style-name="P123">Przykanaliki z rur PVC/PP SN8 łączone na wcisk o śr. zewnętrznej 200 mm</text:p>
          </table:table-cell>
          <table:table-cell table:style-name="Tabela9.C18" office:value-type="string">
            <text:p text:style-name="P133">m</text:p>
          </table:table-cell>
          <table:table-cell table:style-name="Tabela9.D18" office:value-type="string">
            <text:p text:style-name="P139">28,50</text:p>
          </table:table-cell>
          <table:table-cell table:style-name="Tabela9.E18" office:value-type="string">
            <text:p text:style-name="P146"/>
          </table:table-cell>
          <table:table-cell table:style-name="Tabela9.F18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3.</text:p>
          </table:table-cell>
          <table:table-cell table:style-name="Tabela9.B19" office:value-type="string">
            <text:p text:style-name="P123">Dowóz gruntu (piasku) na wymianę gruntu w stanie zagęszczonym</text:p>
          </table:table-cell>
          <table:table-cell table:style-name="Tabela9.C19" office:value-type="string">
            <text:p text:style-name="P132"><text:span text:style-name="T68">m</text:span><text:span text:style-name="T7">3</text:span></text:p>
          </table:table-cell>
          <table:table-cell table:style-name="Tabela9.D19" office:value-type="string">
            <text:p text:style-name="P139">146,62</text:p>
          </table:table-cell>
          <table:table-cell table:style-name="Tabela9.E19" office:value-type="string">
            <text:p text:style-name="P146"/>
          </table:table-cell>
          <table:table-cell table:style-name="Tabela9.F19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4.</text:p>
          </table:table-cell>
          <table:table-cell table:style-name="Tabela9.B20" office:value-type="string">
            <text:p text:style-name="P123">Zasypywanie wykopów spycharkami z przemieszczeniem gruntu na odl. do 10 m w gruncie kat. I-II (z dowozu piasku na wyminę gruntu)</text:p>
          </table:table-cell>
          <table:table-cell table:style-name="Tabela9.C20" office:value-type="string">
            <text:p text:style-name="P132"><text:span text:style-name="T68">m</text:span><text:span text:style-name="T7">3</text:span></text:p>
          </table:table-cell>
          <table:table-cell table:style-name="Tabela9.D20" office:value-type="string">
            <text:p text:style-name="P139">146,62</text:p>
          </table:table-cell>
          <table:table-cell table:style-name="Tabela9.E20" office:value-type="string">
            <text:p text:style-name="P146"/>
          </table:table-cell>
          <table:table-cell table:style-name="Tabela9.F20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5.</text:p>
          </table:table-cell>
          <table:table-cell table:style-name="Tabela9.B21" office:value-type="string">
            <text:p text:style-name="P123">Zagęszczenie nasypów ubijakami mechanicznymi; grunty sypkie kat. I-II (z dowozu)</text:p>
          </table:table-cell>
          <table:table-cell table:style-name="Tabela9.C21" office:value-type="string">
            <text:p text:style-name="P132"><text:span text:style-name="T68">m</text:span><text:span text:style-name="T7">3</text:span></text:p>
          </table:table-cell>
          <table:table-cell table:style-name="Tabela9.D21" office:value-type="string">
            <text:p text:style-name="P139">146,62</text:p>
          </table:table-cell>
          <table:table-cell table:style-name="Tabela9.E21" office:value-type="string">
            <text:p text:style-name="P146"/>
          </table:table-cell>
          <table:table-cell table:style-name="Tabela9.F21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6.</text:p>
          </table:table-cell>
          <table:table-cell table:style-name="Tabela9.B22" office:value-type="string">
            <text:p text:style-name="P123">Regulacja pionowa studzienek dla włazów kanałowych</text:p>
          </table:table-cell>
          <table:table-cell table:style-name="Tabela9.C22" office:value-type="string">
            <text:p text:style-name="P133">szt.</text:p>
          </table:table-cell>
          <table:table-cell table:style-name="Tabela9.D22" office:value-type="string">
            <text:p text:style-name="P139">8</text:p>
          </table:table-cell>
          <table:table-cell table:style-name="Tabela9.E22" office:value-type="string">
            <text:p text:style-name="P146"/>
          </table:table-cell>
          <table:table-cell table:style-name="Tabela9.F22" office:value-type="string">
            <text:p text:style-name="P146"/>
          </table:table-cell>
        </table:table-row>
        <text:soft-page-break/>
        <table:table-row table:style-name="Tabela9.10">
          <table:table-cell table:style-name="Tabela9.A29" office:value-type="string">
            <text:p text:style-name="P283">17.</text:p>
          </table:table-cell>
          <table:table-cell table:style-name="Tabela9.B23" office:value-type="string">
            <text:p text:style-name="P123">Regulacja pionowa studzienek dla zaworów wodociągowych</text:p>
          </table:table-cell>
          <table:table-cell table:style-name="Tabela9.C23" office:value-type="string">
            <text:p text:style-name="P133">szt.</text:p>
          </table:table-cell>
          <table:table-cell table:style-name="Tabela9.D23" office:value-type="string">
            <text:p text:style-name="P139">7,00</text:p>
          </table:table-cell>
          <table:table-cell table:style-name="Tabela9.E23" office:value-type="string">
            <text:p text:style-name="P146"/>
          </table:table-cell>
          <table:table-cell table:style-name="Tabela9.F23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3">18.</text:p>
          </table:table-cell>
          <table:table-cell table:style-name="Tabela9.B24" office:value-type="string">
            <text:p text:style-name="P123">Regulacja pionowa studzienek dla kratek ściekowych ulicznych</text:p>
          </table:table-cell>
          <table:table-cell table:style-name="Tabela9.C24" office:value-type="string">
            <text:p text:style-name="P133">szt.</text:p>
          </table:table-cell>
          <table:table-cell table:style-name="Tabela9.D24" office:value-type="string">
            <text:p text:style-name="P139">2,00</text:p>
          </table:table-cell>
          <table:table-cell table:style-name="Tabela9.E24" office:value-type="string">
            <text:p text:style-name="P146"/>
          </table:table-cell>
          <table:table-cell table:style-name="Tabela9.F24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7"/>
          </table:table-cell>
          <table:table-cell table:style-name="Tabela9.B25" table:number-columns-spanned="5" office:value-type="string">
            <text:p text:style-name="P114">Sączki podłużne</text:p>
          </table:table-cell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29" office:value-type="string">
            <text:p text:style-name="P283">19.</text:p>
          </table:table-cell>
          <table:table-cell table:style-name="Tabela9.B26" office:value-type="string">
            <text:p text:style-name="P123">Sączki w gruncie kat. III podłużne z kruszywa o głębokości od 36 do 60 cm cm wraz z ułożeniem rurki drenarskiej o średnicy 125 mm z PCV w otulinie z geowłokniny</text:p>
          </table:table-cell>
          <table:table-cell table:style-name="Tabela9.C26" office:value-type="string">
            <text:p text:style-name="P134">m</text:p>
          </table:table-cell>
          <table:table-cell table:style-name="Tabela9.D26" office:value-type="string">
            <text:p text:style-name="P139">64,00</text:p>
          </table:table-cell>
          <table:table-cell table:style-name="Tabela9.E26" office:value-type="string">
            <text:p text:style-name="P146"/>
          </table:table-cell>
          <table:table-cell table:style-name="Tabela9.F26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2"/>
          </table:table-cell>
          <table:table-cell table:style-name="Tabela9.B27" table:number-columns-spanned="5" office:value-type="string">
            <text:p text:style-name="P111">Nawierzchnie</text:p>
          </table:table-cell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29" office:value-type="string">
            <text:p text:style-name="P285">20.</text:p>
          </table:table-cell>
          <table:table-cell table:style-name="Tabela9.B28" office:value-type="string">
            <text:p text:style-name="P125">Profilowanie i zagęszczanie <text:span text:style-name="T72">istniejącej podbudowy z kruszywa naturalnego wykonywane mechanicznie</text:span></text:p>
          </table:table-cell>
          <table:table-cell table:style-name="Tabela9.C28" office:value-type="string">
            <text:p text:style-name="P137">m<text:span text:style-name="T1">2</text:span></text:p>
          </table:table-cell>
          <table:table-cell table:style-name="Tabela9.D28" office:value-type="string">
            <text:p text:style-name="P131">1522,48</text:p>
          </table:table-cell>
          <table:table-cell table:style-name="Tabela9.E28" office:value-type="string">
            <text:p text:style-name="P146"/>
          </table:table-cell>
          <table:table-cell table:style-name="Tabela9.F28" office:value-type="string">
            <text:p text:style-name="P146"/>
          </table:table-cell>
        </table:table-row>
        <table:table-row table:style-name="Tabela9.10">
          <table:table-cell table:style-name="Tabela9.A29" office:value-type="string">
            <text:p text:style-name="P284"><text:span text:style-name="T71">2</text:span>1.</text:p>
          </table:table-cell>
          <table:table-cell table:style-name="Tabela9.B29" office:value-type="string">
            <text:p text:style-name="P126">Nawierzchnie z mieszanek mineralno- bitumicznych asfaltowych op grubości 5cm (warstwa ścieralna)</text:p>
          </table:table-cell>
          <table:table-cell table:style-name="Tabela9.C29" office:value-type="string">
            <text:p text:style-name="P137">m<text:span text:style-name="T1">2</text:span></text:p>
          </table:table-cell>
          <table:table-cell table:style-name="Tabela9.D29" office:value-type="string">
            <text:p text:style-name="P131">1546,48</text:p>
          </table:table-cell>
          <table:table-cell table:style-name="Tabela9.E29" office:value-type="string">
            <text:p text:style-name="P146"/>
          </table:table-cell>
          <table:table-cell table:style-name="Tabela9.F29" office:value-type="string">
            <text:p text:style-name="P146"/>
          </table:table-cell>
        </table:table-row>
        <table:table-row table:style-name="Tabela9.10">
          <table:table-cell table:style-name="Tabela9.A30" office:value-type="string">
            <text:p text:style-name="P284"><text:span text:style-name="T71">2</text:span>2.</text:p>
          </table:table-cell>
          <table:table-cell table:style-name="Tabela9.B30" office:value-type="string">
            <text:p text:style-name="P119">Dodatek za transport mieszanki mineralno- bitumicznej (25 km)</text:p>
          </table:table-cell>
          <table:table-cell table:style-name="Tabela9.C30" office:value-type="string">
            <text:p text:style-name="P135">t</text:p>
          </table:table-cell>
          <table:table-cell table:style-name="Tabela9.D30" office:value-type="string">
            <text:p text:style-name="P140">193,31</text:p>
          </table:table-cell>
          <table:table-cell table:style-name="Tabela9.E30" office:value-type="string">
            <text:p text:style-name="P146"/>
          </table:table-cell>
          <table:table-cell table:style-name="Tabela9.F30" office:value-type="string">
            <text:p text:style-name="P146"/>
          </table:table-cell>
        </table:table-row>
        <table:table-row table:style-name="Tabela9.10">
          <table:table-cell table:style-name="Tabela9.A31" table:number-columns-spanned="5" office:value-type="string">
            <text:p text:style-name="P279">Razem </text:p>
            <text:p text:style-name="P279">ul. <text:span text:style-name="T73">Bohaterów Westerplatte</text:span></text:p>
          </table:table-cell>
          <table:covered-table-cell/>
          <table:covered-table-cell/>
          <table:covered-table-cell/>
          <table:covered-table-cell/>
          <table:table-cell table:style-name="Tabela9.F31" office:value-type="string">
            <text:p text:style-name="P102"/>
          </table:table-cell>
        </table:table-row>
        <table:table-row table:style-name="Tabela9.32">
          <table:table-cell table:style-name="Tabela9.A32" table:number-columns-spanned="6" office:value-type="string">
            <text:p text:style-name="P289">ul. <text:span text:style-name="T74">Łagod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1" office:value-type="string">
            <text:p text:style-name="P286"/>
          </table:table-cell>
          <table:table-cell table:style-name="Tabela9.B33" table:number-columns-spanned="5" office:value-type="string">
            <text:p text:style-name="P110">Odtworzenie trasy i punktów wysokościowych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1" office:value-type="string">
            <text:p text:style-name="P282">21.</text:p>
          </table:table-cell>
          <table:table-cell table:style-name="Tabela9.B34" office:value-type="string">
            <text:p text:style-name="P116">Roboty pomiarowe przy liniowych robotach ziemnych – trasa drogi w terenie równinnym</text:p>
          </table:table-cell>
          <table:table-cell table:style-name="Tabela9.C34" office:value-type="string">
            <text:p text:style-name="P132">km</text:p>
          </table:table-cell>
          <table:table-cell table:style-name="Tabela9.D34" office:value-type="string">
            <text:p text:style-name="P144">0,51</text:p>
          </table:table-cell>
          <table:table-cell table:style-name="Tabela9.E34" office:value-type="string">
            <text:p text:style-name="P102"/>
          </table:table-cell>
          <table:table-cell table:style-name="Tabela9.F34" office:value-type="string">
            <text:p text:style-name="P102"/>
          </table:table-cell>
        </table:table-row>
        <table:table-row table:style-name="Tabela9.1">
          <table:table-cell table:style-name="Tabela9.A41" office:value-type="string">
            <text:p text:style-name="P282"/>
          </table:table-cell>
          <table:table-cell table:style-name="Tabela9.B35" table:number-columns-spanned="5" office:value-type="string">
            <text:p text:style-name="P112">Roboty rozbiórkowe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1" office:value-type="string">
            <text:p text:style-name="P282">22.</text:p>
          </table:table-cell>
          <table:table-cell table:style-name="Tabela9.B36" office:value-type="string">
            <text:p text:style-name="P117">Cięcie piłą nawierzchni bitumicznych na gł. do 5 cm</text:p>
          </table:table-cell>
          <table:table-cell table:style-name="Tabela9.C36" office:value-type="string">
            <text:p text:style-name="P132">m</text:p>
          </table:table-cell>
          <table:table-cell table:style-name="Tabela9.D36" office:value-type="string">
            <text:p text:style-name="P129">12,00</text:p>
          </table:table-cell>
          <table:table-cell table:style-name="Tabela9.E36" office:value-type="string">
            <text:p text:style-name="P146"/>
          </table:table-cell>
          <table:table-cell table:style-name="Tabela9.F36" office:value-type="string">
            <text:p text:style-name="P146"/>
          </table:table-cell>
        </table:table-row>
        <table:table-row table:style-name="Tabela9.1">
          <table:table-cell table:style-name="Tabela9.A41" office:value-type="string">
            <text:p text:style-name="P282">23.</text:p>
          </table:table-cell>
          <table:table-cell table:style-name="Tabela9.B37" office:value-type="string">
            <text:p text:style-name="P121">Mechaniczna rozbiórka nawierzchni bitumicznej o gr. <text:span text:style-name="T68">5</text:span>cm z wywozem materiału z rozbiórki na odl. do <text:span text:style-name="T68">6</text:span> km</text:p>
          </table:table-cell>
          <table:table-cell table:style-name="Tabela9.C37" office:value-type="string">
            <text:p text:style-name="P132">m<text:span text:style-name="T1">2</text:span></text:p>
          </table:table-cell>
          <table:table-cell table:style-name="Tabela9.D37" office:value-type="string">
            <text:p text:style-name="P129">40,00</text:p>
          </table:table-cell>
          <table:table-cell table:style-name="Tabela9.E37" office:value-type="string">
            <text:p text:style-name="P146"/>
          </table:table-cell>
          <table:table-cell table:style-name="Tabela9.F37" office:value-type="string">
            <text:p text:style-name="P146"/>
          </table:table-cell>
        </table:table-row>
        <table:table-row table:style-name="Tabela9.1">
          <table:table-cell table:style-name="Tabela9.A39" office:value-type="string">
            <text:p text:style-name="P282">24.</text:p>
          </table:table-cell>
          <table:table-cell table:style-name="Tabela9.B38" office:value-type="string">
            <text:p text:style-name="P118">Mechaniczne rozebranie nawierzchni z betonu o grubości 10cm</text:p>
          </table:table-cell>
          <table:table-cell table:style-name="Tabela9.C38" office:value-type="string">
            <text:p text:style-name="P132"><text:span text:style-name="T70">m</text:span><text:span text:style-name="T8">2</text:span></text:p>
          </table:table-cell>
          <table:table-cell table:style-name="Tabela9.D38" office:value-type="string">
            <text:p text:style-name="P144">14,60</text:p>
          </table:table-cell>
          <table:table-cell table:style-name="Tabela9.E38" office:value-type="string">
            <text:p text:style-name="P102"/>
          </table:table-cell>
          <table:table-cell table:style-name="Tabela9.F38" office:value-type="string">
            <text:p text:style-name="P102"/>
          </table:table-cell>
        </table:table-row>
        <table:table-row table:style-name="Tabela9.1">
          <table:table-cell table:style-name="Tabela9.A39" office:value-type="string">
            <text:p text:style-name="P282">25.</text:p>
          </table:table-cell>
          <table:table-cell table:style-name="Tabela9.B39" office:value-type="string">
            <text:p text:style-name="P118">Wywiezienie gruzu z terenu rozbiórki przy mechanicznym załadowaniu i wyładowaniu samochodem samowyładowczym na odległość 6km</text:p>
          </table:table-cell>
          <table:table-cell table:style-name="Tabela9.C39" office:value-type="string">
            <text:p text:style-name="P132"><text:span text:style-name="T68">m</text:span><text:span text:style-name="T7">3</text:span></text:p>
          </table:table-cell>
          <table:table-cell table:style-name="Tabela9.D39" office:value-type="string">
            <text:p text:style-name="P145">3,74</text:p>
          </table:table-cell>
          <table:table-cell table:style-name="Tabela9.E39" office:value-type="string">
            <text:p text:style-name="P102"/>
          </table:table-cell>
          <table:table-cell table:style-name="Tabela9.F39" office:value-type="string">
            <text:p text:style-name="P102"/>
          </table:table-cell>
        </table:table-row>
        <table:table-row table:style-name="Tabela9.1">
          <table:table-cell table:style-name="Tabela9.A41" office:value-type="string">
            <text:p text:style-name="P282"/>
          </table:table-cell>
          <table:table-cell table:style-name="Tabela9.B40" table:number-columns-spanned="5" office:value-type="string">
            <text:p text:style-name="P111">Nawierzchnie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1" office:value-type="string">
            <text:p text:style-name="P283">26.</text:p>
          </table:table-cell>
          <table:table-cell table:style-name="Tabela9.B41" office:value-type="string">
            <text:p text:style-name="P125">Profilowanie i zagęszczanie <text:span text:style-name="T72">istniejącej podbudowy z kruszywa naturalnego wykonywane mechanicznie</text:span></text:p>
          </table:table-cell>
          <table:table-cell table:style-name="Tabela9.C41" office:value-type="string">
            <text:p text:style-name="P137">m<text:span text:style-name="T1">2</text:span></text:p>
          </table:table-cell>
          <table:table-cell table:style-name="Tabela9.D41" office:value-type="string">
            <text:p text:style-name="P130">2583,45</text:p>
          </table:table-cell>
          <table:table-cell table:style-name="Tabela9.E41" office:value-type="string">
            <text:p text:style-name="P102"/>
          </table:table-cell>
          <table:table-cell table:style-name="Tabela9.F41" office:value-type="string">
            <text:p text:style-name="P102"/>
          </table:table-cell>
        </table:table-row>
        <table:table-row table:style-name="Tabela9.1">
          <table:table-cell table:style-name="Tabela9.A44" office:value-type="string">
            <text:p text:style-name="P283">27.</text:p>
          </table:table-cell>
          <table:table-cell table:style-name="Tabela9.B42" office:value-type="string">
            <text:p text:style-name="P122">Nawierzchnie z betonu asfaltowego AC 11 S 50/70 dla ruchu KR-1 o grubości 5 cm</text:p>
          </table:table-cell>
          <table:table-cell table:style-name="Tabela9.C42" office:value-type="string">
            <text:p text:style-name="P132">m<text:span text:style-name="T1">2</text:span></text:p>
          </table:table-cell>
          <table:table-cell table:style-name="Tabela9.D42" office:value-type="string">
            <text:p text:style-name="P130">2522,25</text:p>
          </table:table-cell>
          <table:table-cell table:style-name="Tabela9.E42" office:value-type="string">
            <text:p text:style-name="P102"/>
          </table:table-cell>
          <table:table-cell table:style-name="Tabela9.F42" office:value-type="string">
            <text:p text:style-name="P102"/>
          </table:table-cell>
        </table:table-row>
        <table:table-row table:style-name="Tabela9.1">
          <table:table-cell table:style-name="Tabela9.A44" office:value-type="string">
            <text:p text:style-name="P283">28.</text:p>
          </table:table-cell>
          <table:table-cell table:style-name="Tabela9.B43" office:value-type="string">
            <text:p text:style-name="P119">Dodatek za transport betonu asfaltowego – 1 km ponad 5 km (25km)</text:p>
          </table:table-cell>
          <table:table-cell table:style-name="Tabela9.C43" office:value-type="string">
            <text:p text:style-name="P135">t</text:p>
          </table:table-cell>
          <table:table-cell table:style-name="Tabela9.D43" office:value-type="string">
            <text:p text:style-name="P141">315,28</text:p>
          </table:table-cell>
          <table:table-cell table:style-name="Tabela9.E43" office:value-type="string">
            <text:p text:style-name="P102"/>
          </table:table-cell>
          <table:table-cell table:style-name="Tabela9.F43" office:value-type="string">
            <text:p text:style-name="P102"/>
          </table:table-cell>
        </table:table-row>
        <table:table-row table:style-name="Tabela9.1">
          <table:table-cell table:style-name="Tabela9.A44" office:value-type="string">
            <text:p text:style-name="P283">29.</text:p>
          </table:table-cell>
          <table:table-cell table:style-name="Tabela9.B44" office:value-type="string">
            <text:p text:style-name="P117">Regulacja pionowa studzienek dla włazów kanałowych</text:p>
          </table:table-cell>
          <table:table-cell table:style-name="Tabela9.C44" office:value-type="string">
            <text:p text:style-name="P132">szt.</text:p>
          </table:table-cell>
          <table:table-cell table:style-name="Tabela9.D44" office:value-type="string">
            <text:p text:style-name="P142">21,00</text:p>
          </table:table-cell>
          <table:table-cell table:style-name="Tabela9.E44" office:value-type="string">
            <text:p text:style-name="P102"/>
          </table:table-cell>
          <table:table-cell table:style-name="Tabela9.F44" office:value-type="string">
            <text:p text:style-name="P102"/>
          </table:table-cell>
        </table:table-row>
        <table:table-row table:style-name="Tabela9.1">
          <table:table-cell table:style-name="Tabela9.A48" office:value-type="string">
            <text:p text:style-name="P283"><text:span text:style-name="T77">3</text:span>0.</text:p>
          </table:table-cell>
          <table:table-cell table:style-name="Tabela9.B45" office:value-type="string">
            <text:p text:style-name="P119">Regulacja pionowa studzienek dla zaworów wodociągowych</text:p>
          </table:table-cell>
          <table:table-cell table:style-name="Tabela9.C45" office:value-type="string">
            <text:p text:style-name="P132">szt.</text:p>
          </table:table-cell>
          <table:table-cell table:style-name="Tabela9.D45" office:value-type="string">
            <text:p text:style-name="P142">9</text:p>
          </table:table-cell>
          <table:table-cell table:style-name="Tabela9.E45" office:value-type="string">
            <text:p text:style-name="P102"/>
          </table:table-cell>
          <table:table-cell table:style-name="Tabela9.F45" office:value-type="string">
            <text:p text:style-name="P102"/>
          </table:table-cell>
        </table:table-row>
        <table:table-row table:style-name="Tabela9.1">
          <table:table-cell table:style-name="Tabela9.A48" office:value-type="string">
            <text:p text:style-name="P282"/>
          </table:table-cell>
          <table:table-cell table:style-name="Tabela9.B46" table:number-columns-spanned="5" office:value-type="string">
            <text:p text:style-name="P115">Oznakowanie poziome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8" office:value-type="string">
            <text:p text:style-name="P283"><text:span text:style-name="T77">31</text:span>.</text:p>
          </table:table-cell>
          <table:table-cell table:style-name="Tabela9.B47" office:value-type="string">
            <text:p text:style-name="P120">Oznakowanie poziome nawierzchni bitumicznych- na gorąco, za pomocą mas termoplastycznych- przejścia dla pieszych</text:p>
          </table:table-cell>
          <table:table-cell table:style-name="Tabela9.C47" office:value-type="string">
            <text:p text:style-name="P137"><text:span text:style-name="T75">m</text:span><text:span text:style-name="T9">2</text:span></text:p>
            <text:p text:style-name="P138">ozn.</text:p>
          </table:table-cell>
          <table:table-cell table:style-name="Tabela9.D47" office:value-type="string">
            <text:p text:style-name="P142">34,00</text:p>
          </table:table-cell>
          <table:table-cell table:style-name="Tabela9.E47" office:value-type="string">
            <text:p text:style-name="P102"/>
          </table:table-cell>
          <table:table-cell table:style-name="Tabela9.F47" office:value-type="string">
            <text:p text:style-name="P102"/>
          </table:table-cell>
        </table:table-row>
        <table:table-row table:style-name="Tabela9.1">
          <table:table-cell table:style-name="Tabela9.A48" office:value-type="string">
            <text:p text:style-name="P282"/>
          </table:table-cell>
          <table:table-cell table:style-name="Tabela9.B48" table:number-columns-spanned="5" office:value-type="string">
            <text:p text:style-name="P115">Ścieki uliczne z elementów betonowych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8" office:value-type="string">
            <text:p text:style-name="P281">32.</text:p>
          </table:table-cell>
          <table:table-cell table:style-name="Tabela9.B49" office:value-type="string">
            <text:p text:style-name="P119"><text:span text:style-name="T75">Ścieki uliczne z prefabrykatów betonowych 50x28x10/8 cm na podsypce cem.- piaskowej 1:4 spoiny wypełnione zaprawą cementową z wykonaniem ławy betonowej z betonu C 8/10 (0,064m</text:span><text:span text:style-name="T9">3</text:span><text:span text:style-name="T75">)</text:span></text:p>
          </table:table-cell>
          <table:table-cell table:style-name="Tabela9.C49" office:value-type="string">
            <text:p text:style-name="P136">m</text:p>
          </table:table-cell>
          <table:table-cell table:style-name="Tabela9.D49" office:value-type="string">
            <text:p text:style-name="P142">165,00</text:p>
          </table:table-cell>
          <table:table-cell table:style-name="Tabela9.E49" office:value-type="string">
            <text:p text:style-name="P102"/>
          </table:table-cell>
          <table:table-cell table:style-name="Tabela9.F49" office:value-type="string">
            <text:p text:style-name="P102"/>
          </table:table-cell>
        </table:table-row>
        <table:table-row table:style-name="Tabela9.1">
          <table:table-cell table:style-name="Tabela9.A50" table:number-columns-spanned="5" office:value-type="string">
            <text:p text:style-name="P279">Razem</text:p>
            <text:p text:style-name="P279">ul. <text:span text:style-name="T76">Łagodna</text:span></text:p>
          </table:table-cell>
          <table:covered-table-cell/>
          <table:covered-table-cell/>
          <table:covered-table-cell/>
          <table:covered-table-cell/>
          <table:table-cell table:style-name="Tabela9.F50" office:value-type="string">
            <text:p text:style-name="P102"/>
          </table:table-cell>
        </table:table-row>
        <table:table-row table:style-name="Tabela9.1">
          <table:table-cell table:style-name="Tabela9.A51" table:number-columns-spanned="6" office:value-type="string">
            <text:p text:style-name="P289">ul. <text:span text:style-name="T76">Słonecz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8" office:value-type="string">
            <text:p text:style-name="P286"/>
          </table:table-cell>
          <table:table-cell table:style-name="Tabela9.B52" table:number-columns-spanned="5" office:value-type="string">
            <text:p text:style-name="P110">Odtworzenie trasy i punktów wysokościowych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3" office:value-type="string">
            <text:p text:style-name="P280">33.</text:p>
          </table:table-cell>
          <table:table-cell table:style-name="Tabela9.B53" office:value-type="string">
            <text:p text:style-name="P116">Roboty pomiarowe przy liniowych robotach ziemnych – trasa drogi w terenie równinnym</text:p>
          </table:table-cell>
          <table:table-cell table:style-name="Tabela9.C53" office:value-type="string">
            <text:p text:style-name="P132">km</text:p>
          </table:table-cell>
          <table:table-cell table:style-name="Tabela9.D53" office:value-type="string">
            <text:p text:style-name="P143">0,13</text:p>
          </table:table-cell>
          <table:table-cell table:style-name="Tabela9.E53" office:value-type="string">
            <text:p text:style-name="P102"/>
          </table:table-cell>
          <table:table-cell table:style-name="Tabela9.F53" office:value-type="string">
            <text:p text:style-name="P102"/>
          </table:table-cell>
        </table:table-row>
        <table:table-row table:style-name="Tabela9.1">
          <table:table-cell table:style-name="Tabela9.A58" office:value-type="string">
            <text:p text:style-name="P282"/>
          </table:table-cell>
          <table:table-cell table:style-name="Tabela9.B54" table:number-columns-spanned="5" office:value-type="string">
            <text:p text:style-name="P111">Nawierzchn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9.1">
          <table:table-cell table:style-name="Tabela9.A58" office:value-type="string">
            <text:p text:style-name="P280">3<text:span text:style-name="T77">4.</text:span></text:p>
          </table:table-cell>
          <table:table-cell table:style-name="Tabela9.B55" office:value-type="string">
            <text:p text:style-name="P125">Profilowanie i zagęszczanie <text:span text:style-name="T72">istniejącej podbudowy z kruszywa naturalnego wykonywane mechanicznie</text:span></text:p>
          </table:table-cell>
          <table:table-cell table:style-name="Tabela9.C55" office:value-type="string">
            <text:p text:style-name="P137">m<text:span text:style-name="T1">2</text:span></text:p>
          </table:table-cell>
          <table:table-cell table:style-name="Tabela9.D55" office:value-type="string">
            <text:p text:style-name="P142">665,55</text:p>
          </table:table-cell>
          <table:table-cell table:style-name="Tabela9.E55" office:value-type="string">
            <text:p text:style-name="P102"/>
          </table:table-cell>
          <table:table-cell table:style-name="Tabela9.F55" office:value-type="string">
            <text:p text:style-name="P102"/>
          </table:table-cell>
        </table:table-row>
        <table:table-row table:style-name="Tabela9.1">
          <table:table-cell table:style-name="Tabela9.A58" office:value-type="string">
            <text:p text:style-name="P280">3<text:span text:style-name="T77">5.</text:span></text:p>
          </table:table-cell>
          <table:table-cell table:style-name="Tabela9.B56" office:value-type="string">
            <text:p text:style-name="P122">Nawierzchnie z betonu asfaltowego AC 11 S 50/70 dla ruchu KR-1 o grubości 5 cm</text:p>
          </table:table-cell>
          <table:table-cell table:style-name="Tabela9.C56" office:value-type="string">
            <text:p text:style-name="P132">m<text:span text:style-name="T1">2</text:span></text:p>
          </table:table-cell>
          <table:table-cell table:style-name="Tabela9.D56" office:value-type="string">
            <text:p text:style-name="P142">665,55</text:p>
          </table:table-cell>
          <table:table-cell table:style-name="Tabela9.E56" office:value-type="string">
            <text:p text:style-name="P102"/>
          </table:table-cell>
          <table:table-cell table:style-name="Tabela9.F56" office:value-type="string">
            <text:p text:style-name="P102"/>
          </table:table-cell>
        </table:table-row>
        <table:table-row table:style-name="Tabela9.1">
          <table:table-cell table:style-name="Tabela9.A58" office:value-type="string">
            <text:p text:style-name="P280">3<text:span text:style-name="T77">6.</text:span></text:p>
          </table:table-cell>
          <table:table-cell table:style-name="Tabela9.B57" office:value-type="string">
            <text:p text:style-name="P119">Dodatek za transport betonu asfaltowego – 1 km ponad 5 km (25km)</text:p>
          </table:table-cell>
          <table:table-cell table:style-name="Tabela9.C57" office:value-type="string">
            <text:p text:style-name="P135">t</text:p>
          </table:table-cell>
          <table:table-cell table:style-name="Tabela9.D57" office:value-type="string">
            <text:p text:style-name="P141">83,19</text:p>
          </table:table-cell>
          <table:table-cell table:style-name="Tabela9.E57" office:value-type="string">
            <text:p text:style-name="P102"/>
          </table:table-cell>
          <table:table-cell table:style-name="Tabela9.F57" office:value-type="string">
            <text:p text:style-name="P102"/>
          </table:table-cell>
        </table:table-row>
        <table:table-row table:style-name="Tabela9.1">
          <table:table-cell table:style-name="Tabela9.A58" office:value-type="string">
            <text:p text:style-name="P280">3<text:span text:style-name="T77">7.</text:span></text:p>
          </table:table-cell>
          <table:table-cell table:style-name="Tabela9.B58" office:value-type="string">
            <text:p text:style-name="P117">Regulacja pionowa studzienek dla włazów kanałowych</text:p>
          </table:table-cell>
          <table:table-cell table:style-name="Tabela9.C58" office:value-type="string">
            <text:p text:style-name="P132">szt.</text:p>
          </table:table-cell>
          <table:table-cell table:style-name="Tabela9.D58" office:value-type="string">
            <text:p text:style-name="P142">4,00</text:p>
          </table:table-cell>
          <table:table-cell table:style-name="Tabela9.E58" office:value-type="string">
            <text:p text:style-name="P102"/>
          </table:table-cell>
          <table:table-cell table:style-name="Tabela9.F58" office:value-type="string">
            <text:p text:style-name="P102"/>
          </table:table-cell>
        </table:table-row>
        <table:table-row table:style-name="Tabela9.1">
          <table:table-cell table:style-name="Tabela9.A59" office:value-type="string">
            <text:p text:style-name="P280">3<text:span text:style-name="T77">8.</text:span></text:p>
          </table:table-cell>
          <table:table-cell table:style-name="Tabela9.B59" office:value-type="string">
            <text:p text:style-name="P119">Regulacja pionowa studzienek dla zaworów wodociągowych</text:p>
          </table:table-cell>
          <table:table-cell table:style-name="Tabela9.C59" office:value-type="string">
            <text:p text:style-name="P132">szt.</text:p>
          </table:table-cell>
          <table:table-cell table:style-name="Tabela9.D59" office:value-type="string">
            <text:p text:style-name="P142">7,00</text:p>
          </table:table-cell>
          <table:table-cell table:style-name="Tabela9.E59" office:value-type="string">
            <text:p text:style-name="P102"/>
          </table:table-cell>
          <table:table-cell table:style-name="Tabela9.F59" office:value-type="string">
            <text:p text:style-name="P102"/>
          </table:table-cell>
        </table:table-row>
        <table:table-row table:style-name="Tabela9.1">
          <table:table-cell table:style-name="Tabela9.A60" table:number-columns-spanned="5" office:value-type="string">
            <text:p text:style-name="P279">Razem</text:p>
            <text:p text:style-name="P279">ul. <text:span text:style-name="T76">Słoneczna</text:span></text:p>
          </table:table-cell>
          <table:covered-table-cell/>
          <table:covered-table-cell/>
          <table:covered-table-cell/>
          <table:covered-table-cell/>
          <table:table-cell table:style-name="Tabela9.F60" office:value-type="string">
            <text:p text:style-name="P102"/>
          </table:table-cell>
        </table:table-row>
        <table:table-row table:style-name="Tabela9.1">
          <table:table-cell table:style-name="Tabela9.A61" table:number-columns-spanned="6" office:value-type="string">
            <text:p text:style-name="P289">ul. <text:span text:style-name="T76">Międzyto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2" office:value-type="string">
            <text:p text:style-name="P281">39</text:p>
          </table:table-cell>
          <table:table-cell table:style-name="Tabela9.B62" office:value-type="string">
            <text:p text:style-name="P116">Roboty pomiarowe przy liniowych robotach ziemnych – trasa drogi w terenie równinnym</text:p>
          </table:table-cell>
          <table:table-cell table:style-name="Tabela9.C62" office:value-type="string">
            <text:p text:style-name="P132">km</text:p>
          </table:table-cell>
          <table:table-cell table:style-name="Tabela9.D62" office:value-type="string">
            <text:p text:style-name="P143">0,09</text:p>
          </table:table-cell>
          <table:table-cell table:style-name="Tabela9.E62" office:value-type="string">
            <text:p text:style-name="P102"/>
          </table:table-cell>
          <table:table-cell table:style-name="Tabela9.F62" office:value-type="string">
            <text:p text:style-name="P102"/>
          </table:table-cell>
        </table:table-row>
        <table:table-row table:style-name="Tabela9.1">
          <table:table-cell table:style-name="Tabela9.A63" office:value-type="string">
            <text:p text:style-name="P282"/>
          </table:table-cell>
          <table:table-cell table:style-name="Tabela9.B63" table:number-columns-spanned="5" office:value-type="string">
            <text:p text:style-name="P111">Nawierzchnie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4" office:value-type="string">
            <text:p text:style-name="P280">4<text:span text:style-name="T77">0</text:span></text:p>
          </table:table-cell>
          <table:table-cell table:style-name="Tabela9.B64" office:value-type="string">
            <text:p text:style-name="P125">Profilowanie i zagęszczanie <text:span text:style-name="T72">istniejącej podbudowy z kruszywa naturalnego wykonywane mechanicznie</text:span></text:p>
          </table:table-cell>
          <table:table-cell table:style-name="Tabela9.C64" office:value-type="string">
            <text:p text:style-name="P137">m<text:span text:style-name="T1">2</text:span></text:p>
          </table:table-cell>
          <table:table-cell table:style-name="Tabela9.D64" office:value-type="string">
            <text:p text:style-name="P142">458,35</text:p>
          </table:table-cell>
          <table:table-cell table:style-name="Tabela9.E64" office:value-type="string">
            <text:p text:style-name="P102"/>
          </table:table-cell>
          <table:table-cell table:style-name="Tabela9.F64" office:value-type="string">
            <text:p text:style-name="P102"/>
          </table:table-cell>
        </table:table-row>
        <table:table-row table:style-name="Tabela9.1">
          <table:table-cell table:style-name="Tabela9.A65" office:value-type="string">
            <text:p text:style-name="P280">4<text:span text:style-name="T77">1.</text:span></text:p>
          </table:table-cell>
          <table:table-cell table:style-name="Tabela9.B65" office:value-type="string">
            <text:p text:style-name="P122">Nawierzchnie z betonu asfaltowego AC 11 S 50/70 dla ruchu KR-1 o grubości 5 cm</text:p>
          </table:table-cell>
          <table:table-cell table:style-name="Tabela9.C65" office:value-type="string">
            <text:p text:style-name="P132">m<text:span text:style-name="T1">2</text:span></text:p>
          </table:table-cell>
          <table:table-cell table:style-name="Tabela9.D65" office:value-type="string">
            <text:p text:style-name="P142">458,35</text:p>
          </table:table-cell>
          <table:table-cell table:style-name="Tabela9.E65" office:value-type="string">
            <text:p text:style-name="P103"/>
          </table:table-cell>
          <table:table-cell table:style-name="Tabela9.F65" office:value-type="string">
            <text:p text:style-name="P102"/>
          </table:table-cell>
        </table:table-row>
        <table:table-row table:style-name="Tabela9.1">
          <table:table-cell table:style-name="Tabela9.A66" office:value-type="string">
            <text:p text:style-name="P280">4<text:span text:style-name="T77">2.</text:span></text:p>
          </table:table-cell>
          <table:table-cell table:style-name="Tabela9.B66" office:value-type="string">
            <text:p text:style-name="P119">Dodatek za transport betonu asfaltowego – 1 km ponad 5 km (25km)</text:p>
          </table:table-cell>
          <table:table-cell table:style-name="Tabela9.C66" office:value-type="string">
            <text:p text:style-name="P135">t</text:p>
          </table:table-cell>
          <table:table-cell table:style-name="Tabela9.D66" office:value-type="string">
            <text:p text:style-name="P141">57,30</text:p>
          </table:table-cell>
          <table:table-cell table:style-name="Tabela9.E66" office:value-type="string">
            <text:p text:style-name="P102"/>
          </table:table-cell>
          <table:table-cell table:style-name="Tabela9.F66" office:value-type="string">
            <text:p text:style-name="P102"/>
          </table:table-cell>
        </table:table-row>
        <table:table-row table:style-name="Tabela9.1">
          <table:table-cell table:style-name="Tabela9.A67" office:value-type="string">
            <text:p text:style-name="P280">4<text:span text:style-name="T77">3.</text:span></text:p>
          </table:table-cell>
          <table:table-cell table:style-name="Tabela9.B67" office:value-type="string">
            <text:p text:style-name="P117">Regulacja pionowa studzienek dla włazów kanałowych</text:p>
          </table:table-cell>
          <table:table-cell table:style-name="Tabela9.C67" office:value-type="string">
            <text:p text:style-name="P132">szt.</text:p>
          </table:table-cell>
          <table:table-cell table:style-name="Tabela9.D67" office:value-type="string">
            <text:p text:style-name="P142">2,00</text:p>
          </table:table-cell>
          <table:table-cell table:style-name="Tabela9.E67" office:value-type="string">
            <text:p text:style-name="P102"/>
          </table:table-cell>
          <table:table-cell table:style-name="Tabela9.F67" office:value-type="string">
            <text:p text:style-name="P102"/>
          </table:table-cell>
        </table:table-row>
        <table:table-row table:style-name="Tabela9.1">
          <table:table-cell table:style-name="Tabela9.A68" office:value-type="string">
            <text:p text:style-name="P280">4<text:span text:style-name="T77">4.</text:span></text:p>
          </table:table-cell>
          <table:table-cell table:style-name="Tabela9.B68" office:value-type="string">
            <text:p text:style-name="P119">Regulacja pionowa studzienek dla zaworów wodociągowych</text:p>
          </table:table-cell>
          <table:table-cell table:style-name="Tabela9.C68" office:value-type="string">
            <text:p text:style-name="P132">szt.</text:p>
          </table:table-cell>
          <table:table-cell table:style-name="Tabela9.D68" office:value-type="string">
            <text:p text:style-name="P142">4,00</text:p>
          </table:table-cell>
          <table:table-cell table:style-name="Tabela9.E68" office:value-type="string">
            <text:p text:style-name="P102"/>
          </table:table-cell>
          <table:table-cell table:style-name="Tabela9.F68" office:value-type="string">
            <text:p text:style-name="P102"/>
          </table:table-cell>
        </table:table-row>
        <table:table-row table:style-name="Tabela9.1">
          <table:table-cell table:style-name="Tabela9.A69" table:number-columns-spanned="5" office:value-type="string">
            <text:p text:style-name="P279">Razem</text:p>
            <text:p text:style-name="P279">ul. <text:span text:style-name="T76">Międzytory</text:span></text:p>
          </table:table-cell>
          <table:covered-table-cell/>
          <table:covered-table-cell/>
          <table:covered-table-cell/>
          <table:covered-table-cell/>
          <table:table-cell table:style-name="Tabela9.F69" office:value-type="string">
            <text:p text:style-name="P102"/>
          </table:table-cell>
        </table:table-row>
      </table:table>
      <text:p text:style-name="P98">Wartość ogółem : </text:p>
      <text:p text:style-name="P313">a. cena <text:s/>netto <text:s text:c="10"/><text:tab/>................................. <text:s/><text:tab/>zł</text:p>
      <text:p text:style-name="P89">b. podatek VAT <text:s text:c="5"/><text:tab/>................................. <text:s/><text:tab/>zł</text:p>
      <text:p text:style-name="P313">c. cena <text:s/>brutto <text:s text:c="11"/><text:tab/>................................. <text:s/><text:tab/>zł</text:p>
      <text:p text:style-name="P303"/>
      <text:p text:style-name="P90">Słownie : 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1"/>
      <text:p text:style-name="P44"/>
      <text:p text:style-name="P44"/>
      <text:p text:style-name="P305">................................................................... <text:s/></text:p>
      <text:p text:style-name="P307">(miejscowość, data)</text:p>
      <text:p text:style-name="P309">......................................................</text:p>
      <text:p text:style-name="P267">(data i podpis ) </text:p>
      <text:p text:style-name="P268"/>
      <text:p text:style-name="P27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343" text:outline-level="3">BI.271.4.2014</text:h>
            <text:p text:style-name="P335"><text:span text:style-name="T37"/></text:p>
            <text:h text:style-name="P339" text:outline-level="3"/>
            <text:p text:style-name="P330"/>
            <text:p text:style-name="P330"/>
            <text:h text:style-name="P339" text:outline-level="3">...............................................</text:h>
            <text:h text:style-name="P339" text:outline-level="3"><text:s text:c="2"/>(pieczęć oferenta)</text:h>
          </table:table-cell>
          <table:table-cell table:style-name="Tabela2.A1" office:value-type="string">
            <text:p text:style-name="P32"/>
            <text:p text:style-name="P333">Zał. Nr 8</text:p>
            <text:p text:style-name="P333"/>
            <text:p text:style-name="P333"/>
          </table:table-cell>
        </table:table-row>
      </table:table>
      <text:p text:style-name="P334"/>
      <text:h text:style-name="P345" text:outline-level="3">Zadanie Nr <text:span text:style-name="T78">3</text:span></text:h>
      <text:p text:style-name="P107"/>
      <text:p text:style-name="P105"><text:span text:style-name="T12">Wykonanie <text:s/>robót <text:s/>ziemnych, podbudowy </text:span><text:span text:style-name="T14">i kanału technologicznego w ul. Żeromskiego </text:span><text:span text:style-name="T15">i </text:span><text:span text:style-name="T14"><text:s/>Wróblewskiego</text:span><text:span text:style-name="T20"> w Hajnówce</text:span></text:p>
      <text:h text:style-name="P346" text:outline-level="3">KOSZTORYS <text:s text:c="2"/>OFERTOWY</text:h>
      <text:p text:style-name="P9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39">Lp.</text:p>
          </table:table-cell>
          <table:table-cell table:style-name="Tabela8.B1" table:number-columns-spanned="2" office:value-type="string">
            <text:p text:style-name="P39">Nazwa materiału</text:p>
          </table:table-cell>
          <table:covered-table-cell/>
          <table:table-cell table:style-name="Tabela8.B1" office:value-type="string">
            <text:p text:style-name="P39">Jedn.<text:line-break/>miary</text:p>
          </table:table-cell>
          <table:table-cell table:style-name="Tabela8.B1" office:value-type="string">
            <text:p text:style-name="P39">Ilość</text:p>
          </table:table-cell>
          <table:table-cell table:style-name="Tabela8.B1" office:value-type="string">
            <text:p text:style-name="P39">Cena</text:p>
            <text:p text:style-name="P39">[zł]</text:p>
          </table:table-cell>
          <table:table-cell table:style-name="Tabela8.G1" office:value-type="string">
            <text:p text:style-name="P39">Wartość</text:p>
            <text:p text:style-name="P39">[zł]</text:p>
            <text:p text:style-name="P39">(4 x 5)</text:p>
          </table:table-cell>
        </table:table-row>
        <table:table-row>
          <table:table-cell table:style-name="Tabela8.A2" office:value-type="float" office:value="1">
            <text:p text:style-name="P39">1</text:p>
          </table:table-cell>
          <table:table-cell table:style-name="Tabela8.B2" table:number-columns-spanned="2" office:value-type="float" office:value="2">
            <text:p text:style-name="P39">2</text:p>
          </table:table-cell>
          <table:covered-table-cell/>
          <table:table-cell table:style-name="Tabela8.B2" office:value-type="float" office:value="3">
            <text:p text:style-name="P39">3</text:p>
          </table:table-cell>
          <table:table-cell table:style-name="Tabela8.B2" office:value-type="float" office:value="4">
            <text:p text:style-name="P39">4</text:p>
          </table:table-cell>
          <table:table-cell table:style-name="Tabela8.B2" office:value-type="float" office:value="5">
            <text:p text:style-name="P39">5</text:p>
          </table:table-cell>
          <table:table-cell table:style-name="Tabela8.G2" office:value-type="float" office:value="6">
            <text:p text:style-name="P39">6</text:p>
          </table:table-cell>
        </table:table-row>
        <table:table-row>
          <table:table-cell table:style-name="Tabela8.A3" table:number-columns-spanned="7" office:value-type="string">
            <text:p text:style-name="P42">ul. Żerom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71"/>
          </table:table-cell>
          <table:table-cell table:style-name="Tabela8.B4" table:number-columns-spanned="6" office:value-type="string">
            <text:p text:style-name="P315">Roboty przygotowaw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71">1.</text:p>
          </table:table-cell>
          <table:table-cell table:style-name="Tabela8.B5" table:number-columns-spanned="2" office:value-type="string">
            <text:p text:style-name="P318">Roboty pomiarowe przy liniowych robotach ziemnych - trasa drogi w terenie równinnym</text:p>
          </table:table-cell>
          <table:covered-table-cell/>
          <table:table-cell table:style-name="Tabela8.D5" office:value-type="string">
            <text:p text:style-name="P71">km</text:p>
          </table:table-cell>
          <table:table-cell table:style-name="Tabela8.E5" office:value-type="float" office:value="0.54">
            <text:p text:style-name="P71">0,54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6" office:value-type="string">
            <text:p text:style-name="P72">2.</text:p>
          </table:table-cell>
          <table:table-cell table:style-name="Tabela8.B6" table:number-columns-spanned="2" office:value-type="string">
            <text:p text:style-name="P328"><text:span text:style-name="T29">Wykonanie przepustów rurą dwudzielną A83PS pod drogami i innymi przeszkodami wykopem otwartym w gruncie kat. III </text:span><text:span text:style-name="T31">(dotyczy jezdni)</text:span></text:p>
          </table:table-cell>
          <table:covered-table-cell/>
          <table:table-cell table:style-name="Tabela8.D6" office:value-type="string">
            <text:p text:style-name="P72">m</text:p>
          </table:table-cell>
          <table:table-cell table:style-name="Tabela8.E5" office:value-type="float" office:value="20">
            <text:p text:style-name="P72">2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7" office:value-type="string">
            <text:p text:style-name="P72"/>
          </table:table-cell>
          <table:table-cell table:style-name="Tabela8.B7" table:number-columns-spanned="6" office:value-type="string">
            <text:p text:style-name="P154">Roboty ziem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8" office:value-type="string">
            <text:p text:style-name="P72">3.</text:p>
          </table:table-cell>
          <table:table-cell table:style-name="Tabela8.B8" table:number-columns-spanned="2" office:value-type="string">
            <text:p text:style-name="P80">Roboty ziemne poprzeczne z wbudowaniem ziemi w nasyp (kat.gr.III)</text:p>
          </table:table-cell>
          <table:covered-table-cell/>
          <table:table-cell table:style-name="Tabela8.D8" office:value-type="string">
            <text:p text:style-name="P81">m<text:span text:style-name="T1">3</text:span></text:p>
          </table:table-cell>
          <table:table-cell table:style-name="Tabela8.E8" office:value-type="string">
            <text:p text:style-name="P18">55,83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9">
            <text:p text:style-name="P47"/>
          </table:table-cell>
          <table:table-cell table:style-name="Tabela8.B9" table:number-columns-spanned="2" office:value-type="string">
            <text:p text:style-name="P80">Roboty ziemne wykon. koparkami podsiębiernymi o poj. łyżki 0.60 m3 w gr.kat.III z transp. urobku samochod. samowyładowczymi na odkład na odległość do <text:span text:style-name="T55">6</text:span> km</text:p>
          </table:table-cell>
          <table:covered-table-cell/>
          <table:table-cell table:style-name="Tabela8.D9" office:value-type="string">
            <text:p text:style-name="P81"/>
            <text:p text:style-name="P81">m<text:span text:style-name="T1">3</text:span></text:p>
          </table:table-cell>
          <table:table-cell table:style-name="Tabela8.E9" office:value-type="string">
            <text:p text:style-name="P19"/>
            <text:p text:style-name="P18">1<text:span text:style-name="T65">658</text:span>,13</text:p>
          </table:table-cell>
          <table:table-cell table:style-name="Tabela8.E5">
            <text:p text:style-name="P73"/>
          </table:table-cell>
          <table:table-cell table:style-name="Tabela8.G5">
            <text:p text:style-name="P47"/>
          </table:table-cell>
        </table:table-row>
        <table:table-row>
          <table:table-cell table:style-name="Tabela8.A9">
            <text:p text:style-name="P47"/>
          </table:table-cell>
          <table:table-cell table:style-name="Tabela8.B10" table:number-columns-spanned="6" office:value-type="string">
            <text:p text:style-name="P60">Podbu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1" office:value-type="string">
            <text:p text:style-name="P73">4.</text:p>
          </table:table-cell>
          <table:table-cell table:style-name="Tabela8.B11" table:number-columns-spanned="2" office:value-type="string">
            <text:p text:style-name="P317">Profilowanie i zagęszczanie podłoża wykonywane mechanicznie w gruncie kat. II-IV pod warstwy konstrukcyjne nawierzchni</text:p>
          </table:table-cell>
          <table:covered-table-cell/>
          <table:table-cell table:style-name="Tabela8.D11" office:value-type="string">
            <text:p text:style-name="P61"/>
            <text:p text:style-name="P61">m<text:span text:style-name="T1">2</text:span></text:p>
          </table:table-cell>
          <table:table-cell table:style-name="Tabela8.E11" office:value-type="string">
            <text:p text:style-name="P61"/>
            <text:p text:style-name="P73">3055,3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12" office:value-type="string">
            <text:p text:style-name="P73">5.</text:p>
          </table:table-cell>
          <table:table-cell table:style-name="Tabela8.B12" table:number-columns-spanned="2" office:value-type="string">
            <text:p text:style-name="P317">Warstwy odsączające wykonane i zagęszczane mechanicznie o gr.20 cm</text:p>
          </table:table-cell>
          <table:covered-table-cell/>
          <table:table-cell table:style-name="Tabela8.D12" office:value-type="string">
            <text:p text:style-name="P61">m<text:span text:style-name="T1">2</text:span></text:p>
          </table:table-cell>
          <table:table-cell table:style-name="Tabela8.E12" office:value-type="string">
            <text:p text:style-name="P73">3055,30</text:p>
          </table:table-cell>
          <table:table-cell table:style-name="Tabela8.F12" office:value-type="string">
            <text:p text:style-name="P34"/>
          </table:table-cell>
          <table:table-cell table:style-name="Tabela8.G5">
            <text:p text:style-name="P47"/>
          </table:table-cell>
        </table:table-row>
        <table:table-row>
          <table:table-cell table:style-name="Tabela8.A13" office:value-type="string">
            <text:p text:style-name="P73">6.</text:p>
          </table:table-cell>
          <table:table-cell table:style-name="Tabela8.B13" table:number-columns-spanned="2" office:value-type="string">
            <text:p text:style-name="P317">Podbudowa z kruszywa naturalnego <text:span text:style-name="T61">stabilizowanego mechanicznie</text:span> gr. <text:span text:style-name="T61">3</text:span>0 cm</text:p>
          </table:table-cell>
          <table:covered-table-cell/>
          <table:table-cell table:style-name="Tabela8.D13" office:value-type="string">
            <text:p text:style-name="P61">m<text:span text:style-name="T1">2</text:span></text:p>
          </table:table-cell>
          <table:table-cell table:style-name="Tabela8.E5" office:value-type="float" office:value="2724.2">
            <text:p text:style-name="P73">2724,2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14" table:number-columns-spanned="6" office:value-type="string">
            <text:p text:style-name="P74">Razem</text:p>
            <text:p text:style-name="P74">ul. Żeromski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5">
            <text:p text:style-name="P47"/>
          </table:table-cell>
        </table:table-row>
        <table:table-row>
          <table:table-cell table:style-name="Tabela8.A15" table:number-columns-spanned="7" office:value-type="string">
            <text:p text:style-name="P43">ul. Wróblew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9">
            <text:p text:style-name="P47"/>
          </table:table-cell>
          <table:table-cell table:style-name="Tabela8.B16" table:number-columns-spanned="6" office:value-type="string">
            <text:p text:style-name="P58">Wykonanie robót ziemnych i podbu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9">
            <text:p text:style-name="P47"/>
          </table:table-cell>
          <table:table-cell table:style-name="Tabela8.B17" table:number-columns-spanned="6" office:value-type="string">
            <text:p text:style-name="P58">Roboty przygotowaw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8" office:value-type="string">
            <text:p text:style-name="P75">7.</text:p>
          </table:table-cell>
          <table:table-cell table:style-name="Tabela8.B18" table:number-columns-spanned="2" office:value-type="string">
            <text:p text:style-name="P80">Roboty pomiarowe przy liniowych robotach ziemnych - trasa drogi w terenie równinnym</text:p>
          </table:table-cell>
          <table:covered-table-cell/>
          <table:table-cell table:style-name="Tabela8.D18" office:value-type="string">
            <text:p text:style-name="P81">km</text:p>
          </table:table-cell>
          <table:table-cell table:style-name="Tabela8.E18" office:value-type="string">
            <text:p text:style-name="P81">0,<text:span text:style-name="T54">08</text:span>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19" office:value-type="string">
            <text:p text:style-name="P75">8.</text:p>
          </table:table-cell>
          <table:table-cell table:style-name="Tabela8.B19" table:number-columns-spanned="2" office:value-type="string">
            <text:p text:style-name="P318">Karczowanie pni o śr. 56-65 cm koparką podsiębierną w gruntach kat.I-II o normalnej wilgotności</text:p>
          </table:table-cell>
          <table:covered-table-cell/>
          <table:table-cell table:style-name="Tabela8.D19" office:value-type="string">
            <text:p text:style-name="P57">szt.</text:p>
          </table:table-cell>
          <table:table-cell table:style-name="Tabela8.E19" office:value-type="string">
            <text:p text:style-name="P57">3</text:p>
            <text:p text:style-name="P47"/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20" office:value-type="string">
            <text:p text:style-name="P75">9.</text:p>
          </table:table-cell>
          <table:table-cell table:style-name="Tabela8.B20" table:number-columns-spanned="2" office:value-type="string">
            <text:p text:style-name="P328"><text:span text:style-name="T29">Wywożenie na odl. do </text:span><text:span text:style-name="T30">6</text:span><text:span text:style-name="T29"> km korzeni i pni o średnicy 56-65 cm w terenie normalnym</text:span></text:p>
          </table:table-cell>
          <table:covered-table-cell/>
          <table:table-cell table:style-name="Tabela8.D20" office:value-type="string">
            <text:p text:style-name="P47"/>
            <text:p text:style-name="P57">szt.</text:p>
          </table:table-cell>
          <table:table-cell table:style-name="Tabela8.E20" office:value-type="string">
            <text:p text:style-name="P47"/>
            <text:p text:style-name="P57">3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21" office:value-type="string">
            <text:p text:style-name="P75">10.</text:p>
          </table:table-cell>
          <table:table-cell table:style-name="Tabela8.B21" table:number-columns-spanned="2" office:value-type="string">
            <text:p text:style-name="P318">Karczowanie pni o śr. 66-75 cm koparką podsiębierną w gruntach kat.I-II o normalnej wilgotności</text:p>
          </table:table-cell>
          <table:covered-table-cell/>
          <table:table-cell table:style-name="Tabela8.D21" office:value-type="string">
            <text:p text:style-name="P47"/>
            <text:p text:style-name="P57">szt.</text:p>
          </table:table-cell>
          <table:table-cell table:style-name="Tabela8.E21" office:value-type="string">
            <text:p text:style-name="P47"/>
            <text:p text:style-name="P57">1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22" office:value-type="string">
            <text:p text:style-name="P75">11.</text:p>
          </table:table-cell>
          <table:table-cell table:style-name="Tabela8.B22" table:number-columns-spanned="2" office:value-type="string">
            <text:p text:style-name="P318">Wywożenie na odl. do 2 km korzeni i pni o średnicy 66-75 cm w terenie normalnym</text:p>
          </table:table-cell>
          <table:covered-table-cell/>
          <table:table-cell table:style-name="Tabela8.D22" office:value-type="string">
            <text:p text:style-name="P57">szt.</text:p>
          </table:table-cell>
          <table:table-cell table:style-name="Tabela8.E5" office:value-type="float" office:value="1">
            <text:p text:style-name="P57">1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23" office:value-type="string">
            <text:p text:style-name="P75">12.</text:p>
          </table:table-cell>
          <table:table-cell table:style-name="Tabela8.B23" table:number-columns-spanned="6" office:value-type="string">
            <text:p text:style-name="P59">Roboty ziemne. Wykonanie wykop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4" office:value-type="string">
            <text:p text:style-name="P75">13.</text:p>
          </table:table-cell>
          <table:table-cell table:style-name="Tabela8.B24" table:number-columns-spanned="2" office:value-type="string">
            <text:p text:style-name="P80">Roboty ziemne poprzeczne z wbudowaniem ziemi w <text:soft-page-break/>nasyp (kat.gr.III)</text:p>
          </table:table-cell>
          <table:covered-table-cell/>
          <table:table-cell table:style-name="Tabela8.D24" office:value-type="string">
            <text:p text:style-name="P81">m<text:span text:style-name="T1">3</text:span></text:p>
          </table:table-cell>
          <table:table-cell table:style-name="Tabela8.E24" office:value-type="string">
            <text:p text:style-name="P20">3,5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25" office:value-type="string">
            <text:p text:style-name="P75">14.</text:p>
          </table:table-cell>
          <table:table-cell table:style-name="Tabela8.B25" table:number-columns-spanned="2" office:value-type="string">
            <text:p text:style-name="P80">Roboty ziemne wykon. koparkami podsiębiernymi o poj. łyżki 0.60 m3 w gr.kat.III z transp. urobku samochod. samowyładowczymi na odkład na odległość do <text:span text:style-name="T55">6</text:span> km</text:p>
          </table:table-cell>
          <table:covered-table-cell/>
          <table:table-cell table:style-name="Tabela8.D25" office:value-type="string">
            <text:p text:style-name="P81"/>
            <text:p text:style-name="P81">m<text:span text:style-name="T1">3</text:span></text:p>
          </table:table-cell>
          <table:table-cell table:style-name="Tabela8.E25" office:value-type="string">
            <text:p text:style-name="P19"/>
            <text:p text:style-name="P21"><text:span text:style-name="T65">1</text:span>33,2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9">
            <text:p text:style-name="P47"/>
          </table:table-cell>
          <table:table-cell table:style-name="Tabela8.B26" table:number-columns-spanned="6" office:value-type="string">
            <text:p text:style-name="P60">Podbu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7" office:value-type="string">
            <text:p text:style-name="P75">15.</text:p>
          </table:table-cell>
          <table:table-cell table:style-name="Tabela8.B27" table:number-columns-spanned="2" office:value-type="string">
            <text:p text:style-name="P317">Profilowanie i zagęszczanie podłoża wykonywane mechanicznie w gruncie kat. II-IV pod warstwy konstrukcyjne nawierzchni</text:p>
          </table:table-cell>
          <table:covered-table-cell/>
          <table:table-cell table:style-name="Tabela8.D27" office:value-type="string">
            <text:p text:style-name="P61"/>
            <text:p text:style-name="P61">m<text:span text:style-name="T1">2</text:span></text:p>
          </table:table-cell>
          <table:table-cell table:style-name="Tabela8.E27" office:value-type="string">
            <text:p text:style-name="P61"/>
            <text:p text:style-name="P76">339,8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28" office:value-type="string">
            <text:p text:style-name="P75">16.</text:p>
          </table:table-cell>
          <table:table-cell table:style-name="Tabela8.B28" table:number-columns-spanned="2" office:value-type="string">
            <text:p text:style-name="P317">Podbudowa z kruszywa naturalnego o uziarnieniu 0÷31,5 gr. 20 cm</text:p>
          </table:table-cell>
          <table:covered-table-cell/>
          <table:table-cell table:style-name="Tabela8.D28" office:value-type="string">
            <text:p text:style-name="P61">m<text:span text:style-name="T1">2</text:span></text:p>
          </table:table-cell>
          <table:table-cell table:style-name="Tabela8.E5" office:value-type="float" office:value="321.25">
            <text:p text:style-name="P76">321,25</text:p>
          </table:table-cell>
          <table:table-cell table:style-name="Tabela8.F28" office:value-type="string">
            <text:p text:style-name="P34"/>
          </table:table-cell>
          <table:table-cell table:style-name="Tabela8.G5">
            <text:p text:style-name="P47"/>
          </table:table-cell>
        </table:table-row>
        <table:table-row>
          <table:table-cell table:style-name="Tabela8.A29" office:value-type="string">
            <text:p text:style-name="P75">17.</text:p>
          </table:table-cell>
          <table:table-cell table:style-name="Tabela8.B30" table:number-columns-spanned="2" office:value-type="string">
            <text:p text:style-name="P317">Podbudowy z gruntu stabilizowanego cementem o Rm 2,5 MPa grubości 15 cm</text:p>
          </table:table-cell>
          <table:covered-table-cell/>
          <table:table-cell table:style-name="Tabela8.D30" office:value-type="string">
            <text:p text:style-name="P23">m<text:span text:style-name="T1">2</text:span></text:p>
          </table:table-cell>
          <table:table-cell table:style-name="Tabela8.E5" office:value-type="float" office:value="359.8">
            <text:p text:style-name="P25">359,8</text:p>
          </table:table-cell>
          <table:table-cell table:style-name="Tabela8.F30" office:value-type="string">
            <text:p text:style-name="P34"/>
          </table:table-cell>
          <table:table-cell table:style-name="Tabela8.G5">
            <text:p text:style-name="P47"/>
          </table:table-cell>
        </table:table-row>
        <table:table-row>
          <table:table-cell table:style-name="Tabela8.A30" office:value-type="string">
            <text:p text:style-name="P75">18.</text:p>
          </table:table-cell>
          <table:table-cell table:style-name="Tabela8.B30" table:number-columns-spanned="2" office:value-type="string">
            <text:p text:style-name="P317">Wykonanie przepustów rurą dwudzielna A160PS pod drogami i innymi przeszkodami wykopem otwartym w gruncie kat. III</text:p>
          </table:table-cell>
          <table:covered-table-cell/>
          <table:table-cell table:style-name="Tabela8.D30" office:value-type="string">
            <text:p text:style-name="P16"/>
            <text:p text:style-name="P16">m</text:p>
          </table:table-cell>
          <table:table-cell table:style-name="Tabela8.E30" office:value-type="string">
            <text:p text:style-name="P24"/>
            <text:p text:style-name="P24">10</text:p>
          </table:table-cell>
          <table:table-cell table:style-name="Tabela8.F30" office:value-type="string">
            <text:p text:style-name="P34"/>
          </table:table-cell>
          <table:table-cell table:style-name="Tabela8.G5">
            <text:p text:style-name="P47"/>
          </table:table-cell>
        </table:table-row>
        <table:table-row>
          <table:table-cell table:style-name="Tabela8.A31" table:number-columns-spanned="6" office:value-type="string">
            <text:p text:style-name="P62">Razem</text:p>
            <text:p text:style-name="P62">Roboty ziem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5">
            <text:p text:style-name="P47"/>
          </table:table-cell>
        </table:table-row>
        <table:table-row>
          <table:table-cell table:style-name="Tabela8.A9">
            <text:p text:style-name="P47"/>
          </table:table-cell>
          <table:table-cell table:style-name="Tabela8.B32" table:number-columns-spanned="6" office:value-type="string">
            <text:p text:style-name="P63">Budowa kanału technolog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33" office:value-type="string">
            <text:p text:style-name="P75">19.</text:p>
          </table:table-cell>
          <table:table-cell table:style-name="Tabela8.B33" table:number-columns-spanned="2" office:value-type="string">
            <text:p text:style-name="P260">Budowa kanalizacji kablowej pierwotnej z rur z tworzyw sztuczn.w wykopie w gruncie kat.III.1 w-wa w ciągu kanalizacji,1rura w warstwie,1 otwór w ciągu</text:p>
            <text:p text:style-name="P263">krotność = 1,00</text:p>
          </table:table-cell>
          <table:covered-table-cell/>
          <table:table-cell table:style-name="Tabela8.D33" office:value-type="string">
            <text:p text:style-name="P261"/>
            <text:p text:style-name="P261">m</text:p>
          </table:table-cell>
          <table:table-cell table:style-name="Tabela8.E33" office:value-type="string">
            <text:p text:style-name="P17"/>
            <text:p text:style-name="P17">9<text:span text:style-name="T58">0</text:span>,0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34" office:value-type="string">
            <text:p text:style-name="P75">20.</text:p>
          </table:table-cell>
          <table:table-cell table:style-name="Tabela8.B34" table:number-columns-spanned="2" office:value-type="string">
            <text:p text:style-name="P260">Budowa studni kablowych prefabrykowanych rozdzielczych typu SKR-1. Grunt kategorii III</text:p>
            <text:p text:style-name="P263">krotność = 1,00</text:p>
          </table:table-cell>
          <table:covered-table-cell/>
          <table:table-cell table:style-name="Tabela8.D34" office:value-type="string">
            <text:p text:style-name="P261"/>
            <text:p text:style-name="P261">szt</text:p>
          </table:table-cell>
          <table:table-cell table:style-name="Tabela8.E34" office:value-type="string">
            <text:p text:style-name="P17"/>
            <text:p text:style-name="P17">4,0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35" office:value-type="string">
            <text:p text:style-name="P75">21.</text:p>
          </table:table-cell>
          <table:table-cell table:style-name="Tabela8.B35" table:number-columns-spanned="2" office:value-type="string">
            <text:p text:style-name="P260">Montaż dodatkowej pokrywy z listwami mechanicznej ochrony przed ingerencją osób nieuprawnionych w istniejących studniach kablowych. Rama studni lekka</text:p>
            <text:p text:style-name="P263">krotność = 1,00</text:p>
          </table:table-cell>
          <table:covered-table-cell/>
          <table:table-cell table:style-name="Tabela8.D35" office:value-type="string">
            <text:p text:style-name="P262"/>
            <text:p text:style-name="P262">szt</text:p>
          </table:table-cell>
          <table:table-cell table:style-name="Tabela8.E35" office:value-type="string">
            <text:p text:style-name="P17"/>
            <text:p text:style-name="P17">4,00</text:p>
          </table:table-cell>
          <table:table-cell table:style-name="Tabela8.E5">
            <text:p text:style-name="P47"/>
          </table:table-cell>
          <table:table-cell table:style-name="Tabela8.G5">
            <text:p text:style-name="P47"/>
          </table:table-cell>
        </table:table-row>
        <table:table-row>
          <table:table-cell table:style-name="Tabela8.A36" table:number-columns-spanned="6" office:value-type="string">
            <text:p text:style-name="P67">Razem</text:p>
            <text:p text:style-name="P67">Kanał technologicz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5">
            <text:p text:style-name="P47"/>
          </table:table-cell>
        </table:table-row>
        <table:table-row>
          <table:table-cell table:style-name="Tabela8.A37" table:number-columns-spanned="6" office:value-type="string">
            <text:p text:style-name="P67">Razem</text:p>
            <text:p text:style-name="P67">ul. Wróblewski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5">
            <text:p text:style-name="P47"/>
          </table:table-cell>
        </table:table-row>
        <table:table-row>
          <table:table-cell table:style-name="Tabela8.A38" office:value-type="string">
            <text:p text:style-name="P92"/>
          </table:table-cell>
          <table:table-cell table:style-name="Tabela8.B38" office:value-type="string">
            <text:p text:style-name="P94"/>
            <text:p text:style-name="P93"/>
          </table:table-cell>
          <table:table-cell table:style-name="Tabela8.C38" table:number-columns-spanned="2" office:value-type="string">
            <text:p text:style-name="P95"/>
          </table:table-cell>
          <table:covered-table-cell/>
          <table:table-cell table:style-name="Tabela8.E38" office:value-type="string">
            <text:p text:style-name="P84"/>
          </table:table-cell>
          <table:table-cell table:style-name="Tabela8.F38" office:value-type="string">
            <text:p text:style-name="P85">Razem:</text:p>
          </table:table-cell>
          <table:table-cell table:style-name="Tabela8.G38" office:value-type="string">
            <text:p text:style-name="P84"/>
          </table:table-cell>
        </table:table-row>
      </table:table>
      <text:p text:style-name="P96">Wartość ogółem : </text:p>
      <text:p text:style-name="P312">a. cena <text:s/>netto <text:s text:c="10"/><text:tab/>................................. <text:s/><text:tab/>zł</text:p>
      <text:p text:style-name="P88">b. podatek VAT <text:s text:c="5"/><text:tab/>................................. <text:s/><text:tab/>zł</text:p>
      <text:p text:style-name="P312">c. cena <text:s/>brutto <text:s text:c="11"/><text:tab/>................................. <text:s/><text:tab/>zł</text:p>
      <text:p text:style-name="P87">Słownie : 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304">................................................................... <text:s/></text:p>
      <text:p text:style-name="P306">(miejscowość, data)</text:p>
      <text:p text:style-name="P308">......................................................</text:p>
      <text:p text:style-name="P266">(data i podpis ) </text:p>
      <text:p text:style-name="P266"/>
      <text:p text:style-name="P338">BI.271.4.2014</text:p>
      <text:p text:style-name="P337">Zał. Nr 8</text:p>
      <text:p text:style-name="P33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h text:style-name="P339" text:outline-level="3">...............................................</text:h>
            <text:h text:style-name="P339" text:outline-level="3"><text:s text:c="2"/>(pieczęć oferenta)</text:h>
          </table:table-cell>
          <table:table-cell table:style-name="Tabela6.A1" office:value-type="string">
            <text:p text:style-name="P32"/>
            <text:p text:style-name="P35"/>
          </table:table-cell>
        </table:table-row>
      </table:table>
      <text:p text:style-name="P334"/>
      <text:p text:style-name="P37"/>
      <text:h text:style-name="P341" text:outline-level="3">Zadanie Nr <text:span text:style-name="T78">4</text:span></text:h>
      <text:p text:style-name="P15">Usunięcie kolizji telekomunikacyjnych, energetycznych w ul. Graniczna, Metalowa i Miedziana oraz budowa kanału technologicznego w ul. Hibnera</text:p>
      <text:h text:style-name="P348" text:outline-level="3"/>
      <text:h text:style-name="P346" text:outline-level="3"/>
      <text:h text:style-name="P346" text:outline-level="3">KOSZTORYS <text:s text:c="2"/>OFERTOWY</text:h>
      <text:p text:style-name="P2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39">Lp.</text:p>
            </table:table-cell>
            <table:table-cell table:style-name="Tabela1.B1" office:value-type="string">
              <text:p text:style-name="P39">Nazwa materiału</text:p>
            </table:table-cell>
            <table:table-cell table:style-name="Tabela1.B1" office:value-type="string">
              <text:p text:style-name="P39">Jedn.<text:line-break/>miary</text:p>
            </table:table-cell>
            <table:table-cell table:style-name="Tabela1.B1" office:value-type="string">
              <text:p text:style-name="P39">Ilość</text:p>
            </table:table-cell>
            <table:table-cell table:style-name="Tabela1.B1" office:value-type="string">
              <text:p text:style-name="P39">Cena</text:p>
              <text:p text:style-name="P39">[zł]</text:p>
            </table:table-cell>
            <table:table-cell table:style-name="Tabela1.F1" office:value-type="string">
              <text:p text:style-name="P39">Wartość</text:p>
              <text:p text:style-name="P39">[zł]</text:p>
              <text:p text:style-name="P39">(4 x 5)</text:p>
            </table:table-cell>
          </table:table-row>
        </table:table-header-rows>
        <table:table-row table:style-name="Tabela1.1">
          <table:table-cell table:style-name="Tabela1.A2" office:value-type="float" office:value="1">
            <text:p text:style-name="P39">1</text:p>
          </table:table-cell>
          <table:table-cell table:style-name="Tabela1.B2" office:value-type="float" office:value="2">
            <text:p text:style-name="P39">2</text:p>
          </table:table-cell>
          <table:table-cell table:style-name="Tabela1.B2" office:value-type="float" office:value="3">
            <text:p text:style-name="P39">3</text:p>
          </table:table-cell>
          <table:table-cell table:style-name="Tabela1.B2" office:value-type="float" office:value="4">
            <text:p text:style-name="P39">4</text:p>
          </table:table-cell>
          <table:table-cell table:style-name="Tabela1.B2" office:value-type="float" office:value="5">
            <text:p text:style-name="P39">5</text:p>
          </table:table-cell>
          <table:table-cell table:style-name="Tabela1.F2" office:value-type="float" office:value="6">
            <text:p text:style-name="P39">6</text:p>
          </table:table-cell>
        </table:table-row>
        <table:table-row table:style-name="Tabela1.1">
          <table:table-cell table:style-name="Tabela1.A3" table:number-columns-spanned="6" office:value-type="string">
            <text:p text:style-name="P39">ul. <text:span text:style-name="T56">Hibn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273"/>
          </table:table-cell>
          <table:table-cell table:style-name="Tabela1.B4" table:number-columns-spanned="5" office:value-type="string">
            <text:p text:style-name="P3">Budowa kanału technologiczn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275">1.</text:p>
          </table:table-cell>
          <table:table-cell table:style-name="Tabela1.B5" office:value-type="string">
            <text:p text:style-name="P321">Budowa kanalizacji kablowej z rur PCW 110 w gr.kat.III, 1 warstwa w ciągu kanalizacji, 1 rura w warstwie, 1 otwór w ciągu kanalizacji</text:p>
          </table:table-cell>
          <table:table-cell table:style-name="Tabela1.C5" office:value-type="string">
            <text:p text:style-name="P6">m</text:p>
          </table:table-cell>
          <table:table-cell table:style-name="Tabela1.D5" office:value-type="string">
            <text:p text:style-name="P149">299</text:p>
          </table:table-cell>
          <table:table-cell table:style-name="Tabela1.E5" office:value-type="string">
            <text:p text:style-name="P83"/>
          </table:table-cell>
          <table:table-cell table:style-name="Tabela1.F5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75">2.</text:p>
          </table:table-cell>
          <table:table-cell table:style-name="Tabela1.B6" office:value-type="string">
            <text:p text:style-name="P321">Budowa studni kablowych prefabrykowanych rozdzielczych SKR, typ SK-1, grunt kategorii III rama i pokrywa żeliwna ciężka</text:p>
          </table:table-cell>
          <table:table-cell table:style-name="Tabela1.C6" office:value-type="string">
            <text:p text:style-name="P6">szt.</text:p>
          </table:table-cell>
          <table:table-cell table:style-name="Tabela1.D6" office:value-type="string">
            <text:p text:style-name="P149">9</text:p>
          </table:table-cell>
          <table:table-cell table:style-name="Tabela1.E6" office:value-type="string">
            <text:p text:style-name="P83"/>
          </table:table-cell>
          <table:table-cell table:style-name="Tabela1.F6" office:value-type="string">
            <text:p text:style-name="P83"/>
          </table:table-cell>
        </table:table-row>
        <table:table-row table:style-name="Tabela1.1">
          <table:table-cell table:style-name="Tabela1.A7" table:number-columns-spanned="5" office:value-type="string">
            <text:p text:style-name="P274">Razem</text:p>
            <text:p text:style-name="P276">ul. Hibnera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83"/>
            <text:p text:style-name="P83"/>
          </table:table-cell>
        </table:table-row>
        <table:table-row table:style-name="Tabela1.1">
          <table:table-cell table:style-name="Tabela1.A8" table:number-columns-spanned="6" office:value-type="string">
            <text:p text:style-name="P299">ul. Graniczna <text:span text:style-name="T64">i </text:span>Metalow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290"/>
          </table:table-cell>
          <table:table-cell table:style-name="Tabela1.B9" table:number-columns-spanned="5" office:value-type="string">
            <text:p text:style-name="P4">Likwidacja kolizji z siecią telekomunikacyjną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291">3.</text:p>
          </table:table-cell>
          <table:table-cell table:style-name="Tabela1.B10" office:value-type="string">
            <text:p text:style-name="P321">Budowa kanalizacji kablowej z rur HDPE 110/6,3 w gr.kat.I-II, 1 warstw.w ciągu kan., 1 rur.w warstwie, 1 otw.w ciągu kan.</text:p>
          </table:table-cell>
          <table:table-cell table:style-name="Tabela1.C10" office:value-type="string">
            <text:p text:style-name="P11">m</text:p>
          </table:table-cell>
          <table:table-cell table:style-name="Tabela1.D10" office:value-type="string">
            <text:p text:style-name="P150">223</text:p>
          </table:table-cell>
          <table:table-cell table:style-name="Tabela1.E10" office:value-type="string">
            <text:p text:style-name="P83"/>
          </table:table-cell>
          <table:table-cell table:style-name="Tabela1.F10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1">4.</text:p>
          </table:table-cell>
          <table:table-cell table:style-name="Tabela1.B11" office:value-type="string">
            <text:p text:style-name="P321">Ręczne wciąganie kabla o śr. do 30 mm w powłoce termoplast. do kanaliz.kablow.w otwór wolny - kabel XzTKMXpw 5x4x0,5</text:p>
          </table:table-cell>
          <table:table-cell table:style-name="Tabela1.C11" office:value-type="string">
            <text:p text:style-name="P11">m</text:p>
          </table:table-cell>
          <table:table-cell table:style-name="Tabela1.D11" office:value-type="string">
            <text:p text:style-name="P150">35</text:p>
          </table:table-cell>
          <table:table-cell table:style-name="Tabela1.E11" office:value-type="string">
            <text:p text:style-name="P83"/>
          </table:table-cell>
          <table:table-cell table:style-name="Tabela1.F11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1">5.</text:p>
          </table:table-cell>
          <table:table-cell table:style-name="Tabela1.B12" office:value-type="string">
            <text:p text:style-name="P321">Montaż złączy przelotowych <text:span text:style-name="T64">kabli</text:span> wypełnionych typu kanałowego ułożonych w ziemi z zastosowaniem modułowych łączników żył i termokurczliwych osłon <text:span text:style-name="T64">wzmacnianych</text:span>, kabel o 10 parach</text:p>
          </table:table-cell>
          <table:table-cell table:style-name="Tabela1.C12" office:value-type="string">
            <text:p text:style-name="P11">złącz.</text:p>
          </table:table-cell>
          <table:table-cell table:style-name="Tabela1.D12" office:value-type="string">
            <text:p text:style-name="P150">1</text:p>
          </table:table-cell>
          <table:table-cell table:style-name="Tabela1.E12" office:value-type="string">
            <text:p text:style-name="P83"/>
          </table:table-cell>
          <table:table-cell table:style-name="Tabela1.F12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1">6.</text:p>
          </table:table-cell>
          <table:table-cell table:style-name="Tabela1.B13" office:value-type="string">
            <text:p text:style-name="P321">Wprowadzenie kabli o średnicy do 30 mm do rur ochronnych w skrzynce kablowej umieszczonej pod poprzeczką</text:p>
          </table:table-cell>
          <table:table-cell table:style-name="Tabela1.C13" office:value-type="string">
            <text:p text:style-name="P7">szt.</text:p>
          </table:table-cell>
          <table:table-cell table:style-name="Tabela1.D13" office:value-type="string">
            <text:p text:style-name="P150">1</text:p>
          </table:table-cell>
          <table:table-cell table:style-name="Tabela1.E13" office:value-type="string">
            <text:p text:style-name="P83"/>
          </table:table-cell>
          <table:table-cell table:style-name="Tabela1.F13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1">7.</text:p>
          </table:table-cell>
          <table:table-cell table:style-name="Tabela1.B14" office:value-type="string">
            <text:p text:style-name="P321">Montaż zespołów łączówek szczelinowych 1-stronnych zabezpieczonych, łączówki w zespoleo10 parach zacisków</text:p>
          </table:table-cell>
          <table:table-cell table:style-name="Tabela1.C14" office:value-type="string">
            <text:p text:style-name="P7">szt.</text:p>
          </table:table-cell>
          <table:table-cell table:style-name="Tabela1.D14" office:value-type="string">
            <text:p text:style-name="P150">1</text:p>
          </table:table-cell>
          <table:table-cell table:style-name="Tabela1.E14" office:value-type="string">
            <text:p text:style-name="P83"/>
          </table:table-cell>
          <table:table-cell table:style-name="Tabela1.F1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1">8.</text:p>
          </table:table-cell>
          <table:table-cell table:style-name="Tabela1.B15" office:value-type="string">
            <text:p text:style-name="P321">Wykonanie przepustów rurą dwudzielną A58PS pod drogami i innymi przeszkodami wykopem otwartym w gruncie kat. III</text:p>
          </table:table-cell>
          <table:table-cell table:style-name="Tabela1.C15" office:value-type="string">
            <text:p text:style-name="P11">m</text:p>
          </table:table-cell>
          <table:table-cell table:style-name="Tabela1.D15" office:value-type="string">
            <text:p text:style-name="P150">48</text:p>
          </table:table-cell>
          <table:table-cell table:style-name="Tabela1.E15" office:value-type="string">
            <text:p text:style-name="P83"/>
          </table:table-cell>
          <table:table-cell table:style-name="Tabela1.F15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1">9.</text:p>
          </table:table-cell>
          <table:table-cell table:style-name="Tabela1.B16" office:value-type="string">
            <text:p text:style-name="P321">Pomiary końcowe prądem stałym kabla o 10 parach</text:p>
          </table:table-cell>
          <table:table-cell table:style-name="Tabela1.C16" office:value-type="string">
            <text:p text:style-name="P11">odc.</text:p>
          </table:table-cell>
          <table:table-cell table:style-name="Tabela1.D16" office:value-type="string">
            <text:p text:style-name="P150">1</text:p>
          </table:table-cell>
          <table:table-cell table:style-name="Tabela1.E16" office:value-type="string">
            <text:p text:style-name="P83"/>
          </table:table-cell>
          <table:table-cell table:style-name="Tabela1.F16" office:value-type="string">
            <text:p text:style-name="P83"/>
          </table:table-cell>
        </table:table-row>
        <table:table-row table:style-name="Tabela1.1">
          <table:table-cell table:style-name="Tabela1.A17" table:number-columns-spanned="5" office:value-type="string">
            <text:p text:style-name="P293">Razem</text:p>
            <text:p text:style-name="P301">Likwidacja kolizji z siecią telekomunikacyjną</text:p>
          </table:table-cell>
          <table:covered-table-cell/>
          <table:covered-table-cell/>
          <table:covered-table-cell/>
          <table:covered-table-cell/>
          <table:table-cell table:style-name="Tabela1.F17" office:value-type="string">
            <text:p text:style-name="P83"/>
          </table:table-cell>
        </table:table-row>
        <table:table-row table:style-name="Tabela1.1">
          <table:table-cell table:style-name="Tabela1.A18" table:number-columns-spanned="6" office:value-type="string">
            <text:p text:style-name="P300">ul. Miedzi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292"/>
          </table:table-cell>
          <table:table-cell table:style-name="Tabela1.B19" table:number-columns-spanned="5" office:value-type="string">
            <text:p text:style-name="P323">Usunięcie kolizji energetycznych</text:p>
            <text:p text:style-name="P5">Demontaż kolidującego stanowiska słupowego linii SN 15kV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4" office:value-type="string">
            <text:p text:style-name="P294">10.</text:p>
          </table:table-cell>
          <table:table-cell table:style-name="Tabela1.B20" office:value-type="string">
            <text:p text:style-name="P321">Demontaż przewodów nieizolowanych o przekroju 35-50 mm2 na słupach żelbetowych - do ponownego montażu</text:p>
          </table:table-cell>
          <table:table-cell table:style-name="Tabela1.C20" office:value-type="string">
            <text:p text:style-name="P12">km/3</text:p>
            <text:p text:style-name="P12">przew.</text:p>
          </table:table-cell>
          <table:table-cell table:style-name="Tabela1.D20" office:value-type="string">
            <text:p text:style-name="P151">0,132</text:p>
          </table:table-cell>
          <table:table-cell table:style-name="Tabela1.E20" office:value-type="string">
            <text:p text:style-name="P83"/>
          </table:table-cell>
          <table:table-cell table:style-name="Tabela1.F20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5">11.</text:p>
          </table:table-cell>
          <table:table-cell table:style-name="Tabela1.B34" office:value-type="string">
            <text:p text:style-name="P321">Demontaż przewodów zabezpieczających o przekroju 35-70 mm2</text:p>
          </table:table-cell>
          <table:table-cell table:style-name="Tabela1.C34" office:value-type="string">
            <text:p text:style-name="P12">3 przew.</text:p>
          </table:table-cell>
          <table:table-cell table:style-name="Tabela1.D34" office:value-type="string">
            <text:p text:style-name="P151">1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5">12.</text:p>
          </table:table-cell>
          <table:table-cell table:style-name="Tabela1.B34" office:value-type="string">
            <text:p text:style-name="P321">Odkopanie i demontaż słupów żelbetowych pojedyńczychsprzętem mechanicznym z zasypaniem wykopu - żerdzie ALA dł. 14 m</text:p>
          </table:table-cell>
          <table:table-cell table:style-name="Tabela1.C34" office:value-type="string">
            <text:p text:style-name="P8">szt.</text:p>
          </table:table-cell>
          <table:table-cell table:style-name="Tabela1.D34" office:value-type="string">
            <text:p text:style-name="P151">1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5">13.</text:p>
          </table:table-cell>
          <table:table-cell table:style-name="Tabela1.B34" office:value-type="string">
            <text:p text:style-name="P321">Odkopanie i demontaż podpór o dł. powyżej 12 m</text:p>
          </table:table-cell>
          <table:table-cell table:style-name="Tabela1.C34" office:value-type="string">
            <text:p text:style-name="P8">szt.</text:p>
          </table:table-cell>
          <table:table-cell table:style-name="Tabela1.D34" office:value-type="string">
            <text:p text:style-name="P151">1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5">14.</text:p>
          </table:table-cell>
          <table:table-cell table:style-name="Tabela1.B34" office:value-type="string">
            <text:p text:style-name="P321">Demontaż izolatorów stojących na słupach leżących</text:p>
          </table:table-cell>
          <table:table-cell table:style-name="Tabela1.C34" office:value-type="string">
            <text:p text:style-name="P8">szt.</text:p>
          </table:table-cell>
          <table:table-cell table:style-name="Tabela1.D34" office:value-type="string">
            <text:p text:style-name="P151">6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5">15.</text:p>
          </table:table-cell>
          <table:table-cell table:style-name="Tabela1.B34" office:value-type="string">
            <text:p text:style-name="P321">Demontaż przewodów uziemiających z bednarki lub pręta na słupach</text:p>
          </table:table-cell>
          <table:table-cell table:style-name="Tabela1.C34" office:value-type="string">
            <text:p text:style-name="P12">m</text:p>
          </table:table-cell>
          <table:table-cell table:style-name="Tabela1.D34" office:value-type="string">
            <text:p text:style-name="P151">5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5">16.</text:p>
          </table:table-cell>
          <table:table-cell table:style-name="Tabela1.B34" office:value-type="string">
            <text:p text:style-name="P321">Rozmontowanie słupów żelbetowych zdemontowanych <text:span text:style-name="T66">pojedyńczych</text:span></text:p>
          </table:table-cell>
          <table:table-cell table:style-name="Tabela1.C34" office:value-type="string">
            <text:p text:style-name="P8">szt.</text:p>
          </table:table-cell>
          <table:table-cell table:style-name="Tabela1.D34" office:value-type="string">
            <text:p text:style-name="P151">1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6">17.</text:p>
          </table:table-cell>
          <table:table-cell table:style-name="Tabela1.B34" office:value-type="string">
            <text:p text:style-name="P322">Wykopy mechaniczne pod słupy wirowane dwużerdziowe o długości 15.0 m</text:p>
          </table:table-cell>
          <table:table-cell table:style-name="Tabela1.C34" office:value-type="string">
            <text:p text:style-name="P264">stano.</text:p>
          </table:table-cell>
          <table:table-cell table:style-name="Tabela1.D34" office:value-type="string">
            <text:p text:style-name="P264">1</text:p>
          </table:table-cell>
          <table:table-cell table:style-name="Tabela1.E34" office:value-type="string">
            <text:p text:style-name="Standard"/>
          </table:table-cell>
          <table:table-cell table:style-name="Tabela1.F34" office:value-type="string">
            <text:p text:style-name="Standard"/>
          </table:table-cell>
        </table:table-row>
        <table:table-row table:style-name="Tabela1.1">
          <table:table-cell table:style-name="Tabela1.A34" office:value-type="string">
            <text:p text:style-name="P296">18.</text:p>
          </table:table-cell>
          <table:table-cell table:style-name="Tabela1.B34" office:value-type="string">
            <text:p text:style-name="P321">Montaż i stawianie słupów wirowanych jednożerdziowych z fundamentem blokowym o żerdzi długości 15.0 m - słup typu N13-12/15 nr 2</text:p>
          </table:table-cell>
          <table:table-cell table:style-name="Tabela1.C34" office:value-type="string">
            <text:p text:style-name="P13">słup</text:p>
          </table:table-cell>
          <table:table-cell table:style-name="Tabela1.D34" office:value-type="string">
            <text:p text:style-name="P152">1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6">19.</text:p>
          </table:table-cell>
          <table:table-cell table:style-name="Tabela1.B34" office:value-type="string">
            <text:p text:style-name="P321">Montaż izolatorów kompozytowych lub pniowych na słupach i stacji transformatorowej - izolator stojący LWP8-24</text:p>
          </table:table-cell>
          <table:table-cell table:style-name="Tabela1.C34" office:value-type="string">
            <text:p text:style-name="P9">szt.</text:p>
          </table:table-cell>
          <table:table-cell table:style-name="Tabela1.D34" office:value-type="string">
            <text:p text:style-name="P152">6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6">20.</text:p>
          </table:table-cell>
          <table:table-cell table:style-name="Tabela1.B34" office:value-type="string">
            <text:p text:style-name="P321">Montaż przewodów nieizolowanych o przekroju 50 mm2 linii napowietrznej z demontażu</text:p>
          </table:table-cell>
          <table:table-cell table:style-name="Tabela1.C34" office:value-type="string">
            <text:p text:style-name="P13">km/3</text:p>
            <text:p text:style-name="P13">przew.</text:p>
          </table:table-cell>
          <table:table-cell table:style-name="Tabela1.D34" office:value-type="string">
            <text:p text:style-name="P152">0,132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6">21.</text:p>
          </table:table-cell>
          <table:table-cell table:style-name="Tabela1.B34" office:value-type="string">
            <text:p text:style-name="P321">Montaż przewodów nieizolowanych o przekroju 50 mm2 linii napowietrznej</text:p>
          </table:table-cell>
          <table:table-cell table:style-name="Tabela1.C34" office:value-type="string">
            <text:p text:style-name="P13">km/3</text:p>
            <text:p text:style-name="P13">przew.</text:p>
          </table:table-cell>
          <table:table-cell table:style-name="Tabela1.D34" office:value-type="string">
            <text:p text:style-name="P152">0,03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6">22.</text:p>
          </table:table-cell>
          <table:table-cell table:style-name="Tabela1.B34" office:value-type="string">
            <text:p text:style-name="P321">Mechaniczne pogrążanie uziomów pionowych prętowych w gruncie kat III typu GALMAR Rmax 3,25 Oma</text:p>
          </table:table-cell>
          <table:table-cell table:style-name="Tabela1.C34" office:value-type="string">
            <text:p text:style-name="P13">m</text:p>
          </table:table-cell>
          <table:table-cell table:style-name="Tabela1.D34" office:value-type="string">
            <text:p text:style-name="P152">1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7">23.</text:p>
          </table:table-cell>
          <table:table-cell table:style-name="Tabela1.B34" office:value-type="string">
            <text:p text:style-name="P321">Montaż uziomów lub przewodów uziemiających w gruncie kat.III</text:p>
          </table:table-cell>
          <table:table-cell table:style-name="Tabela1.C34" office:value-type="string">
            <text:p text:style-name="P14">m</text:p>
          </table:table-cell>
          <table:table-cell table:style-name="Tabela1.D34" office:value-type="string">
            <text:p text:style-name="P153">20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4" office:value-type="string">
            <text:p text:style-name="P297">24.</text:p>
          </table:table-cell>
          <table:table-cell table:style-name="Tabela1.B34" office:value-type="string">
            <text:p text:style-name="P321">Przewody uziemiające i wyrównawcze w kanałach z mocowaniem uchwytów (bednarka o przekroju do 200 mm2)</text:p>
          </table:table-cell>
          <table:table-cell table:style-name="Tabela1.C34" office:value-type="string">
            <text:p text:style-name="P14">m</text:p>
          </table:table-cell>
          <table:table-cell table:style-name="Tabela1.D34" office:value-type="string">
            <text:p text:style-name="P153">12</text:p>
          </table:table-cell>
          <table:table-cell table:style-name="Tabela1.E34" office:value-type="string">
            <text:p text:style-name="P83"/>
          </table:table-cell>
          <table:table-cell table:style-name="Tabela1.F34" office:value-type="string">
            <text:p text:style-name="P83"/>
          </table:table-cell>
        </table:table-row>
        <table:table-row table:style-name="Tabela1.1">
          <table:table-cell table:style-name="Tabela1.A35" office:value-type="string">
            <text:p text:style-name="P297">25.</text:p>
          </table:table-cell>
          <table:table-cell table:style-name="Tabela1.B35" office:value-type="string">
            <text:p text:style-name="P321">Pomiar rezystancji uziemienia słupa lini elektroenergetycznej o napięciu do 110 kV</text:p>
          </table:table-cell>
          <table:table-cell table:style-name="Tabela1.C35" office:value-type="string">
            <text:p text:style-name="P10">szt.</text:p>
          </table:table-cell>
          <table:table-cell table:style-name="Tabela1.D35" office:value-type="string">
            <text:p text:style-name="P153">1</text:p>
          </table:table-cell>
          <table:table-cell table:style-name="Tabela1.E35" office:value-type="string">
            <text:p text:style-name="P83"/>
          </table:table-cell>
          <table:table-cell table:style-name="Tabela1.F35" office:value-type="string">
            <text:p text:style-name="P83"/>
          </table:table-cell>
        </table:table-row>
        <table:table-row table:style-name="Tabela1.1">
          <table:table-cell table:style-name="Tabela1.A36" table:number-columns-spanned="5" office:value-type="string">
            <text:p text:style-name="P298">Razem</text:p>
            <text:p text:style-name="P329">Usunięcie kolizji energetycznych</text:p>
          </table:table-cell>
          <table:covered-table-cell/>
          <table:covered-table-cell/>
          <table:covered-table-cell/>
          <table:covered-table-cell/>
          <table:table-cell table:style-name="Tabela1.F36" office:value-type="string">
            <text:p text:style-name="P83"/>
          </table:table-cell>
        </table:table-row>
        <table:table-row table:style-name="Tabela1.1">
          <table:table-cell table:style-name="Tabela1.A37" table:number-columns-spanned="4" office:value-type="string">
            <text:p text:style-name="P290"/>
          </table:table-cell>
          <table:covered-table-cell/>
          <table:covered-table-cell/>
          <table:covered-table-cell/>
          <table:table-cell table:style-name="Tabela1.E37" office:value-type="string">
            <text:p text:style-name="P86"/>
            <text:p text:style-name="P86">Razem:</text:p>
          </table:table-cell>
          <table:table-cell table:style-name="Tabela1.F37" office:value-type="string">
            <text:p text:style-name="P83"/>
          </table:table-cell>
        </table:table-row>
      </table:table>
      <text:p text:style-name="P96"/>
      <text:p text:style-name="P97">Wartość ogółem : </text:p>
      <text:p text:style-name="P312">a. cena <text:s/>netto <text:s text:c="10"/><text:tab/>................................. <text:s/><text:tab/>zł</text:p>
      <text:p text:style-name="P88">b. podatek VAT <text:s text:c="5"/><text:tab/>................................. <text:s/><text:tab/>zł</text:p>
      <text:p text:style-name="P312">c. cena <text:s/>brutto <text:s text:c="11"/><text:tab/>................................. <text:s/><text:tab/>zł</text:p>
      <text:p text:style-name="P302"/>
      <text:p text:style-name="P87">Słownie : 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6"><text:span text:style-name="T81">................................................................... <text:s/></text:span></text:p>
      <text:p text:style-name="P306">(miejscowość, data)</text:p>
      <text:p text:style-name="P308">......................................................</text:p>
      <text:p text:style-name="P266">(data i podpis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asta w Hajnówce </meta:initial-creator>
    <meta:creation-date>2011-03-28T08:04:16.81</meta:creation-date>
    <dc:date>2014-03-18T10:52:52.999000000</dc:date>
    <meta:editing-duration>P1DT17H32M45S</meta:editing-duration>
    <meta:editing-cycles>205</meta:editing-cycles>
    <meta:generator>LibreOffice/4.1.4.2$Windows_x86 LibreOffice_project/0a0440ccc0227ad9829de5f46be37cfb6edcf72</meta:generator>
    <meta:print-date>2014-03-18T10:51:31.358000000</meta:print-date>
    <meta:document-statistic meta:table-count="9" meta:image-count="0" meta:object-count="0" meta:page-count="16" meta:paragraph-count="1295" meta:word-count="5045" meta:character-count="33333" meta:non-whitespace-character-count="29314"/>
  </office:meta>
</office:document-meta>
</file>