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tyles.xml" manifest:media-type="text/xml"/>
  <manifest:file-entry manifest:full-path="Pictures/10000000000009B0000000E1990C2ECB.jpg" manifest:media-type=""/>
  <manifest:file-entry manifest:full-path="Pictures/200000090000AB8D0000F1D103D02CDE.wmf" manifest:media-type=""/>
  <manifest:file-entry manifest:full-path="Pictures/10000000000008BE0000017B711103D9.jp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Arial" svg:font-family="Arial" style:font-family-generic="swiss"/>
    <style:font-face style:name="Andale Sans UI" svg:font-family="'Andale Sans UI', 'Arial Unicode MS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/>
      <style:text-properties style:font-name="Arial1" fo:font-size="8pt" style:font-size-asian="8pt" style:font-name-complex="Arial1" style:font-size-complex="8pt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/>
      <style:text-properties fo:font-weight="bold" officeooo:paragraph-rsid="001ed847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fo:font-weight="bold" style:font-name-asian="TimesNewRomanPS-BoldMT" style:font-weight-asian="bold" style:font-name-complex="TimesNewRomanPS-BoldMT" style:font-weight-complex="bold"/>
    </style:style>
    <style:style style:name="P7" style:family="paragraph" style:parent-style-name="Standard">
      <style:paragraph-properties style:text-autospace="none"/>
      <style:text-properties fo:color="#000000" fo:font-weight="bold" style:font-name-asian="TimesNewRomanPS-BoldMT" style:font-weight-asian="bold" style:font-name-complex="TimesNewRomanPS-BoldM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fo:font-weight="bold" style:font-name-asian="TimesNewRomanPS-BoldMT" style:font-weight-asian="bold" style:font-name-complex="TimesNewRomanPS-BoldMT" style:font-weight-complex="bold"/>
    </style:style>
    <style:style style:name="P9" style:family="paragraph" style:parent-style-name="Standard">
      <style:paragraph-properties fo:line-height="150%" style:text-autospace="none"/>
      <style:text-properties fo:color="#000000" fo:font-weight="bold" style:font-name-asian="TimesNewRomanPS-BoldMT" style:font-weight-asian="bold" style:font-name-complex="TimesNewRomanPS-BoldMT" style:font-weight-complex="bold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color="#000000" fo:font-weight="bold" style:font-name-asian="TimesNewRomanPS-BoldMT" style:font-weight-asian="bold" style:font-name-complex="TimesNewRomanPS-BoldMT" style:font-weight-complex="bold"/>
    </style:style>
    <style:style style:name="P11" style:family="paragraph" style:parent-style-name="Standard">
      <style:paragraph-properties fo:line-height="150%" style:text-autospace="none"/>
      <style:text-properties fo:color="#000000" fo:font-weight="bold" style:font-name-asian="TimesNewRomanPSMT" style:font-weight-asian="bold" style:font-name-complex="TimesNewRomanPSM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P14" style:family="paragraph" style:parent-style-name="Standard">
      <style:paragraph-properties fo:line-height="100%" fo:text-align="center" style:justify-single-word="false" fo:orphans="2" fo:widows="2" style:text-autospace="none"/>
      <style:text-properties fo:color="#000000" fo:font-size="16pt" fo:font-weight="bold" officeooo:paragraph-rsid="00193c46" style:font-size-asian="16pt" style:font-weight-asian="bold" style:font-size-complex="16pt" style:font-weight-complex="bold"/>
    </style:style>
    <style:style style:name="P15" style:family="paragraph" style:parent-style-name="Standard">
      <style:paragraph-properties style:text-autospace="none"/>
      <style:text-properties fo:color="#000000" style:font-name-asian="TimesNewRomanPSMT1" style:font-name-complex="TimesNewRomanPSMT1"/>
    </style:style>
    <style:style style:name="P16" style:family="paragraph" style:parent-style-name="Standard">
      <style:paragraph-properties style:text-autospace="none"/>
      <style:text-properties fo:color="#000000" style:font-name-asian="TimesNewRomanPSMT" style:font-name-complex="TimesNewRomanPSMT"/>
    </style:style>
    <style:style style:name="P17" style:family="paragraph" style:parent-style-name="Standard">
      <style:paragraph-properties fo:text-align="end" style:justify-single-word="false" style:text-autospace="none"/>
      <style:text-properties fo:color="#000000" style:font-name-asian="TimesNewRomanPSMT" style:font-name-complex="TimesNewRomanPSMT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00" style:font-name-asian="TimesNewRomanPSMT" style:font-name-complex="TimesNewRomanPSMT"/>
    </style:style>
    <style:style style:name="P19" style:family="paragraph" style:parent-style-name="Standard">
      <style:paragraph-properties fo:line-height="100%" fo:text-align="start" style:justify-single-word="false" style:text-autospace="none"/>
      <style:text-properties fo:color="#000000" style:font-name-asian="TimesNewRomanPSMT" style:font-name-complex="Times New Roman1"/>
    </style:style>
    <style:style style:name="P20" style:family="paragraph" style:parent-style-name="Standard">
      <style:paragraph-properties fo:line-height="150%" style:text-autospace="none"/>
      <style:text-properties fo:color="#000000"/>
    </style:style>
    <style:style style:name="P21" style:family="paragraph" style:parent-style-name="Standard">
      <style:paragraph-properties fo:line-height="150%" style:text-autospace="none"/>
      <style:text-properties fo:color="#000000" style:font-name-asian="TimesNewRomanPS-BoldMT" style:font-name-complex="TimesNewRomanPS-BoldMT"/>
    </style:style>
    <style:style style:name="P22" style:family="paragraph" style:parent-style-name="Standard">
      <style:paragraph-properties fo:line-height="100%" fo:text-align="start" style:justify-single-word="false" style:text-autospace="none"/>
      <style:text-properties fo:color="#000000" style:font-name="Times New Roman" fo:font-size="12pt" fo:language="pl" fo:country="PL" fo:font-weight="normal" style:font-name-asian="TimesNewRomanPSMT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>
      <style:paragraph-properties fo:line-height="100%" style:text-autospace="none"/>
      <style:text-properties fo:color="#000000" style:font-name="Times New Roman" fo:font-size="12pt" fo:language="pl" fo:country="PL" fo:font-weight="normal" officeooo:paragraph-rsid="001b3633" style:font-name-asian="TimesNewRomanPSMT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line-height="100%" fo:text-align="start" style:justify-single-word="false" style:text-autospace="none"/>
      <style:text-properties fo:color="#000000" style:font-name="Times New Roman" fo:font-size="12pt" fo:language="pl" fo:country="PL" fo:font-weight="normal" style:font-name-asian="TimesNewRomanPSMT1" style:font-size-asian="12pt" style:font-weight-asian="normal" style:font-name-complex="TimesNewRomanPSMT1" style:font-size-complex="12pt" style:font-weight-complex="normal"/>
    </style:style>
    <style:style style:name="P25" style:family="paragraph" style:parent-style-name="Standard">
      <style:paragraph-properties fo:line-height="100%" style:text-autospace="none"/>
      <style:text-properties fo:color="#000000" fo:font-size="12pt" fo:font-weight="normal" officeooo:rsid="001b3633" officeooo:paragraph-rsid="001b3633" style:font-name-asian="TimesNewRomanPSMT" style:font-size-asian="12pt" style:font-weight-asian="normal" style:font-name-complex="TimesNewRomanPSMT" style:font-size-complex="12pt" style:font-weight-complex="normal"/>
    </style:style>
    <style:style style:name="P26" style:family="paragraph" style:parent-style-name="Standard">
      <style:paragraph-properties style:text-autospace="none"/>
    </style:style>
    <style:style style:name="P27" style:family="paragraph" style:parent-style-name="Standard">
      <style:paragraph-properties fo:line-height="150%"/>
    </style:style>
    <style:style style:name="P28" style:family="paragraph" style:parent-style-name="Standard">
      <style:paragraph-properties fo:line-height="150%"/>
      <style:text-properties officeooo:paragraph-rsid="001ed847"/>
    </style:style>
    <style:style style:name="P29" style:family="paragraph" style:parent-style-name="Standard">
      <style:paragraph-properties fo:text-align="center" style:justify-single-word="false" style:text-autospace="none"/>
      <style:text-properties fo:color="#0000ff"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P30" style:family="paragraph" style:parent-style-name="Standard">
      <style:paragraph-properties style:text-autospace="none"/>
      <style:text-properties fo:color="#0000ff"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P31" style:family="paragraph" style:parent-style-name="Standard">
      <style:paragraph-properties fo:line-height="100%"/>
    </style:style>
    <style:style style:name="P32" style:family="paragraph" style:parent-style-name="Standard">
      <style:paragraph-properties fo:line-height="100%" style:text-autospace="none"/>
      <style:text-properties officeooo:paragraph-rsid="001b3633"/>
    </style:style>
    <style:style style:name="P33" style:family="paragraph" style:parent-style-name="Standard">
      <style:paragraph-properties fo:line-height="100%" style:text-autospace="none"/>
      <style:text-properties style:font-name="Times New Roman" fo:font-size="12pt" fo:font-weight="normal" officeooo:paragraph-rsid="001b3633" style:font-size-asian="12pt" style:font-weight-asian="normal" style:font-name-complex="Times New Roman1" style:font-size-complex="12pt" style:font-weight-complex="normal"/>
    </style:style>
    <style:style style:name="P34" style:family="paragraph" style:parent-style-name="Standard">
      <style:paragraph-properties fo:line-height="100%"/>
      <style:text-properties fo:font-weight="normal" officeooo:paragraph-rsid="001d3b1c" style:font-weight-asian="normal" style:font-weight-complex="normal"/>
    </style:style>
    <style:style style:name="P35" style:family="paragraph" style:parent-style-name="Standard">
      <style:paragraph-properties fo:line-height="150%"/>
      <style:text-properties fo:font-weight="normal" officeooo:paragraph-rsid="001d3b1c" style:font-weight-asian="normal"/>
    </style:style>
    <style:style style:name="P36" style:family="paragraph" style:parent-style-name="Standard">
      <style:text-properties officeooo:paragraph-rsid="001d3b1c"/>
    </style:style>
    <style:style style:name="P37" style:family="paragraph" style:parent-style-name="Standard">
      <style:text-properties officeooo:paragraph-rsid="001d91ae"/>
    </style:style>
    <style:style style:name="P38" style:family="paragraph" style:parent-style-name="Standard">
      <style:text-properties officeooo:rsid="001d91ae" officeooo:paragraph-rsid="001d91ae"/>
    </style:style>
    <style:style style:name="P39" style:family="paragraph" style:parent-style-name="Standard">
      <style:paragraph-properties fo:margin-left="0.503cm" fo:margin-right="0cm" fo:text-indent="0cm" style:auto-text-indent="false"/>
    </style:style>
    <style:style style:name="P40" style:family="paragraph" style:parent-style-name="Standard">
      <style:paragraph-properties fo:margin-left="0.503cm" fo:margin-right="0cm" fo:text-indent="0cm" style:auto-text-indent="false" style:text-autospace="none"/>
      <style:text-properties fo:color="#000000" style:font-name-asian="TimesNewRomanPS-BoldMT" style:font-name-complex="TimesNewRomanPS-BoldMT"/>
    </style:style>
    <style:style style:name="P41" style:family="paragraph" style:parent-style-name="Standard">
      <style:paragraph-properties fo:margin-left="0.503cm" fo:margin-right="0cm" fo:line-height="150%" fo:text-indent="0cm" style:auto-text-indent="false" style:text-autospace="none"/>
      <style:text-properties fo:color="#000000" style:font-name-asian="TimesNewRomanPS-BoldMT" style:font-name-complex="TimesNewRomanPS-BoldMT"/>
    </style:style>
    <style:style style:name="P42" style:family="paragraph" style:parent-style-name="Standard">
      <style:paragraph-properties fo:margin-left="0.503cm" fo:margin-right="0cm" fo:text-indent="0cm" style:auto-text-indent="false" style:text-autospace="none"/>
      <style:text-properties fo:color="#000000" style:font-name-asian="TimesNewRomanPSMT1" style:font-name-complex="TimesNewRomanPSMT1"/>
    </style:style>
    <style:style style:name="P43" style:family="paragraph" style:parent-style-name="Standard">
      <style:paragraph-properties fo:margin-left="0.979cm" fo:margin-right="0cm" fo:text-align="justify" style:justify-single-word="false" fo:text-indent="-0.476cm" style:auto-text-indent="false"/>
    </style:style>
    <style:style style:name="P44" style:family="paragraph" style:parent-style-name="Standard">
      <style:paragraph-properties fo:margin-left="0.979cm" fo:margin-right="0cm" fo:text-align="justify" style:justify-single-word="false" fo:text-indent="-0.476cm" style:auto-text-indent="false" style:text-autospace="none"/>
      <style:text-properties officeooo:paragraph-rsid="001d3b1c"/>
    </style:style>
    <style:style style:name="P45" style:family="paragraph" style:parent-style-name="Standard">
      <style:paragraph-properties fo:margin-left="0.979cm" fo:margin-right="0cm" fo:text-align="justify" style:justify-single-word="false" fo:text-indent="-0.476cm" style:auto-text-indent="false" style:text-autospace="none"/>
      <style:text-properties fo:color="#000000" style:font-name-asian="TimesNewRomanPSMT" style:font-name-complex="TimesNewRomanPSMT"/>
    </style:style>
    <style:style style:name="P46" style:family="paragraph" style:parent-style-name="Standard">
      <style:paragraph-properties fo:margin-left="0.979cm" fo:margin-right="0cm" fo:line-height="150%" fo:text-align="justify" style:justify-single-word="false" fo:text-indent="-0.476cm" style:auto-text-indent="false" style:text-autospace="none"/>
      <style:text-properties fo:color="#000000" style:font-name-asian="TimesNewRomanPSMT" style:font-name-complex="TimesNewRomanPSMT"/>
    </style:style>
    <style:style style:name="P47" style:family="paragraph" style:parent-style-name="Standard">
      <style:paragraph-properties fo:margin-left="0.979cm" fo:margin-right="0cm" style:line-height-at-least="0.176cm" fo:text-align="justify" style:justify-single-word="false" fo:text-indent="-0.476cm" style:auto-text-indent="false"/>
      <style:text-properties fo:color="#000000" style:font-name-asian="TimesNewRomanPSMT1" style:font-name-complex="TimesNewRomanPSMT1"/>
    </style:style>
    <style:style style:name="P48" style:family="paragraph" style:parent-style-name="Standard">
      <style:paragraph-properties fo:margin-left="0.979cm" fo:margin-right="0cm" fo:text-align="start" style:justify-single-word="false" fo:text-indent="-0.476cm" style:auto-text-indent="false" style:text-autospace="none"/>
      <style:text-properties fo:color="#000000" style:font-name-asian="TimesNewRomanPSMT1" style:font-name-complex="TimesNewRomanPSMT1"/>
    </style:style>
    <style:style style:name="P49" style:family="paragraph" style:parent-style-name="Standard">
      <style:paragraph-properties fo:margin-left="0.979cm" fo:margin-right="0cm" fo:line-height="150%" fo:text-align="justify" style:justify-single-word="false" fo:text-indent="-0.476cm" style:auto-text-indent="false"/>
      <style:text-properties fo:color="#000000" style:font-name-asian="TimesNewRomanPSMT1" style:font-name-complex="TimesNewRomanPSMT1"/>
    </style:style>
    <style:style style:name="P50" style:family="paragraph" style:parent-style-name="Standard">
      <style:paragraph-properties fo:margin-left="0.979cm" fo:margin-right="0cm" style:line-height-at-least="0.176cm" fo:text-indent="-0.476cm" style:auto-text-indent="false"/>
      <style:text-properties fo:color="#000000" fo:font-weight="normal" style:font-name-asian="TimesNewRomanPSMT" style:font-weight-asian="normal" style:font-name-complex="TimesNewRomanPSMT" style:font-weight-complex="normal"/>
    </style:style>
    <style:style style:name="P51" style:family="paragraph" style:parent-style-name="Standard">
      <style:paragraph-properties fo:margin-left="0.979cm" fo:margin-right="0cm" style:line-height-at-least="0.176cm" fo:text-align="justify" style:justify-single-word="false" fo:text-indent="-0.476cm" style:auto-text-indent="false"/>
    </style:style>
    <style:style style:name="P52" style:family="paragraph" style:parent-style-name="Standard">
      <style:paragraph-properties fo:margin-left="0.979cm" fo:margin-right="0cm" fo:text-align="start" style:justify-single-word="false" fo:text-indent="-0.476cm" style:auto-text-indent="false"/>
    </style:style>
    <style:style style:name="P53" style:family="paragraph" style:parent-style-name="Standard">
      <style:paragraph-properties fo:margin-left="0.979cm" fo:margin-right="0cm" fo:line-height="150%" fo:text-indent="-0.476cm" style:auto-text-indent="false"/>
    </style:style>
    <style:style style:name="P54" style:family="paragraph" style:parent-style-name="Standard">
      <style:paragraph-properties fo:margin-left="0.979cm" fo:margin-right="0cm" fo:line-height="100%" fo:text-indent="-0.476cm" style:auto-text-indent="false"/>
    </style:style>
    <style:style style:name="P55" style:family="paragraph" style:parent-style-name="Standard">
      <style:paragraph-properties fo:margin-left="0.979cm" fo:margin-right="0cm" fo:text-align="start" style:justify-single-word="false" fo:text-indent="-0.476cm" style:auto-text-indent="false" style:text-autospace="none"/>
      <style:text-properties officeooo:rsid="001d3b1c" officeooo:paragraph-rsid="001d3b1c"/>
    </style:style>
    <style:style style:name="P56" style:family="paragraph" style:parent-style-name="Standard">
      <style:paragraph-properties fo:margin-left="1.508cm" fo:margin-right="0cm" fo:text-indent="0cm" style:auto-text-indent="false"/>
    </style:style>
    <style:style style:name="P57" style:family="paragraph" style:parent-style-name="Standard">
      <style:paragraph-properties fo:margin-left="1.508cm" fo:margin-right="0cm" fo:text-align="start" style:justify-single-word="false" fo:text-indent="0cm" style:auto-text-indent="false" style:text-autospace="none"/>
      <style:text-properties fo:color="#000000"/>
    </style:style>
    <style:style style:name="P58" style:family="paragraph" style:parent-style-name="Standard">
      <style:paragraph-properties fo:margin-left="1.508cm" fo:margin-right="0cm" fo:text-align="start" style:justify-single-word="false" fo:text-indent="0cm" style:auto-text-indent="false" style:text-autospace="none"/>
      <style:text-properties fo:color="#000000" officeooo:paragraph-rsid="001c2261"/>
    </style:style>
    <style:style style:name="P59" style:family="paragraph" style:parent-style-name="Standard">
      <style:paragraph-properties fo:margin-left="1.508cm" fo:margin-right="0cm" fo:text-indent="0cm" style:auto-text-indent="false" style:text-autospace="none"/>
      <style:text-properties fo:color="#000000" officeooo:paragraph-rsid="001c2261" style:font-name-asian="TimesNewRomanPSMT" style:font-name-complex="TimesNewRomanPSMT"/>
    </style:style>
    <style:style style:name="P60" style:family="paragraph" style:parent-style-name="Standard">
      <style:paragraph-properties fo:margin-left="1.508cm" fo:margin-right="0cm" fo:text-indent="0cm" style:auto-text-indent="false" style:text-autospace="none"/>
      <style:text-properties fo:color="#000000" officeooo:paragraph-rsid="001c2261" style:font-name-asian="TimesNewRomanPSMT1" style:font-name-complex="TimesNewRomanPSMT1"/>
    </style:style>
    <style:style style:name="P61" style:family="paragraph" style:parent-style-name="Standard">
      <style:paragraph-properties fo:margin-left="1.508cm" fo:margin-right="0cm" fo:text-indent="0cm" style:auto-text-indent="false" style:text-autospace="none"/>
      <style:text-properties fo:color="#000000" officeooo:rsid="001c2261" officeooo:paragraph-rsid="001c2261" style:font-name-asian="TimesNewRomanPSMT1" style:font-name-complex="TimesNewRomanPSMT1"/>
    </style:style>
    <style:style style:name="P62" style:family="paragraph" style:parent-style-name="Standard">
      <style:paragraph-properties fo:margin-left="1.508cm" fo:margin-right="0cm" fo:text-align="start" style:justify-single-word="false" fo:text-indent="0cm" style:auto-text-indent="false" style:text-autospace="none"/>
      <style:text-properties fo:color="#000000" style:text-position="0% 100%" fo:font-weight="normal" officeooo:paragraph-rsid="001c2261" style:font-name-asian="TimesNewRomanPS-BoldMT" style:font-weight-asian="normal" style:font-name-complex="TimesNewRomanPS-BoldMT" style:font-weight-complex="normal"/>
    </style:style>
    <style:style style:name="P63" style:family="paragraph" style:parent-style-name="Standard">
      <style:paragraph-properties fo:margin-left="0.503cm" fo:margin-right="0cm" fo:text-indent="-0.503cm" style:auto-text-indent="false" style:text-autospace="none"/>
      <style:text-properties fo:color="#000000" fo:font-weight="bold" style:font-name-asian="TimesNewRomanPS-BoldMT" style:font-weight-asian="bold" style:font-name-complex="TimesNewRomanPS-BoldMT" style:font-weight-complex="bold"/>
    </style:style>
    <style:style style:name="P64" style:family="paragraph" style:parent-style-name="Standard">
      <style:paragraph-properties fo:margin-left="0.503cm" fo:margin-right="0cm" fo:line-height="150%" fo:text-indent="-0.503cm" style:auto-text-indent="false" style:text-autospace="none"/>
      <style:text-properties fo:color="#000000" fo:font-weight="bold" style:font-name-asian="TimesNewRomanPS-BoldMT" style:font-weight-asian="bold" style:font-name-complex="TimesNewRomanPS-BoldMT" style:font-weight-complex="bold"/>
    </style:style>
    <style:style style:name="P65" style:family="paragraph" style:parent-style-name="Standard">
      <style:paragraph-properties fo:margin-left="0.97cm" fo:margin-right="0cm" fo:text-align="justify" style:justify-single-word="false" fo:text-indent="-0.464cm" style:auto-text-indent="false" style:text-autospace="none"/>
      <style:text-properties fo:color="#000000" style:font-name-asian="TimesNewRomanPSMT1" style:font-name-complex="TimesNewRomanPSMT1"/>
    </style:style>
    <style:style style:name="P66" style:family="paragraph" style:parent-style-name="Standard">
      <style:paragraph-properties fo:margin-left="0.97cm" fo:margin-right="0cm" fo:text-indent="-0.464cm" style:auto-text-indent="false" style:text-autospace="none"/>
      <style:text-properties fo:color="#000000" style:font-name-asian="TimesNewRomanPSMT1" style:font-name-complex="TimesNewRomanPSMT1"/>
    </style:style>
    <style:style style:name="P67" style:family="paragraph" style:parent-style-name="Standard">
      <style:paragraph-properties fo:margin-left="0.97cm" fo:margin-right="0cm" fo:line-height="150%" fo:text-align="justify" style:justify-single-word="false" fo:text-indent="-0.464cm" style:auto-text-indent="false" style:text-autospace="none"/>
      <style:text-properties fo:color="#000000" style:font-name-asian="TimesNewRomanPSMT1" style:font-name-complex="TimesNewRomanPSMT1"/>
    </style:style>
    <style:style style:name="P68" style:family="paragraph" style:parent-style-name="Standard">
      <style:paragraph-properties fo:margin-left="0.97cm" fo:margin-right="0cm" fo:text-align="start" style:justify-single-word="false" fo:text-indent="-0.464cm" style:auto-text-indent="false" style:text-autospace="none"/>
      <style:text-properties fo:color="#000000" style:font-name-asian="TimesNewRomanPSMT1" style:font-name-complex="TimesNewRomanPSMT1"/>
    </style:style>
    <style:style style:name="P69" style:family="paragraph" style:parent-style-name="Standard">
      <style:paragraph-properties fo:margin-left="0.97cm" fo:margin-right="0cm" style:line-height-at-least="0.176cm" fo:text-align="start" style:justify-single-word="false" fo:text-indent="-0.464cm" style:auto-text-indent="false" style:text-autospace="none"/>
      <style:text-properties fo:color="#000000" style:font-name-asian="TimesNewRomanPSMT1" style:font-name-complex="TimesNewRomanPSMT1"/>
    </style:style>
    <style:style style:name="P70" style:family="paragraph" style:parent-style-name="Standard">
      <style:paragraph-properties fo:margin-left="0.97cm" fo:margin-right="0cm" fo:text-align="justify" style:justify-single-word="false" fo:text-indent="-0.464cm" style:auto-text-indent="false" style:text-autospace="none"/>
      <style:text-properties fo:color="#000000" officeooo:rsid="001d3b1c" officeooo:paragraph-rsid="001d3b1c" style:font-name-asian="TimesNewRomanPSMT1" style:font-name-complex="TimesNewRomanPSMT1"/>
    </style:style>
    <style:style style:name="P71" style:family="paragraph" style:parent-style-name="Standard">
      <style:paragraph-properties fo:margin-left="0.97cm" fo:margin-right="0cm" fo:text-align="justify" style:justify-single-word="false" fo:text-indent="-0.464cm" style:auto-text-indent="false" style:text-autospace="none"/>
    </style:style>
    <style:style style:name="P72" style:family="paragraph" style:parent-style-name="Standard">
      <style:paragraph-properties fo:margin-left="1.499cm" fo:margin-right="0cm" fo:text-align="justify" style:justify-single-word="false" fo:text-indent="-0.529cm" style:auto-text-indent="false" style:text-autospace="none"/>
      <style:text-properties fo:color="#000000" style:font-name-asian="TimesNewRomanPSMT1" style:font-name-complex="TimesNewRomanPSMT1"/>
    </style:style>
    <style:style style:name="P73" style:family="paragraph" style:parent-style-name="Standard">
      <style:paragraph-properties fo:margin-left="1.499cm" fo:margin-right="0cm" style:line-height-at-least="0.176cm" fo:text-align="start" style:justify-single-word="false" fo:text-indent="-0.529cm" style:auto-text-indent="false" style:text-autospace="none"/>
      <style:text-properties fo:color="#000000" style:font-name-asian="TimesNewRomanPSMT1" style:font-name-complex="TimesNewRomanPSMT1"/>
    </style:style>
    <style:style style:name="P74" style:family="paragraph" style:parent-style-name="Standard">
      <style:paragraph-properties fo:margin-left="1.499cm" fo:margin-right="0cm" fo:line-height="150%" fo:text-align="start" style:justify-single-word="false" fo:text-indent="-0.529cm" style:auto-text-indent="false" style:text-autospace="none"/>
      <style:text-properties fo:color="#000000" officeooo:paragraph-rsid="001d3b1c" style:font-name-asian="TimesNewRomanPSMT1" style:font-name-complex="TimesNewRomanPSMT1"/>
    </style:style>
    <style:style style:name="P75" style:family="paragraph" style:parent-style-name="Standard">
      <style:paragraph-properties fo:margin-left="1.499cm" fo:margin-right="0cm" fo:line-height="100%" fo:text-align="justify" style:justify-single-word="false" fo:text-indent="-0.529cm" style:auto-text-indent="false" style:text-autospace="none"/>
      <style:text-properties fo:color="#000000" officeooo:paragraph-rsid="001d3b1c" style:font-name-asian="TimesNewRomanPSMT1" style:font-name-complex="TimesNewRomanPSMT1"/>
    </style:style>
    <style:style style:name="P76" style:family="paragraph" style:parent-style-name="Standard">
      <style:paragraph-properties fo:margin-left="1.499cm" fo:margin-right="0cm" fo:line-height="100%" fo:text-align="start" style:justify-single-word="false" fo:text-indent="-0.529cm" style:auto-text-indent="false" style:text-autospace="none"/>
      <style:text-properties fo:color="#000000" officeooo:paragraph-rsid="001d3b1c" style:font-name-asian="TimesNewRomanPSMT1" style:font-name-complex="TimesNewRomanPSMT1"/>
    </style:style>
    <style:style style:name="P77" style:family="paragraph" style:parent-style-name="Standard">
      <style:paragraph-properties fo:margin-left="1.499cm" fo:margin-right="0cm" style:line-height-at-least="0.176cm" fo:text-align="justify" style:justify-single-word="false" fo:text-indent="0cm" style:auto-text-indent="false" style:text-autospace="none"/>
      <style:text-properties fo:color="#000000" style:font-name-asian="TimesNewRomanPSMT1" style:font-name-complex="TimesNewRomanPSMT1"/>
    </style:style>
    <style:style style:name="P78" style:family="paragraph" style:parent-style-name="Standard">
      <style:paragraph-properties fo:margin-left="1.499cm" fo:margin-right="0cm" style:line-height-at-least="0.176cm" fo:text-align="start" style:justify-single-word="false" fo:text-indent="0cm" style:auto-text-indent="false" style:text-autospace="none"/>
      <style:text-properties fo:color="#000000" style:font-name-asian="TimesNewRomanPSMT1" style:font-name-complex="TimesNewRomanPSMT1"/>
    </style:style>
    <style:style style:name="P79" style:family="paragraph" style:parent-style-name="Standard">
      <style:paragraph-properties fo:margin-left="1.499cm" fo:margin-right="0cm" style:line-height-at-least="0.176cm" fo:text-align="start" style:justify-single-word="false" fo:text-indent="0cm" style:auto-text-indent="false" style:text-autospace="none"/>
      <style:text-properties fo:color="#000000" officeooo:rsid="001cf206" style:font-name-asian="TimesNewRomanPSMT1" style:font-name-complex="TimesNewRomanPSMT1"/>
    </style:style>
    <style:style style:name="P80" style:family="paragraph" style:parent-style-name="Standard">
      <style:paragraph-properties fo:margin-left="1.499cm" fo:margin-right="0cm" style:line-height-at-least="0.176cm" fo:text-align="start" style:justify-single-word="false" fo:text-indent="0cm" style:auto-text-indent="false" style:text-autospace="none"/>
      <style:text-properties fo:color="#000000" officeooo:rsid="001cf206" officeooo:paragraph-rsid="001cf206" style:font-name-asian="TimesNewRomanPSMT1" style:font-name-complex="TimesNewRomanPSMT1"/>
    </style:style>
    <style:style style:name="P81" style:family="paragraph" style:parent-style-name="Standard">
      <style:paragraph-properties fo:margin-left="1.508cm" fo:margin-right="0cm" fo:text-indent="-0.529cm" style:auto-text-indent="false" style:text-autospace="none"/>
      <style:text-properties fo:color="#000000" style:font-name-asian="TimesNewRomanPSMT" style:font-name-complex="TimesNewRomanPSMT"/>
    </style:style>
    <style:style style:name="P82" style:family="paragraph" style:parent-style-name="Standard">
      <style:paragraph-properties fo:margin-left="1.508cm" fo:margin-right="0cm" fo:text-align="start" style:justify-single-word="false" fo:text-indent="-0.529cm" style:auto-text-indent="false" style:text-autospace="none"/>
      <style:text-properties fo:color="#000000" style:font-name-asian="TimesNewRomanPSMT" style:font-name-complex="TimesNewRomanPSMT"/>
    </style:style>
    <style:style style:name="P83" style:family="paragraph" style:parent-style-name="Standard">
      <style:paragraph-properties fo:margin-left="1.508cm" fo:margin-right="0cm" style:line-height-at-least="0.176cm" fo:text-align="start" style:justify-single-word="false" fo:text-indent="-0.529cm" style:auto-text-indent="false"/>
      <style:text-properties fo:color="#000000" style:font-name-asian="TimesNewRomanPSMT1" style:font-name-complex="TimesNewRomanPSMT1"/>
    </style:style>
    <style:style style:name="P84" style:family="paragraph" style:parent-style-name="Standard">
      <style:paragraph-properties fo:margin-left="1.508cm" fo:margin-right="0cm" style:line-height-at-least="0.423cm" fo:text-align="justify" style:justify-single-word="false" fo:text-indent="-0.529cm" style:auto-text-indent="false" style:vertical-align="top"/>
    </style:style>
    <style:style style:name="P85" style:family="paragraph" style:parent-style-name="Standard">
      <style:paragraph-properties fo:margin-left="1.508cm" fo:margin-right="0cm" style:line-height-at-least="0.423cm" fo:text-align="justify" style:justify-single-word="false" fo:text-indent="-0.529cm" style:auto-text-indent="false" style:vertical-align="top"/>
      <style:text-properties officeooo:paragraph-rsid="001d3b1c"/>
    </style:style>
    <style:style style:name="P86" style:family="paragraph" style:parent-style-name="Standard">
      <style:paragraph-properties fo:margin-left="1.508cm" fo:margin-right="0cm" style:line-height-at-least="0.423cm" fo:text-align="justify" style:justify-single-word="false" fo:text-indent="-0.529cm" style:auto-text-indent="false" style:vertical-align="top"/>
      <style:text-properties fo:font-weight="normal" officeooo:paragraph-rsid="001d3b1c" style:font-weight-asian="normal" style:font-weight-complex="normal"/>
    </style:style>
    <style:style style:name="P87" style:family="paragraph" style:parent-style-name="Standard">
      <style:paragraph-properties fo:margin-left="1.984cm" fo:margin-right="0cm" fo:text-indent="-0.476cm" style:auto-text-indent="false" style:text-autospace="none"/>
      <style:text-properties fo:color="#000000" style:font-name-asian="TimesNewRomanPSMT" style:font-name-complex="TimesNewRomanPSMT"/>
    </style:style>
    <style:style style:name="P88" style:family="paragraph" style:parent-style-name="Standard">
      <style:paragraph-properties fo:margin-left="0.979cm" fo:margin-right="0cm" style:line-height-at-least="0.353cm" fo:text-indent="0cm" style:auto-text-indent="false"/>
      <style:text-properties fo:color="#000000"/>
    </style:style>
    <style:style style:name="P89" style:family="paragraph" style:parent-style-name="Standard">
      <style:paragraph-properties fo:margin-left="0.979cm" fo:margin-right="0cm" style:line-height-at-least="0.353cm" fo:text-indent="0cm" style:auto-text-indent="false" style:text-autospace="none"/>
      <style:text-properties fo:color="#000000" style:font-name-asian="TimesNewRomanPSMT1" style:font-name-complex="TimesNewRomanPSMT1"/>
    </style:style>
    <style:style style:name="P90" style:family="paragraph" style:parent-style-name="Standard">
      <style:paragraph-properties fo:margin-left="0.508cm" fo:margin-right="0cm" fo:line-height="150%" fo:text-indent="0cm" style:auto-text-indent="false" style:text-autospace="none"/>
      <style:text-properties fo:color="#000000" style:font-name-asian="TimesNewRomanPSMT1" style:font-name-complex="TimesNewRomanPSMT1"/>
    </style:style>
    <style:style style:name="P91" style:family="paragraph" style:parent-style-name="Standard">
      <style:paragraph-properties fo:margin-left="0.508cm" fo:margin-right="0cm" fo:line-height="150%" fo:text-align="justify" style:justify-single-word="false" fo:text-indent="0cm" style:auto-text-indent="false" style:text-autospace="none"/>
      <style:text-properties fo:color="#000000" style:font-name-asian="TimesNewRomanPSMT1" style:font-name-complex="TimesNewRomanPSMT1"/>
    </style:style>
    <style:style style:name="P92" style:family="paragraph" style:parent-style-name="Standard">
      <style:paragraph-properties fo:margin-left="0.949cm" fo:margin-right="0cm" fo:text-align="justify" style:justify-single-word="false" fo:text-indent="-0.441cm" style:auto-text-indent="false" style:text-autospace="none"/>
      <style:text-properties fo:color="#000000" style:font-name-asian="TimesNewRomanPSMT1" style:font-name-complex="TimesNewRomanPSMT1"/>
    </style:style>
    <style:style style:name="P93" style:family="paragraph" style:parent-style-name="Standard">
      <style:paragraph-properties fo:margin-left="1.499cm" fo:margin-right="0cm" fo:text-align="justify" style:justify-single-word="false" fo:text-indent="-0.508cm" style:auto-text-indent="false" style:text-autospace="none"/>
      <style:text-properties fo:color="#000000" style:font-name-asian="TimesNewRomanPSMT1" style:font-name-complex="TimesNewRomanPSMT1"/>
    </style:style>
    <style:style style:name="P94" style:family="paragraph" style:parent-style-name="Standard">
      <style:paragraph-properties fo:margin-left="0.97cm" fo:margin-right="0cm" fo:text-indent="0cm" style:auto-text-indent="false" style:text-autospace="none"/>
      <style:text-properties fo:color="#000000" style:font-name-asian="TimesNewRomanPSMT1" style:font-name-complex="TimesNewRomanPSMT1"/>
    </style:style>
    <style:style style:name="P95" style:family="paragraph" style:parent-style-name="Standard">
      <style:paragraph-properties fo:margin-left="0cm" fo:margin-right="0cm" fo:line-height="150%" fo:text-indent="0cm" style:auto-text-indent="false" style:text-autospace="none"/>
      <style:text-properties fo:color="#000000"/>
    </style:style>
    <style:style style:name="P96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000000" style:font-name-asian="TimesNewRomanPSMT1" style:font-name-complex="TimesNewRomanPSMT1"/>
    </style:style>
    <style:style style:name="P97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fo:color="#000000" style:font-name-asian="TimesNewRomanPSMT1" style:font-name-complex="TimesNewRomanPSMT1"/>
    </style:style>
    <style:style style:name="P9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officeooo:paragraph-rsid="001c2261" style:font-name-asian="TimesNewRomanPSMT1" style:font-name-complex="TimesNewRomanPSMT1"/>
    </style:style>
    <style:style style:name="P99" style:family="paragraph" style:parent-style-name="Standard">
      <style:paragraph-properties fo:margin-left="0cm" fo:margin-right="0cm" fo:text-indent="0cm" style:auto-text-indent="false" style:text-autospace="none"/>
      <style:text-properties fo:color="#000000" officeooo:paragraph-rsid="001c2261" style:font-name-asian="TimesNewRomanPSMT" style:font-name-complex="TimesNewRomanPSMT"/>
    </style:style>
    <style:style style:name="P100" style:family="paragraph" style:parent-style-name="Standard">
      <style:paragraph-properties fo:margin-left="0.503cm" fo:margin-right="0cm" style:line-height-at-least="0.176cm" fo:text-align="justify" style:justify-single-word="false" fo:text-indent="-0.529cm" style:auto-text-indent="false" style:text-autospace="none"/>
      <style:text-properties fo:color="#000000" fo:font-weight="bold" style:font-name-asian="TimesNewRomanPSMT" style:font-weight-asian="bold" style:font-name-complex="TimesNewRomanPSMT" style:font-weight-complex="bold"/>
    </style:style>
    <style:style style:name="P101" style:family="paragraph" style:parent-style-name="Standard">
      <style:paragraph-properties fo:margin-left="0.503cm" fo:margin-right="0cm" style:line-height-at-least="0.176cm" fo:text-align="start" style:justify-single-word="false" fo:text-indent="-0.529cm" style:auto-text-indent="false" style:text-autospace="none"/>
      <style:text-properties fo:color="#000000" fo:font-weight="normal" style:font-name-asian="TimesNewRomanPSMT" style:font-weight-asian="normal" style:font-name-complex="TimesNewRomanPSMT" style:font-weight-complex="normal"/>
    </style:style>
    <style:style style:name="P102" style:family="paragraph" style:parent-style-name="Standard">
      <style:paragraph-properties fo:margin-left="0.503cm" fo:margin-right="0cm" fo:line-height="150%" fo:text-align="start" style:justify-single-word="false" fo:text-indent="-0.529cm" style:auto-text-indent="false" style:text-autospace="none"/>
      <style:text-properties fo:color="#000000" fo:font-weight="normal" style:font-name-asian="TimesNewRomanPSMT" style:font-weight-asian="normal" style:font-name-complex="TimesNewRomanPSMT" style:font-weight-complex="normal"/>
    </style:style>
    <style:style style:name="P103" style:family="paragraph" style:parent-style-name="Standard">
      <style:paragraph-properties fo:margin-left="0.508cm" fo:margin-right="0cm" fo:text-align="start" style:justify-single-word="false" fo:text-indent="-0.485cm" style:auto-text-indent="false" style:text-autospace="none"/>
      <style:text-properties fo:color="#000000" fo:font-weight="bold" style:font-name-asian="TimesNewRomanPS-BoldMT" style:font-weight-asian="bold" style:font-name-complex="TimesNewRomanPS-BoldMT" style:font-weight-complex="bold"/>
    </style:style>
    <style:style style:name="P104" style:family="paragraph" style:parent-style-name="Standard">
      <style:paragraph-properties fo:margin-left="0.508cm" fo:margin-right="0cm" fo:line-height="150%" fo:text-align="start" style:justify-single-word="false" fo:text-indent="-0.485cm" style:auto-text-indent="false" style:text-autospace="none"/>
      <style:text-properties fo:color="#000000" fo:font-weight="bold" style:font-name-asian="TimesNewRomanPS-BoldMT" style:font-weight-asian="bold" style:font-name-complex="TimesNewRomanPS-BoldMT" style:font-weight-complex="bold"/>
    </style:style>
    <style:style style:name="P105" style:family="paragraph" style:parent-style-name="Standard">
      <style:paragraph-properties fo:margin-left="1.455cm" fo:margin-right="0cm" fo:line-height="150%" fo:text-align="justify" style:justify-single-word="false" fo:text-indent="-0.464cm" style:auto-text-indent="false" style:text-autospace="none"/>
      <style:text-properties fo:color="#000000" fo:font-weight="normal" fo:background-color="#ffffff" style:font-name-asian="TimesNewRomanPS-BoldMT" style:font-weight-asian="normal" style:font-name-complex="TimesNewRomanPS-BoldMT" style:font-weight-complex="normal" text:display="true"/>
    </style:style>
    <style:style style:name="P106" style:family="paragraph" style:parent-style-name="Standard">
      <style:paragraph-properties fo:margin-left="0.508cm" fo:margin-right="0cm" fo:line-height="150%" fo:text-indent="-0.529cm" style:auto-text-indent="false" style:text-autospace="none"/>
      <style:text-properties fo:color="#000000" fo:font-weight="bold" style:font-name-asian="TimesNewRomanPS-BoldMT" style:font-weight-asian="bold" style:font-name-complex="TimesNewRomanPS-BoldMT" style:font-weight-complex="bold"/>
    </style:style>
    <style:style style:name="P107" style:family="paragraph" style:parent-style-name="Standard">
      <style:paragraph-properties fo:margin-left="0.503cm" fo:margin-right="0cm" fo:line-height="100%" fo:text-align="justify" style:justify-single-word="false" fo:text-indent="-0.464cm" style:auto-text-indent="false" style:text-autospace="none"/>
      <style:text-properties fo:color="#000000" fo:font-weight="bold" style:font-name-asian="TimesNewRomanPS-BoldMT" style:font-weight-asian="bold" style:font-name-complex="TimesNewRomanPS-BoldMT" style:font-weight-complex="bold"/>
    </style:style>
    <style:style style:name="P108" style:family="paragraph" style:parent-style-name="Standard">
      <style:paragraph-properties fo:margin-left="1.508cm" fo:margin-right="0cm" fo:text-align="start" style:justify-single-word="false" fo:text-indent="-0.556cm" style:auto-text-indent="false" style:text-autospace="none"/>
      <style:text-properties fo:color="#000000" officeooo:paragraph-rsid="001cf206" style:font-name-asian="TimesNewRomanPSMT" style:font-name-complex="TimesNewRomanPSMT"/>
    </style:style>
    <style:style style:name="P109" style:family="paragraph" style:parent-style-name="Standard">
      <style:paragraph-properties fo:text-align="start" style:justify-single-word="false" style:text-autospace="none"/>
      <style:text-properties fo:color="#000000" fo:font-weight="bold" style:font-name-asian="TimesNewRomanPSMT" style:font-weight-asian="bold" style:font-name-complex="TimesNewRomanPSMT" style:font-weight-complex="bold"/>
    </style:style>
    <style:style style:name="P110" style:family="paragraph" style:parent-style-name="Standard" style:master-page-name="Standard">
      <style:paragraph-properties fo:text-align="start" style:justify-single-word="false" style:page-number="auto"/>
      <style:text-properties fo:color="#000000" fo:font-weight="bold" style:font-name-asian="TimesNewRomanPS-BoldMT" style:font-weight-asian="bold" style:font-name-complex="TimesNewRomanPS-BoldMT" style:font-weight-complex="bold"/>
    </style:style>
    <style:style style:name="P111" style:family="paragraph" style:parent-style-name="Standard" style:list-style-name="WW8Num3">
      <style:paragraph-properties fo:margin-left="0.503cm" fo:margin-right="0cm" fo:line-height="150%" fo:text-align="start" style:justify-single-word="false" fo:text-indent="0cm" style:auto-text-indent="false" style:text-autospace="none"/>
      <style:text-properties fo:color="#000000" fo:font-weight="normal" style:font-name-asian="TimesNewRomanPSMT1" style:font-weight-asian="normal" style:font-name-complex="TimesNewRomanPSMT1" style:font-weight-complex="normal"/>
    </style:style>
    <style:style style:name="P112" style:family="paragraph" style:parent-style-name="Standard" style:list-style-name="WW8Num4">
      <style:paragraph-properties fo:margin-left="0.506cm" fo:margin-right="0cm" fo:text-align="start" style:justify-single-word="false" fo:text-indent="0cm" style:auto-text-indent="false" style:text-autospace="none"/>
      <style:text-properties fo:color="#000000" style:font-name-asian="TimesNewRomanPSMT1" style:font-name-complex="TimesNewRomanPSMT1"/>
    </style:style>
    <style:style style:name="P113" style:family="paragraph" style:parent-style-name="Standard" style:list-style-name="WW8Num4">
      <style:paragraph-properties fo:margin-left="0.506cm" fo:margin-right="0cm" fo:text-align="start" style:justify-single-word="false" fo:text-indent="0cm" style:auto-text-indent="false" style:text-autospace="none"/>
      <style:text-properties fo:color="#000000"/>
    </style:style>
    <style:style style:name="P114" style:family="paragraph" style:parent-style-name="Standard" style:list-style-name="WW8Num4">
      <style:paragraph-properties fo:margin-left="0.506cm" fo:margin-right="0cm" fo:text-align="start" style:justify-single-word="false" fo:text-indent="0cm" style:auto-text-indent="false" style:text-autospace="none"/>
      <style:text-properties fo:color="#000000" style:font-name-asian="TimesNewRomanPSMT" style:font-name-complex="TimesNewRomanPSMT"/>
    </style:style>
    <style:style style:name="P115" style:family="paragraph" style:parent-style-name="Standard" style:list-style-name="WW8Num4">
      <style:paragraph-properties fo:margin-left="0.506cm" fo:margin-right="0cm" fo:line-height="150%" fo:text-align="start" style:justify-single-word="false" fo:text-indent="0cm" style:auto-text-indent="false" style:text-autospace="none"/>
      <style:text-properties fo:color="#000000" fo:font-weight="normal" officeooo:paragraph-rsid="001d3b1c" style:font-name-asian="TimesNewRomanPS-BoldMT" style:font-weight-asian="normal" style:font-name-complex="TimesNewRomanPS-BoldMT" style:font-weight-complex="normal"/>
    </style:style>
    <style:style style:name="P116" style:family="paragraph" style:parent-style-name="Standard" style:list-style-name="WW8Num4">
      <style:paragraph-properties fo:margin-left="0.506cm" fo:margin-right="0cm" fo:line-height="100%" fo:text-align="start" style:justify-single-word="false" fo:text-indent="0cm" style:auto-text-indent="false" style:text-autospace="none"/>
      <style:text-properties officeooo:paragraph-rsid="001d3b1c"/>
    </style:style>
    <style:style style:name="T1" style:family="text">
      <style:text-properties fo:color="#000000" style:font-name-asian="TimesNewRomanPSMT1" style:font-name-complex="TimesNewRomanPSMT1"/>
    </style:style>
    <style:style style:name="T2" style:family="text">
      <style:text-properties fo:color="#000000" officeooo:rsid="001d3b1c" style:font-name-asian="TimesNewRomanPSMT1" style:font-name-complex="TimesNewRomanPSMT1"/>
    </style:style>
    <style:style style:name="T3" style:family="text">
      <style:text-properties fo:color="#000000" officeooo:rsid="00205ba0" style:font-name-asian="TimesNewRomanPSMT1" style:font-name-complex="TimesNewRomanPSMT1"/>
    </style:style>
    <style:style style:name="T4" style:family="text">
      <style:text-properties fo:color="#000000" style:font-name-asian="TimesNewRomanPSMT" style:font-name-complex="TimesNewRomanPSMT"/>
    </style:style>
    <style:style style:name="T5" style:family="text">
      <style:text-properties fo:color="#000000" fo:font-weight="normal" style:font-name-asian="TimesNewRomanPS-BoldMT" style:font-weight-asian="normal" style:font-name-complex="TimesNewRomanPS-BoldMT" style:font-weight-complex="normal"/>
    </style:style>
    <style:style style:name="T6" style:family="text">
      <style:text-properties fo:color="#000000" fo:font-weight="normal" officeooo:rsid="001d3b1c" style:font-name-asian="TimesNewRomanPS-BoldMT" style:font-weight-asian="normal" style:font-name-complex="TimesNewRomanPS-BoldMT" style:font-weight-complex="normal"/>
    </style:style>
    <style:style style:name="T7" style:family="text">
      <style:text-properties fo:color="#000000" fo:font-weight="normal" style:font-name-asian="TimesNewRomanPSMT1" style:font-weight-asian="normal" style:font-name-complex="TimesNewRomanPSMT1" style:font-weight-complex="normal"/>
    </style:style>
    <style:style style:name="T8" style:family="text">
      <style:text-properties fo:color="#000000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9" style:family="text">
      <style:text-properties fo:color="#000000" fo:font-size="12pt" fo:font-weight="normal" officeooo:rsid="00193c46" style:font-name-asian="TimesNewRomanPSMT" style:font-size-asian="12pt" style:font-weight-asian="normal" style:font-name-complex="TimesNewRomanPSMT" style:font-size-complex="12pt" style:font-weight-complex="normal"/>
    </style:style>
    <style:style style:name="T10" style:family="text">
      <style:text-properties fo:color="#000000" fo:font-size="12pt" fo:font-weight="normal" officeooo:rsid="001b3633" style:font-name-asian="TimesNewRomanPSMT" style:font-size-asian="12pt" style:font-weight-asian="normal" style:font-name-complex="TimesNewRomanPSMT" style:font-size-complex="12pt" style:font-weight-complex="normal"/>
    </style:style>
    <style:style style:name="T11" style:family="text">
      <style:text-properties fo:color="#000000" fo:font-weight="bold" style:font-name-asian="TimesNewRomanPS-BoldMT" style:font-weight-asian="bold" style:font-name-complex="TimesNewRomanPS-BoldMT" style:font-weight-complex="bold"/>
    </style:style>
    <style:style style:name="T12" style:family="text">
      <style:text-properties fo:color="#000000" fo:font-weight="bold" style:font-name-asian="TimesNewRomanPSMT" style:font-weight-asian="bold" style:font-name-complex="TimesNewRomanPSMT" style:font-weight-complex="bold"/>
    </style:style>
    <style:style style:name="T13" style:family="text">
      <style:text-properties fo:color="#000000" fo:font-weight="bold" officeooo:rsid="00210bf6" style:font-name-asian="TimesNewRomanPSMT" style:font-weight-asian="bold" style:font-name-complex="TimesNewRomanPSMT" style:font-weight-complex="bold"/>
    </style:style>
    <style:style style:name="T14" style:family="text">
      <style:text-properties fo:color="#000000" style:font-name="Times New Roman" fo:font-size="13pt" fo:language="pl" fo:country="PL" style:font-name-asian="TimesNewRomanPSMT" style:font-size-asian="13pt" style:font-name-complex="Times New Roman" style:font-size-complex="13pt"/>
    </style:style>
    <style:style style:name="T15" style:family="text">
      <style:text-properties fo:color="#000000" style:font-name="Times New Roman" fo:language="pl" fo:country="PL" style:font-name-asian="TimesNewRomanPSMT" style:font-name-complex="Times New Roman"/>
    </style:style>
    <style:style style:name="T16" style:family="text">
      <style:text-properties fo:color="#000000" fo:language="pl" fo:country="PL" style:font-name-asian="TimesNewRomanPSMT"/>
    </style:style>
    <style:style style:name="T17" style:family="text">
      <style:text-properties fo:color="#000000" fo:font-size="14pt" fo:font-style="italic" style:font-name-asian="TimesNewRomanPS-ItalicMT" style:font-size-asian="14pt" style:font-style-asian="italic" style:font-name-complex="TimesNewRomanPS-ItalicMT" style:font-size-complex="14pt" style:font-style-complex="italic"/>
    </style:style>
    <style:style style:name="T18" style:family="text">
      <style:text-properties officeooo:rsid="00193c46" style:font-name-asian="TimesNewRomanPS-BoldMT"/>
    </style:style>
    <style:style style:name="T19" style:family="text">
      <style:text-properties style:font-name-asian="TimesNewRomanPSMT" style:font-name-complex="TimesNewRomanPSMT"/>
    </style:style>
    <style:style style:name="T20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21" style:family="text">
      <style:text-properties fo:font-weight="bold" style:font-name-asian="TimesNewRomanPSMT1" style:font-weight-asian="bold" style:font-name-complex="TimesNewRomanPSMT1" style:font-weight-complex="bold"/>
    </style:style>
    <style:style style:name="T22" style:family="text">
      <style:text-properties fo:font-weight="bold" style:font-weight-asian="bold" style:font-weight-complex="normal"/>
    </style:style>
    <style:style style:name="T23" style:family="text">
      <style:text-properties fo:font-size="12pt" style:font-name-asian="TimesNewRomanPSMT" style:font-size-asian="12pt" style:font-name-complex="TimesNewRomanPSMT" style:font-size-complex="12pt"/>
    </style:style>
    <style:style style:name="T24" style:family="text">
      <style:text-properties fo:font-size="12pt" style:font-size-asian="12pt" style:font-name-complex="Garamond" style:font-size-complex="12pt"/>
    </style:style>
    <style:style style:name="T25" style:family="text">
      <style:text-properties fo:font-size="12pt" fo:font-weight="bold" style:font-size-asian="12pt" style:font-weight-asian="bold" style:font-name-complex="Garamond" style:font-size-complex="12pt"/>
    </style:style>
    <style:style style:name="T26" style:family="text">
      <style:text-properties fo:font-size="12pt" fo:font-weight="bold" style:font-size-asian="12pt" style:font-weight-asian="bold" style:font-name-complex="Garamond" style:font-size-complex="12pt" style:font-weight-complex="bold"/>
    </style:style>
    <style:style style:name="T27" style:family="text">
      <style:text-properties fo:font-size="12pt" fo:font-weight="normal" style:font-size-asian="12pt" style:font-weight-asian="normal" style:font-name-complex="Garamond" style:font-size-complex="12pt" style:font-weight-complex="normal"/>
    </style:style>
    <style:style style:name="T28" style:family="text">
      <style:text-properties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29" style:family="text">
      <style:text-properties fo:font-size="12pt" fo:font-weight="normal" officeooo:rsid="001b3633" style:font-name-asian="TimesNewRomanPSMT" style:font-size-asian="12pt" style:font-weight-asian="normal" style:font-name-complex="TimesNewRomanPSMT" style:font-size-complex="12pt" style:font-weight-complex="normal"/>
    </style:style>
    <style:style style:name="T30" style:family="text">
      <style:text-properties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31" style:family="text">
      <style:text-properties style:font-name-asian="TimesNewRomanPSMT1" style:font-name-complex="TimesNewRomanPSMT1"/>
    </style:style>
    <style:style style:name="T32" style:family="text">
      <style:text-properties officeooo:rsid="001c2261" style:font-name-asian="TimesNewRomanPSMT1" style:font-name-complex="TimesNewRomanPSMT1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1d3b1c" style:font-weight-asian="normal" style:font-weight-complex="normal"/>
    </style:style>
    <style:style style:name="T35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36" style:family="text">
      <style:text-properties fo:font-weight="normal" style:font-name-asian="TimesNewRomanPSMT1" style:font-weight-asian="normal" style:font-name-complex="TimesNewRomanPSMT1" style:font-weight-complex="normal"/>
    </style:style>
    <style:style style:name="T37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38" style:family="text">
      <style:text-properties fo:font-weight="normal" officeooo:rsid="001b3633" style:font-name-asian="TimesNewRomanPS-BoldMT" style:font-weight-asian="normal" style:font-name-complex="TimesNewRomanPS-BoldMT" style:font-weight-complex="normal"/>
    </style:style>
    <style:style style:name="T39" style:family="text">
      <style:text-properties fo:font-weight="normal" officeooo:rsid="001c2261" style:font-name-asian="TimesNewRomanPS-BoldMT" style:font-weight-asian="normal" style:font-name-complex="TimesNewRomanPS-BoldMT" style:font-weight-complex="normal"/>
    </style:style>
    <style:style style:name="T40" style:family="text">
      <style:text-properties fo:background-color="#ffffff"/>
    </style:style>
    <style:style style:name="T41" style:family="text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42" style:family="text">
      <style:text-properties style:font-name="Times New Roman" fo:font-size="12pt" fo:language="pl" fo:country="PL" fo:font-weight="normal" style:font-name-asian="TimesNewRomanPSMT1" style:font-size-asian="12pt" style:font-weight-asian="normal" style:font-name-complex="TimesNewRomanPSMT1" style:font-size-complex="12pt" style:font-weight-complex="normal"/>
    </style:style>
    <style:style style:name="T43" style:family="text">
      <style:text-properties style:font-name="Times New Roman" fo:font-size="12pt" fo:language="pl" fo:country="PL" fo:font-weight="normal" style:font-name-asian="TimesNewRomanPSMT" style:font-size-asian="12pt" style:font-weight-asian="normal" style:font-name-complex="Times New Roman1" style:font-size-complex="12pt" style:font-weight-complex="normal"/>
    </style:style>
    <style:style style:name="T44" style:family="text">
      <style:text-properties style:font-name="Times New Roman" fo:font-size="12pt" fo:language="pl" fo:country="PL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45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6" style:family="text">
      <style:text-properties style:font-name="Times New Roman" fo:font-size="14pt" fo:font-weight="bold" officeooo:rsid="00193c46" style:font-name-asian="Times New Roman" style:font-size-asian="14pt" style:font-weight-asian="bold" style:font-name-complex="Times New Roman" style:font-size-complex="14pt" style:font-weight-complex="bold"/>
    </style:style>
    <style:style style:name="T47" style:family="text">
      <style:text-properties style:text-position="0% 100%" fo:font-weight="normal" style:font-name-asian="TimesNewRomanPS-BoldMT" style:font-weight-asian="normal" style:font-name-complex="TimesNewRomanPS-BoldMT" style:font-weight-complex="normal"/>
    </style:style>
    <style:style style:name="T48" style:family="text">
      <style:text-properties officeooo:rsid="00193c46"/>
    </style:style>
    <style:style style:name="T49" style:family="text">
      <style:text-properties officeooo:rsid="001b3633"/>
    </style:style>
    <style:style style:name="T50" style:family="text">
      <style:text-properties fo:color="#ff0000" style:font-name="Times New Roman" fo:language="pl" fo:country="PL" style:font-name-asian="TimesNewRomanPSMT" style:font-name-complex="Times New Roman"/>
    </style:style>
    <style:style style:name="T51" style:family="text">
      <style:text-properties officeooo:rsid="001c2261"/>
    </style:style>
    <style:style style:name="T52" style:family="text">
      <style:text-properties officeooo:rsid="001cf206"/>
    </style:style>
    <style:style style:name="T53" style:family="text">
      <style:text-properties officeooo:rsid="001d3b1c"/>
    </style:style>
    <style:style style:name="T54" style:family="text">
      <style:text-properties style:font-weight-complex="normal"/>
    </style:style>
    <style:style style:name="T55" style:family="text">
      <style:text-properties officeooo:rsid="001d91ae"/>
    </style:style>
    <style:style style:name="T56" style:family="text">
      <style:text-properties officeooo:rsid="001ed847"/>
    </style:style>
    <style:style style:name="T57" style:family="text">
      <style:text-properties officeooo:rsid="00210bf6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0"/>
      <text:p text:style-name="P6"/>
      <text:p text:style-name="P6"><text:span text:style-name="T48">BI</text:span>.271.<text:span text:style-name="T48">14</text:span>.2013</text:p>
      <text:p text:style-name="P6"/>
      <text:p text:style-name="P12"/>
      <text:p text:style-name="P12"/>
      <text:p text:style-name="P12"><draw:frame draw:style-name="fr4" draw:name="grafika1" text:anchor-type="char" svg:y="0cm" svg:width="5.353cm" svg:height="6.902cm" draw:z-index="1"><draw:image xlink:href="Pictures/200000090000AB8D0000F1D103D02CDE.wmf" xlink:type="simple" xlink:show="embed" xlink:actuate="onLoad"/></draw:frame></text:p>
      <text:p text:style-name="P12"/>
      <text:p text:style-name="P12"/>
      <text:p text:style-name="P12"/>
      <text:p text:style-name="P12">SPECYFIKACJA ISTOTNYCH WARUNKÓW ZAMÓWIENIA</text:p>
      <text:p text:style-name="P12"/>
      <text:p text:style-name="P13"/>
      <text:p text:style-name="P14"><text:span text:style-name="Font_20_Style34"><text:span text:style-name="T45">„</text:span></text:span><text:span text:style-name="Font_20_Style34"><text:span text:style-name="T46">Zwiększenie atrakcyjności inwestycyjnej miasta Hajnówka </text:span></text:span></text:p>
      <text:p text:style-name="P14"><text:span text:style-name="Font_20_Style34"><text:span text:style-name="T46">poprzez kompleksowe uzbrojenie terenów inwestycyjn</text:span></text:span><text:span text:style-name="Font_20_Style34">ych</text:span><text:span text:style-name="Font_20_Style34"><text:span text:style-name="T18">"</text:span>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15"/>
      <text:p text:style-name="P15"/>
      <text:p text:style-name="P15"/>
      <text:p text:style-name="P15"/>
      <text:p text:style-name="P30"/>
      <text:p text:style-name="P30"/>
      <text:p text:style-name="P29"/>
      <text:p text:style-name="P29"/>
      <text:p text:style-name="P29"/>
      <text:p text:style-name="P9"><text:soft-page-break/>1. Nazwa i adres zamawiającego</text:p>
      <text:p text:style-name="P40">Gmina Miejska Hajnówka</text:p>
      <text:p text:style-name="P40">ul. Aleksego Zina 1</text:p>
      <text:p text:style-name="P41">17 - 200 Hajnówka</text:p>
      <text:p text:style-name="P9">2. Tryb udzielenia zamówienia</text:p>
      <text:p text:style-name="P31"><text:s text:c="4"/>Postępowanie o udzielenie zamówienia publicznego prowadzone będzie w trybie przetargu </text:p>
      <text:p text:style-name="P31"><text:s text:c="4"/>nieograniczonego.</text:p>
      <text:p text:style-name="P9">3. Opis przedmiotu zamówienia</text:p>
      <text:p text:style-name="P32"><text:span text:style-name="T11"><text:s text:c="4"/></text:span><text:span text:style-name="T5"><text:s/></text:span><text:span text:style-name="T8">Przedmiotem zamówienia </text:span><text:span text:style-name="T9">są roboty budowlane </text:span><text:span text:style-name="T10">przy przebudowie ul. dr. T. Rakowieckiego <text:s/>w </text:span></text:p>
      <text:p text:style-name="P32"><text:span text:style-name="T10"><text:s text:c="5"/>Hajnówce, </text:span><text:span text:style-name="T9">polegające na:</text:span></text:p>
      <text:p text:style-name="P32"><text:span text:style-name="T9"><text:s text:c="5"/></text:span><text:span text:style-name="T10">a) przebudowa ulicy dr. T. Rakowieckiego – 323,07 m.</text:span></text:p>
      <text:p text:style-name="P25"><text:s text:c="5"/>b) budowa sieci ciepłowniczej – 934,70 m.</text:p>
      <text:p text:style-name="P25"><text:s text:c="5"/>c) budowa sieci wodociągowej – 1247,73 m.</text:p>
      <text:p text:style-name="P25"><text:s text:c="5"/>d) budowa sieci kanalizacji sanitarnej – 410,46 m.</text:p>
      <text:p text:style-name="P25"><text:s text:c="5"/>e) budowa sieci kanalizacji deszczowej – 410,06 m.</text:p>
      <text:p text:style-name="P25"><text:s text:c="5"/>f) budowa sieci teletechnicznej – 327,00 m.</text:p>
      <text:p text:style-name="P25"><text:s text:c="5"/>g) budowa sieci oświetlenia ulicznego – 366,00 m.</text:p>
      <text:p text:style-name="P33"><text:span text:style-name="T16"><text:s text:c="5"/>CPV: </text:span><text:span text:style-name="T14">45.23.31.20 – 6; </text:span><text:span text:style-name="T15">45.23.21.30 – 2; 45.23.00.00 – 8;</text:span><text:span text:style-name="T50"> </text:span><text:span text:style-name="T15">45.31.61.10 – 9; 45.23.21.50 – 8;</text:span></text:p>
      <text:p text:style-name="P23"><text:s text:c="15"/>45.23.24.00 – 6; 45.23.23.10 – 8</text:p>
      <text:p text:style-name="P22"><text:s text:c="5"/>Szczegółowy opis przedmiotu zamówienia określają <text:span text:style-name="T49">projekty wykonawcze i sst.</text:span></text:p>
      <text:p text:style-name="P22"><text:s text:c="5"/>Jeżeli w jakimkolwiek miejscu w SIWZ i załącznikach do SIWZ zostały wskazane do opisu </text:p>
      <text:p text:style-name="P22"><text:s text:c="5"/>materiałów lub urządzeń znaki towarowe lub ich pochodzenie, wszędzie tam zamawiający dodaje</text:p>
      <text:p text:style-name="P22"><text:s text:c="5"/>wyrażenie "lub równoważny", co oznacza, iż oferowany asortyment ma posiadać parametry</text:p>
      <text:p text:style-name="P22"><text:s text:c="5"/>(techniczne, jakościowe, funkcjonalne oraz użytkowe) takie same lub lepsze od opisywanych.</text:p>
      <text:p text:style-name="P22"><text:s text:c="5"/>Podane w opisie przedmiotu zamówienia nazwy mają za zadanie sprecyzowanie wymagań</text:p>
      <text:p text:style-name="P19"><text:span text:style-name="T41"><text:s text:c="5"/>jakościowych Zamawiającego. </text:span><text:span text:style-name="T42">Zamawiający dopuszcza oferowanie rozwiązań równoważnych, lecz</text:span></text:p>
      <text:p text:style-name="P24"><text:s text:c="5"/>nie dopuszcza ofert wariantowych i w tym względzie nie należy pojęcia równoważności traktować</text:p>
      <text:p text:style-name="P21"><text:span text:style-name="T42"><text:s text:c="5"/>rozszerzająco.</text:span><text:span text:style-name="T44"> <text:s text:c="7"/></text:span><text:span text:style-name="T42"><text:s/></text:span><text:span text:style-name="T43"><text:s text:c="2"/></text:span><text:span text:style-name="T35"><text:s text:c="13"/></text:span><text:span text:style-name="T19"><text:s text:c="2"/></text:span></text:p>
      <text:p text:style-name="P9">4. Termin wykonania zamówienia <text:s text:c="3"/></text:p>
      <text:p text:style-name="P95"><text:span text:style-name="T19"><text:s text:c="4"/></text:span><text:span text:style-name="T23">Termin zakończenia przedmiotu zamówienia – </text:span><text:span text:style-name="T28"><text:s/></text:span><text:span text:style-name="T29">15 października </text:span><text:span text:style-name="T30"><text:s/>2014 roku.</text:span></text:p>
      <text:p text:style-name="P63">5. Opis warunków udziału w postępowaniu oraz opis sposobu dokonywania oceny spełniania</text:p>
      <text:p text:style-name="P64"><text:s text:c="4"/>tych warunków</text:p>
      <text:p text:style-name="P69">1. O udzielenie zamówienia mogą ubiegać się Wykonawcy, którzy spełniają warunki, określone w art. 22 ust. 1 ustawy Prawo zamówień publicznych, dotyczące:</text:p>
      <text:p text:style-name="P73">1.1.Posiadania uprawnień do wykonywania określonej działalności lub czynności, jeżeli </text:p>
      <text:p text:style-name="P73"><text:s text:c="6"/>przepisy prawa nakładają obowiązek ich posiadania.</text:p>
      <text:p text:style-name="P77"><text:s/>Przepisy prawa nie nakładają takiego obowiązku.</text:p>
      <text:p text:style-name="P81">1.2. Posiadania wiedzy i doświadczenia.</text:p>
      <text:p text:style-name="P57"><text:span text:style-name="T20"><text:s text:c="2"/></text:span><text:span text:style-name="T37">Warunek zostanie spełniony, jeżeli wykonawca wykaże, że:</text:span></text:p>
      <text:p text:style-name="P58"><text:span text:style-name="T37"><text:s text:c="2"/>a) wykonał co najmniej </text:span><text:span text:style-name="T38">jedną robotę budowlaną w zakresie budowy lub przebudowy drogi</text:span></text:p>
      <text:p text:style-name="P58"><text:span text:style-name="T38"><text:s text:c="6"/></text:span><text:span text:style-name="T39">i/lub kanalizacji sanitarnej i/lub kanalizacji deszczowej i/lub sieci wodociągowej i/lub sieci </text:span></text:p>
      <text:p text:style-name="P58"><text:span text:style-name="T39"><text:s text:c="5"/>ciepłowniczej</text:span><text:span text:style-name="T37">, </text:span><text:span text:style-name="T39">o wartości min. 1 mln. zł. brutto</text:span><text:span text:style-name="T47"> </text:span></text:p>
      <text:p text:style-name="P62"/>
      <text:p text:style-name="P82"><text:soft-page-break/>1.3. Dysponowania odpowiednim potencjałem technicznym oraz osobami zdolnymi do wykonania</text:p>
      <text:p text:style-name="P82"><text:s text:c="7"/>zamówienia.</text:p>
      <text:p text:style-name="P87"><text:s/>a) potencjał techniczny - zamawiający nie wyznacza w tym zakresie szczegółowych <text:s text:c="3"/>wymagań; spełnieniem warunku będzie złożenie oświadczenia.</text:p>
      <text:p text:style-name="P59"><text:s/>b) osoby zdolne do wykonania zamówienia - <text:span text:style-name="T51">w</text:span><text:span text:style-name="T31"> celu potwierdzenia spełnienia warunku </text:span></text:p>
      <text:p text:style-name="P60"><text:s text:c="6"/>Wykonawca musi dysponować:</text:p>
      <text:p text:style-name="P59"><text:span text:style-name="T31"><text:s text:c="4"/>- </text:span><text:span text:style-name="T32">Kierownik Budowy/Robót – 1 osoba: uprawnienia budowlane do kierowania robotami w</text:span></text:p>
      <text:p text:style-name="P61"><text:s text:c="7"/>specjalności drogowej lub odpowiadające im uprawnienia wydane na podstawie wcześniej </text:p>
      <text:p text:style-name="P61"><text:s text:c="7"/>obowiązujących przepisów, doświadczenie zawodowe – co najmniej 3 lata od uzyskania</text:p>
      <text:p text:style-name="P61"><text:s text:c="7"/>uprawnień,</text:p>
      <text:p text:style-name="P98"><text:s text:c="18"/>- Kierownik <text:span text:style-name="T51">Robót w branży sanitarnej</text:span> - 1 osoba: uprawnienia budowlane do kierowania</text:p>
      <text:p text:style-name="P98"><text:s text:c="20"/>robotami w specjalności sanitarnej lub odpowiadające im uprawnienia wydane na </text:p>
      <text:p text:style-name="P98"><text:s text:c="20"/>podstawie wcześniej obowiązujących przepisów, doświadczenie zawodowe - co najmniej 3</text:p>
      <text:p text:style-name="P98"><text:s text:c="20"/>lata od uzyskania uprawnień,</text:p>
      <text:p text:style-name="P60"><text:s text:c="3"/>- Kierownik Robót w branży elektrycznej - 1 osoba: uprawnienia budowlane do kierowania</text:p>
      <text:p text:style-name="P60"><text:s text:c="6"/>robotami w specjalności elektrycznej lub odpowiadające im uprawnienia wydane na</text:p>
      <text:p text:style-name="P60"><text:s text:c="6"/>podstawie wcześniej obowiązujących przepisów, doświadczenie zawodowe - co najmniej 3</text:p>
      <text:p text:style-name="P60"><text:s text:c="6"/>lata od uzyskania uprawnień,</text:p>
      <text:p text:style-name="P60"><text:s text:c="3"/>- <text:span text:style-name="T51">Kierownik robót w branży teletechnicznej – 1 osoba: uprawnienia budowlane do</text:span></text:p>
      <text:p text:style-name="P61"><text:s text:c="6"/>kierowania robotami w specjalności instalacji telekomunikacyjnych <text:s/>lub odpowiadające im </text:p>
      <text:p text:style-name="P61"><text:s text:c="6"/>uprawnienia wydane na podstawie wcześniej obowiązujących przepisów, doświadczenie </text:p>
      <text:p text:style-name="P61"><text:s text:c="6"/>zawodowe – co najmniej 3 lata od uzyskania uprawnień.</text:p>
      <text:p text:style-name="P99"><text:s text:c="9"/>1.4. Sytuacji ekonomicznej i finansowej.</text:p>
      <text:p text:style-name="P78"><text:s text:c="2"/><text:span text:style-name="T52">a) Wykonawca musi posiadać środki finansowe lub zdolność kredytową w wysokości nie</text:span></text:p>
      <text:p text:style-name="P79"><text:s text:c="7"/>mniejszej niż 500.000,00 zł.</text:p>
      <text:p text:style-name="P80"><text:s text:c="2"/>b) Wykonawca musi być ubezpieczony od odpowiedzialności cywilnej w zakresie</text:p>
      <text:p text:style-name="P80"><text:s text:c="6"/>prowadzonej działalności na kwotę nie mniejszą niż <text:span text:style-name="T56">1 mln zł.</text:span>.</text:p>
      <text:p text:style-name="P96"><text:s text:c="4"/>2. Wykonawca może polegać na wiedzy i doświadczeniu, potencjale technicznym, osobach zdolnych</text:p>
      <text:p text:style-name="P96"><text:s text:c="8"/>do wykonania zamówienia lub zdolnościach finansowych innych podmiotów, niezależnie od </text:p>
      <text:p text:style-name="P96"><text:s text:c="8"/>charakteru prawnego łączących go z nimi stosunków. Wykonawca w takiej sytuacji zobowiązany </text:p>
      <text:p text:style-name="P96"><text:s text:c="8"/>jest udowodnić zamawiającemu, iż będzie dysponował zasobami niezbędnymi do realizacji</text:p>
      <text:p text:style-name="P96"><text:s text:c="8"/>zamówienia, w szczególności przedstawiając w tym celu pisemne zobowiązanie tych podmiotów</text:p>
      <text:p text:style-name="P96"><text:s text:c="8"/>do oddania mu do dyspozycji niezbędnych zasobów na okres korzystania z nich przy wykonaniu</text:p>
      <text:p text:style-name="P97"><text:s text:c="8"/>zamówienia.</text:p>
      <text:p text:style-name="P8">6. Informacje o oświadczeniach i dokumentach, jakie mają dostarczyć wykonawcy w celu <text:s text:c="2"/></text:p>
      <text:p text:style-name="P10"><text:s text:c="4"/>potwierdzenia spełniania warunków udziału w postępowaniu</text:p>
      <text:p text:style-name="P52"><text:span text:style-name="T33">1.</text:span> W celu potwierdzenia, że wykonawca posiada uprawnienia do wykonywania określonej <text:s text:c="11"/>działalności lub czynności, <text:span text:style-name="T1">jeżeli przepisy prawa nakładają obowiązek ich posiadania,</text:span> należy złożyć następujące dokumenty:</text:p>
      <text:p text:style-name="P89">a) przepisy prawa nie nakładają takiego obowiązku.</text:p>
      <text:p text:style-name="P43">2. W celu potwierdzenia, że wykonawca posiada wiedzę i doświadczenie, należy złożyć następujące dokumenty:</text:p>
      <text:p text:style-name="P108">a) wykaz robót budowlanych wykonanych w okresie ostatnich pięciu lat przed upływem terminu składania ofert, a jeżeli okres prowadzenia działalności jest krótszy – w tym okresie, <text:span text:style-name="T52">wraz </text:span>z podaniem ich rodzaju i wartości, daty i miejsca wykonania oraz z załączeniem dowodów dotyczących najważniejszych robót, określających, czy roboty te zostały wykonane w sposób <text:soft-page-break/>należyty oraz wskazujących, czy zostały wykonane zgodnie z zasadami sztuki budowlanej i prawidłowo ukończone; wzór wykazu robót - zał. nr <text:span text:style-name="T56">5</text:span> do SIWZ. </text:p>
      <text:p text:style-name="P45">3. W celu potwierdzenia, że wykonawca dysponuje odpowiednim potencjałem technicznym oraz osobami zdolnymi do wykonania zamówienia, należy złożyć następujące dokumenty:</text:p>
      <text:p text:style-name="P83">a) wykaz osób, które będą uczestniczyć w wykonaniu zamówienia, odpowiedzialnych za kierowanie robotami budowlanymi, wraz z informacjami na temat ich kwalifikacji zawodowych, a także zakresu wykonywanych przez nie czynności, oraz informacją o podstawie do dysponowania tymi osobami - zał. nr 6 do SIWZ</text:p>
      <text:p text:style-name="P48">4. W celu potwierdzenie, że wykonawca znajduje się w odpowiednie sytuacji ekonomicznej i <text:s/>finansowej, należy złożyć następujące dokumenty:</text:p>
      <text:p text:style-name="P48"><text:s text:c="4"/>a) informacja banku lub spółdzielczej kasy oszczędnościowo-kredytowej potwierdzająca</text:p>
      <text:p text:style-name="P48"><text:s text:c="8"/>wysokość posiadanych środków finansowych lub zdolność kredytową wykonawcy, wystawiona </text:p>
      <text:p text:style-name="P48"><text:s text:c="8"/>nie wcześniej niż 3 miesiące przed upływem terminu składania ofert.</text:p>
      <text:p text:style-name="P48"><text:s text:c="3"/>b) opłacona polisa, a w przypadku jej braku, inny dokument potwierdzający, że wykonawca jest</text:p>
      <text:p text:style-name="P48"><text:s text:c="7"/>jest ubezpieczony od odpowiedzialności cywilnej w zakresie prowadzonej działalności </text:p>
      <text:p text:style-name="P48"><text:s text:c="7"/>związanej z przedmiotem zamówienia.</text:p>
      <text:p text:style-name="P47">5. Wykonawca składa wraz z ofertą oświadczenie o spełnieniu warunków udziału w postępowaniu - </text:p>
      <text:p text:style-name="P49"><text:s text:c="4"/>zał. nr 2 do SIWZ.</text:p>
      <text:p text:style-name="P107">7. W celu wykazania braku podstaw do wykluczenia z postępowania o udzielenie zamówienia w okolicznościach, o których mowa w art. 24 ust. 1 ustawy Prawo zamówień publicznych, wykonawca składa następujące dokumenty:</text:p>
      <text:p text:style-name="P107"/>
      <text:p text:style-name="P50">1. Oświadczenie o braku podstaw do wykluczenia - zał. nr 3 do SIWZ.</text:p>
      <text:p text:style-name="P43">2. A<text:span text:style-name="T33">ktualny odpis z właściwego rejestru lub centralnej ewidencji i informacji o działalności gospodarczej</text:span>, jeżeli odrębne przepisy wymagają wpisu do rejestru lub ewidencji, w celu wykazania braku podstaw do wykluczenia w oparciu o art. 24 ust. 1 pkt 2 ustawy, wystawionego <text:span text:style-name="T33">nie wcześniej niż 6 miesięcy</text:span> przed upływem terminu składania ofert.</text:p>
      <text:p text:style-name="P52">3. <text:span text:style-name="T33">A</text:span><text:span text:style-name="T27">ktualne zaświadczenie właściwego naczelnika urzędu skarbowego</text:span><text:span text:style-name="T25"> </text:span><text:span text:style-name="T24">potwierdzające, że wykonawca nie zalega z opłacaniem podatków lub zaświadczenie, że uzyskał przewidziane prawem zwolnienie, odroczenie lub rozłożenie na raty zaległych płatności lub wstrzymanie w całości wykonania decyzji właściwego organu – </text:span><text:span text:style-name="T27">wystawione nie wcześniej niż 3 miesiące</text:span><text:span text:style-name="T26"> </text:span><text:span text:style-name="T24">przed upływem terminu składania ofert.</text:span></text:p>
      <text:p text:style-name="P43">4.<text:span text:style-name="T24"> A</text:span><text:span text:style-name="T27">ktualne zaświadczenie właściwego oddziału Zakładu Ubezpieczeń Społecznych lub Kasy Rolniczego Ubezpieczenia Społecznego</text:span><text:span text:style-name="T25"> </text:span><text:span text:style-name="T24">potwierdzające, że wykonawca nie zalega z opłacaniem składek na ubezpieczenie zdrowotne i społeczne, lub potwierdzenie, że uzyskał przewidziane prawem zwolnienie, odroczenie lub rozłożenie na raty zaległych płatności lub wstrzymanie w całości wykonania decyzji właściwego organu – </text:span><text:span text:style-name="T27">wystawione nie wcześniej niż 3 miesiące przed upływem terminu składania ofert.</text:span></text:p>
      <text:p text:style-name="P51"><text:span text:style-name="T34">5</text:span><text:span text:style-name="T33">. Jeżeli wykonawca ma siedzibę lub miejsce zamieszkania poza terytorium </text:span>Rzeczypospolitej Polskiej, zamiast dokumentów, o których mowa w pkt. 2-4 składa dokumenty wystawione w kraju, w którym ma siedzibę lub miejsce zamieszkania, potwierdzające odpowiednio, że:</text:p>
      <text:p text:style-name="P84">a) nie otwarto jego likwidacji ani nie ogłoszono upadłości - dokument ten powinien być wystawiony nie wcześniej niż 6 miesięcy przed upływem terminu składania ofert.</text:p>
      <text:p text:style-name="P85">b) nie zalega z uiszczaniem podatków, opłat, składek na ubezpieczenie społeczne i zdrowotne albo że uzyskał przewidziane prawem zwolnienie, odroczenie lub rozłożenie na raty zaległych płatności lub wstrzymanie w całości wykonania <text:span text:style-name="T33">decyzji właściwego organu - dokument ten</text:span></text:p>
      <text:p text:style-name="P86"/>
      <text:p text:style-name="P86"><text:soft-page-break/><text:s/>powinien być wystawiony nie wcześniej niż 3 miesiące przed upływem terminu składania ofert. </text:p>
      <text:p text:style-name="P100"><text:s text:c="6"/><text:span text:style-name="T34">6</text:span><text:span text:style-name="T33">. </text:span><text:span text:style-name="T36">Wykonawca składa wraz z ofertą l</text:span><text:span text:style-name="T33">istę podmiotów należących do tej samej grupy kapitałowej, o</text:span></text:p>
      <text:p text:style-name="P101"><text:s text:c="10"/>której mowa w art. 24 ust. 2 pkt5 ustawy prawo zamówień publicznych, albo informację o tym, że</text:p>
      <text:p text:style-name="P102"><text:s text:c="10"/>wykonawca nie należy do grupy kapitałowej - zał. nr 4 do SIWZ</text:p>
      <text:p text:style-name="P4">8. Forma składania dokumentów.</text:p>
      <text:p text:style-name="P43"><text:span text:style-name="T33">1. Dokumenty należy złożyć w formie oryginału lub kopii poświadczonej za zgodność z </text:span>oryginałem przez wykonawcę.</text:p>
      <text:list xml:id="list185582355654005219" text:style-name="WW8Num3">
        <text:list-header>
          <text:p text:style-name="P111">2. Dokumenty sporządzone w języku obcym są składane wraz z tłumaczeniem na język polski.</text:p>
        </text:list-header>
      </text:list>
      <text:p text:style-name="P3">9. Informacja o sposobie porozumiewania się Zamawiającego z Wykonawcami oraz </text:p>
      <text:p text:style-name="P3"><text:s text:c="4"/>przekazywania oświadczeń lub dokumentów, a także wskazanie osób uprawnionych do</text:p>
      <text:p text:style-name="P4"><text:s text:c="4"/>porozumiewania się z Wykonawcami.</text:p>
      <text:p text:style-name="Standard"><text:s text:c="2"/>Oświadczenia, wnioski, zawiadomienia oraz informacje przekazuje się pisemnie na adres:</text:p>
      <text:p text:style-name="Standard"><text:s text:c="2"/>Urząd Miasta Hajnówka, 17-200 Hajnówka, ul. A. Zina 1</text:p>
      <text:p text:style-name="Standard"><text:s text:c="2"/>faksem - fax. (85) 674 37 46 lub drogą elektroniczną - e-mail: e.wiluk@hajnowka.pl </text:p>
      <text:p text:style-name="Standard"><text:s text:c="2"/>Osoba uprawniona do porozumiewania się z wykonawcami: </text:p>
      <text:p text:style-name="Standard"><text:s text:c="2"/>a) w sprawach dotyczących przedmiotu zamówienia:</text:p>
      <text:p text:style-name="Standard"><text:s text:c="6"/>- <text:span text:style-name="T53">Andrzej Hajduk</text:span>, tel. 85 682 <text:span text:style-name="T53">64</text:span> <text:span text:style-name="T53">43</text:span></text:p>
      <text:p text:style-name="Standard"><text:s text:c="2"/>b) w sprawach dotyczących procedury udzielania zamówienia:</text:p>
      <text:p text:style-name="Standard"><text:s text:c="6"/>- Eugeniusz Wiluk, tel. 85 682 27 02</text:p>
      <text:p text:style-name="P27"><text:s text:c="8"/>od poniedziałku do piątku w godzinach 8.00 - 15.00.</text:p>
      <text:p text:style-name="P4">10. Wymagania dotyczące wadium</text:p>
      <text:p text:style-name="P42">1. Oferent przystępujący do przetargu zobowiązany jest wnieść wadium w wysokości <text:span text:style-name="T53">6</text:span>0.000,00 zł.</text:p>
      <text:p text:style-name="P92">2. Wadium może być wnoszone w jednej lub kilku następujących formach:</text:p>
      <text:p text:style-name="P93">a) pieniądzu,</text:p>
      <text:p text:style-name="P93">b) poręczeniach bankowych,</text:p>
      <text:p text:style-name="P93">c) poręczeniach spółdzielczej kasy oszczędnościowo - kredytowej, z tym że poręczenie kasy jest zawsze poręczeniem pieniężnym,</text:p>
      <text:p text:style-name="P93">d) gwarancjach bankowych,</text:p>
      <text:p text:style-name="P93">e) gwarancjach ubezpieczeniowych,</text:p>
      <text:p text:style-name="P93">f) poręczeniach udzielanych przez podmioty, o których mowa w art. 6b ust. 5 pkt 2 ustawy z dnia 9 listopada 2000 roku o utworzeniu Polskiej Agencji Rozwoju Przedsiębiorczości (Dz. U. z 2007 r. Nr 42, poz. 275 wraz z późniejszymi zmianami).</text:p>
      <text:p text:style-name="P71"><text:span text:style-name="T1">3. Wadium wnoszone w pieniądzu wpłaca się przelewem na rachunek bankowy PKO BP Hajnówka </text:span><text:span text:style-name="T40">Nr 52 1020 1332 0000 1302 0037 7218.</text:span></text:p>
      <text:p text:style-name="P67">4. Dowód wpłaty wadium należy dołączyć do oferty.</text:p>
      <text:p text:style-name="P9">11. Termin związania ofertą</text:p>
      <text:p text:style-name="P45">1. Termin związania oferentów złożoną ofertą wynosi <text:span text:style-name="T53">3</text:span>0 dni.</text:p>
      <text:p text:style-name="P46">2. Bieg terminu rozpoczyna się wraz z upływem terminu składania ofert.</text:p>
      <text:p text:style-name="P9">12. Sposób przygotowywania oferty</text:p>
      <text:p text:style-name="P65">1. Wszelkie koszty związane z przygotowaniem i złożeniem oferty obciążają oferenta.</text:p>
      <text:p text:style-name="P65">2. Wykonawca ma prawo złożyć tylko jedną ofertę na wykonanie przedmiotu zamówienia.</text:p>
      <text:p text:style-name="P65">3. Oferta powinna być sporządzona na formularzu stanowiącym załącznik Nr 1 do SIWZ.</text:p>
      <text:p text:style-name="P68"><text:soft-page-break/>4. Oferta oraz wszystkie wymagane druki, oświadczenia, dokumenty, opracowane zestawienia i wykazy składane wraz z ofertą wymagają podpisu osób uprawnionych do reprezentowania Wykonawcy w obrocie gospodarczym, zgodnie z aktem rejestracyjnym i przepisami prawa.</text:p>
      <text:p text:style-name="P68">5. Oferta i załączniki podpisane przez upoważnionego przedstawiciela Wykonawcy wymagają załączenia właściwego pełnomocnictwa lub umocowania prawnego.</text:p>
      <text:p text:style-name="P68">6. Oferta powinna zawierać wszystkie dokumenty, oświadczenia i załączniki wymagane postanowieniami niniejszej specyfikacji.</text:p>
      <text:p text:style-name="P65">7. Wszelkie poprawki lub zmiany w tekście oferty muszą być naniesione w czytelny sposób i parafowane własnoręcznie przez osobę/y podpisującą ofertę</text:p>
      <text:list xml:id="list5800121264515211976" text:style-name="WW8Num4">
        <text:list-header>
          <text:p text:style-name="P112">8. Ofertę należy złożyć w nieprzejrzystym opakowaniu/zamkniętej kopercie w siedzibie</text:p>
          <text:p text:style-name="P113"><text:span text:style-name="T31"><text:s text:c="4"/></text:span><text:span text:style-name="T19">zamawiającego. Koperta/opakowanie zawierające ofertę powinno być zaadresowane do</text:span></text:p>
          <text:p text:style-name="P114"><text:s text:c="4"/>zamawiającego na adres: Urząd Miasta Hajnówka, ul. A. Zina 1, 17-200 Hajnówka oraz </text:p>
          <text:p text:style-name="P116"><text:span text:style-name="T4"><text:s text:c="4"/></text:span><text:span text:style-name="T1">oznakowane następująco: </text:span><text:span text:style-name="T5">"</text:span><text:span text:style-name="T6">Uzbrojenie terenów inwestycyjnych</text:span><text:span text:style-name="T5"> – Oferta".</text:span></text:p>
          <text:p text:style-name="P115"><text:s text:c="4"/>Na kopercie/opakowaniu należy umieścić także nazwę i adres oferenta.</text:p>
        </text:list-header>
      </text:list>
      <text:p text:style-name="P9">13. Miejsce oraz termin składania i otwarcia ofert</text:p>
      <text:p text:style-name="P39">1. Oferty należy składać w siedzibie zamawiającego:</text:p>
      <text:p text:style-name="P56">Urząd Miasta Hajnówka</text:p>
      <text:p text:style-name="P56">ul. A. Zina 1</text:p>
      <text:p text:style-name="P56">17-200 Hajnówka</text:p>
      <text:p text:style-name="P56">pokój nr 219</text:p>
      <text:p text:style-name="P88"><text:s text:c="5"/>do dnia 2013.<text:span text:style-name="T56">11.14</text:span> do godz. 10:00.</text:p>
      <text:p text:style-name="P39">2. Otwarcie ofert nastąpi w siedzibie zamawiającego:</text:p>
      <text:p text:style-name="P56">Urząd Miasta Hajnówka</text:p>
      <text:p text:style-name="P56">ul. A. Zina 1</text:p>
      <text:p text:style-name="P56">17-200 Hajnówka</text:p>
      <text:p text:style-name="P56">pokój nr 211</text:p>
      <text:p text:style-name="P105"><text:s text:c="5"/>w dniu 2013.<text:span text:style-name="T56">11.14</text:span> o godz. 10:15.</text:p>
      <text:p text:style-name="P9">14. Sposób obliczenia ceny</text:p>
      <text:p text:style-name="P45">1. Cenę oferty należy podać w walucie polskiej z dokładnością do jednego grosza.</text:p>
      <text:p text:style-name="P45">2. Podana cena oferty będzie stanowiła wynagrodzenie ryczałtowe Wykonawcy.</text:p>
      <text:p text:style-name="P55">3.<text:span text:style-name="T7"> W cenie oferty należy uwzględnić wszystkie niezbędne koszty związane z realizacją </text:span>zamówienia: koszt robocizny, materiałów, pracy sprzętu, środków transportu <text:s/>technologicznego niezbędnego do wykonania robót, koszty obsługi geodezyjnej i geologicznej, koszt robót nieprzewidzianych a niezbędnych do wykonania przedmiotu zamówienia oraz wszystkie inne koszty, które będą musiały być poniesione przy wykonaniu zamówienia, np. koszty związane z utrzymaniem i likwidacją placu budowy, zużyciem wody i energii elektrycznej, prowadzenia kierownictwa robót oraz wszystkimi innymi usługami koniecznymi do <text:span text:style-name="T1">prawidłowego wykonania umowy i przekazania przedmiotu zamówienia do eksploatacji.</text:span></text:p>
      <text:p text:style-name="P44"><text:span text:style-name="T1"><text:s text:c="4"/>Wykonawca ma wkalkulować w cenę oferty zmianę cen czynników produkcji w okresie </text:span>realizacji umowy. Wykonawca w przedstawionej ofercie winien zaoferować cenę <text:span text:style-name="T1">kompletną, jednoznaczną i ostateczną.</text:span></text:p>
      <text:p text:style-name="P44"><text:span text:style-name="T2">4</text:span><text:span text:style-name="T1">. Przyjmuje się, że prawidłowo wyliczoną cenę ryczałtową za cały przedmiot zamówienia </text:span>odpowiada wykonawca, bez względu na sposób jej obliczenia, a wiążący jest zakres <text:span text:style-name="T1"><text:s/>rzeczowy wynikający z projekt</text:span><text:span text:style-name="T3">ów</text:span><text:span text:style-name="T1"> </text:span><text:span text:style-name="T3">wykonawczych</text:span><text:span text:style-name="T1">, będąc</text:span><text:span text:style-name="T3">ych</text:span><text:span text:style-name="T1"> załącznikiem </text:span><text:span text:style-name="T3">nr 8 </text:span><text:span text:style-name="T1">do SIWZ.</text:span></text:p>
      <text:p text:style-name="P70"/>
      <text:p text:style-name="P103"><text:soft-page-break/>15. Opis kryteriów, którymi Zamawiający będzie się kierował przy wyborze oferty wraz z</text:p>
      <text:p text:style-name="P104"><text:s text:c="6"/>podaniem znaczenia tych kryteriów oraz sposobu oceny ofert</text:p>
      <text:p text:style-name="P65">1. Przy wyborze oferty Zamawiający będzie się kierował następującymi kryteriami i ich znaczeniem:</text:p>
      <text:p text:style-name="P94">a) cena - 100 %</text:p>
      <text:p text:style-name="P54">2. Ocena ofert w zakresie przedstawionych wyżej kryteriów zostanie dokonana według następujących zasad:</text:p>
      <text:p text:style-name="P54"/>
      <text:p text:style-name="P53">P = <draw:frame draw:style-name="fr5" draw:name="Obiekt1" text:anchor-type="as-char" svg:width="6.623cm" svg:height="1cm" draw:z-index="0"><draw:object xlink:href="./Object 1" xlink:type="simple" xlink:show="embed" xlink:actuate="onLoad"/><draw:image xlink:href="./ObjectReplacements/Object 1" xlink:type="simple" xlink:show="embed" xlink:actuate="onLoad"/></draw:frame> <text:s/>x 100 pkt</text:p>
      <text:p text:style-name="P66">3. Liczba punktów zostanie obliczona z dokładnością do dwóch miejsc po przecinku. Cyfry od 0 do 4 występujące na trzecim miejscu po przecinku zaokrąglają liczbę w dół.</text:p>
      <text:p text:style-name="P67">4. Za ofertę najkorzystniejszą uznana zostanie oferta, która uzyska największą ilość punktów.</text:p>
      <text:p text:style-name="P3">16. Informacja o formalnościach, jakie powinny zostać dopełnione po wyborze oferty w celu </text:p>
      <text:p text:style-name="P4"><text:s text:c="6"/>zawarcia umowy.</text:p>
      <text:p text:style-name="Standard"><text:s text:c="5"/>1. Wykonawca, którego oferta zostanie uznana za najkorzystniejszą przed zawarciem umowy jest</text:p>
      <text:p text:style-name="Standard"><text:s text:c="8"/>zobowiązany do :</text:p>
      <text:p text:style-name="Standard"><text:s text:c="8"/>a) wniesienia zabezpieczenia należytego wykonania umowy,</text:p>
      <text:p text:style-name="Standard"><text:s text:c="8"/>b) przedłożenia umowy regulującej współpracę Wykonawców wspólnie ubiegających się o <text:s/></text:p>
      <text:p text:style-name="Standard"><text:s text:c="12"/>udzielenie zamówienia, o ile taka konieczność zaistnieje,</text:p>
      <text:p text:style-name="Standard"><text:s text:c="8"/>c) złożenia informacji o osobach prawnie umocowanych do zawarcia umowy i okazania</text:p>
      <text:p text:style-name="P37"><text:s text:c="12"/>pełnomocnictwa o ile taka konieczność zaistnieje. </text:p>
      <text:p text:style-name="P38"><text:s text:c="8"/>d) Wykonawca w uzgodnieniu z zamawiającym opracuje harmonogram rzeczowo-finansowy</text:p>
      <text:p text:style-name="P37"><text:span text:style-name="T55"><text:s text:c="12"/>zadania</text:span> <text:s/><text:span text:style-name="T55">(zał. Nr 1 do umowy)</text:span> <text:s text:c="4"/></text:p>
      <text:p text:style-name="P27"><text:s text:c="4"/>2. Wybranemu wykonawcy Zamawiający określi miejsce i termin podpisania umowy.</text:p>
      <text:p text:style-name="P9">17. Wymagania dotyczące zabezpieczenia należytego wykonania umowy</text:p>
      <text:p text:style-name="P65">1. Ustala się zabezpieczenie należytego wykonania umowy w wysokości <text:span text:style-name="T53">10</text:span> % ceny całkowitej podanej w ofercie.</text:p>
      <text:p text:style-name="P65">2. Zabezpieczenie należytego wykonania umowy może być wnoszone według wyboru Wykonawcy w jednej lub kilku następujących formach:</text:p>
      <text:p text:style-name="P72">a) pieniądzu,</text:p>
      <text:p text:style-name="P72">b) poręczeniach bankowych,</text:p>
      <text:p text:style-name="P72">c) poręczeniach spółdzielczej kasy oszczędnościowo-kredytowej, z tym że zobowiązanie kasy jest zawsze poręczeniem pieniężnym,</text:p>
      <text:p text:style-name="P72">d) gwarancjach bankowych,</text:p>
      <text:p text:style-name="P72">e) gwarancjach ubezpieczeniowych,</text:p>
      <text:p text:style-name="P75">f) poręczeniach udzielanych przez podmioty, o których mowa w art. 6b ust. 5 pkt 2 ustawy z dnia</text:p>
      <text:p text:style-name="P76"><text:s text:c="4"/>9 listopada 2000 roku o utworzeniu Polskiej Agencji Rozwoju Przedsiębiorczości (Dz. U. Z</text:p>
      <text:p text:style-name="P74"><text:s text:c="4"/>2007 r. Nr 42, poz. 275 wraz z późniejszymi zmianami).</text:p>
      <text:p text:style-name="P3">18. Istotne dla stron postanowienia, które zostaną wprowadzone w treści zawieranej umowy w </text:p>
      <text:p text:style-name="P3"><text:s text:c="6"/>sprawie zamówienia publicznego, ogólne warunki umowy albo wzór umowy, jeżeli </text:p>
      <text:p text:style-name="P3"><text:s text:c="6"/>zamawiający wymaga od wykonawcy, aby zawarł z nim umowę w sprawie zamówienia</text:p>
      <text:p text:style-name="P5"><text:s text:c="6"/>publicznego na takich warunkach.</text:p>
      <text:p text:style-name="P28">1. Wszelkie postanowienia zawiera projekt umowy stanowiący załącznik nr <text:span text:style-name="T56">7</text:span> do SIWZ.</text:p>
      <text:p text:style-name="P3"><text:soft-page-break/>19. Pouczenie o środkach ochrony prawnej przysługującej wykonawcy w toku postępowania o </text:p>
      <text:p text:style-name="P4"><text:s text:c="6"/>zamówienie publiczne.</text:p>
      <text:p text:style-name="P36"><text:s text:c="5"/><text:span text:style-name="T33">1. Odwołanie przysługuje wyłącznie wobec czynności:</text:span></text:p>
      <text:p text:style-name="P34"><text:s text:c="14"/>a) opisu sposobu dokonywania oceny spełniania warunków udziału w postępowaniu,</text:p>
      <text:p text:style-name="P34"><text:s text:c="14"/>b) wykluczenia odwołującego z postępowania o udzielenie zamówienia,</text:p>
      <text:p text:style-name="P34"><text:s text:c="14"/>c) odrzucenia oferty odwołującego.</text:p>
      <text:p text:style-name="P34"><text:s text:c="5"/>2. Odwołanie powinno wskazywać czynność lub zaniechanie czynności zamawiającego, tórej</text:p>
      <text:p text:style-name="P34"><text:s text:c="14"/>zarzuca się niezgodność z przepisami ustawy, zawierać zwięzłe przedstawienie zarzutów, </text:p>
      <text:p text:style-name="P34"><text:s text:c="14"/>określać żądanie oraz wskazywać okoliczności faktyczne i prawne uzasadniające </text:p>
      <text:p text:style-name="P34"><text:s text:c="14"/>wniesienie odwołania.</text:p>
      <text:p text:style-name="P34"><text:s text:c="5"/>3. Odwołanie wnosi się do Prezesa Izby w formie pisemnej albo elektronicznej opatrzonej</text:p>
      <text:p text:style-name="P34"><text:s text:c="14"/>bezpiecznym podpisem elektronicznym weryfikowanym za pomocą ważnego</text:p>
      <text:p text:style-name="P34"><text:s text:c="14"/>kwalifikowanego certyfikatu.</text:p>
      <text:p text:style-name="P34"><text:s text:c="5"/>4. Odwołujący przesyła kopię odwołania zamawiającemu przed upływem terminu do </text:p>
      <text:p text:style-name="P34"><text:s text:c="13"/>wniesienia odwołania w taki sposób, aby mógł on zapoznać się z jego treścią przed</text:p>
      <text:p text:style-name="P34"><text:s text:c="13"/>upływem tego terminu. Domniemywa się, iż zamawiający mógł zapoznać się z treścią</text:p>
      <text:p text:style-name="P34"><text:s text:c="13"/>odwołania przed upływem terminu do jego wniesienia, jeżeli przesłanie jego kopii nastąpiło</text:p>
      <text:p text:style-name="P34"><text:s text:c="13"/>faksem lub drogą elektroniczną przed upływem terminu do jego wniesienia. <text:s text:c="5"/></text:p>
      <text:p text:style-name="P34"><text:s text:c="6"/>5. Wykonawca może w terminie przewidzianym do wniesienia odwołania poinformować</text:p>
      <text:p text:style-name="P34"><text:s text:c="14"/>zamawiającego o niezgodnej z przepisami ustawy czynności podjętej przez niego lub</text:p>
      <text:p text:style-name="P34"><text:s text:c="14"/>zaniechaniu czynności, do której jest on zobowiązany na podstawie ustawy, na które nie </text:p>
      <text:p text:style-name="P34"><text:s text:c="14"/>przysługuje odwołanie na podstawie p.1</text:p>
      <text:p text:style-name="P34"><text:s text:c="6"/>6. Odwołanie wnosi się w terminie 5 dni od dnia przesłania informacji o czynności </text:p>
      <text:p text:style-name="P34"><text:s text:c="14"/>zamawiającego stanowiącej podstawę jego wniesienia - jeżeli zostały przesłane faksem lub</text:p>
      <text:p text:style-name="P34"><text:s text:c="14"/>drogą elektroniczną, albo w terminie 10 dni - jeżeli zostały przesłane pisemnie. </text:p>
      <text:p text:style-name="P34"><text:s text:c="6"/>7. Odwołanie wobec treści ogłoszenia oraz postanowień specyfikacji istotnych warunków</text:p>
      <text:p text:style-name="P34"><text:s text:c="14"/>zamówienia, wnosi się w terminie 5 dni od dnia zamieszczenia ogłoszenia w Biuletynie</text:p>
      <text:p text:style-name="P34"><text:s text:c="14"/>Zamówień Publicznych lub specyfikacji istotnych warunków zamówienia na stronie </text:p>
      <text:p text:style-name="P34"><text:s text:c="14"/>internetowej.</text:p>
      <text:p text:style-name="P34"><text:s text:c="6"/>8. Odwołanie wobec czynności innych niż określone w p.6 i p.7 wnosi się w terminie</text:p>
      <text:p text:style-name="P34"><text:s text:c="14"/>5 dni od dnia, w którym powzięto lub przy zachowaniu należytej staranności można było </text:p>
      <text:p text:style-name="P34"><text:s text:c="14"/>powziąć wiadomość o okolicznościach stanowiących podstawę jego wniesienia.</text:p>
      <text:p text:style-name="P34"><text:s text:c="6"/>9. Jeżeli zamawiający nie przesłał wykonawcy zawiadomienia o wyborze oferty</text:p>
      <text:p text:style-name="P34"><text:s text:c="14"/>najkorzystniejszej, odwołanie wnosi się nie później niż w terminie:</text:p>
      <text:p text:style-name="P34"><text:s text:c="14"/>a) 15 dni od dnia zamieszczenia w Biuletynie Zamówień Publicznych ogłoszenia o </text:p>
      <text:p text:style-name="P34"><text:s text:c="18"/>udzieleniu zamówienia,</text:p>
      <text:p text:style-name="P34"><text:s text:c="14"/>b) 1 miesiąca od dnia zawarcia umowy, jeżeli zamawiający nie zamieścił w Biuletynie</text:p>
      <text:p text:style-name="P35"><text:span text:style-name="T54"><text:s text:c="18"/>Zamówień Publicznych ogłoszenia o udzieleniu zamówienia.</text:span><text:span text:style-name="T22"> <text:s text:c="3"/></text:span></text:p>
      <text:p text:style-name="P3">20. Oferty częściowe</text:p>
      <text:p text:style-name="P90"><text:s/>Zamawiający nie dopuszcza składania ofert częściowych.</text:p>
      <text:p text:style-name="P7">21. Umowa ramowa</text:p>
      <text:p text:style-name="P90">Zamawiający nie przewiduje zawarcia umowy ramowej.</text:p>
      <text:p text:style-name="P7">22. Zamówienia uzupełniające.</text:p>
      <text:p text:style-name="P91">Zamawiający nie przewiduje możliwości <text:s/>udzielania zamówień uzupełniających.</text:p>
      <text:p text:style-name="P91"/>
      <text:p text:style-name="P7"><text:soft-page-break/>23. Oferty wariantowe</text:p>
      <text:p text:style-name="P91">Zamawiający nie dopuszcza składania ofert wariantowych.</text:p>
      <text:p text:style-name="P106">24. <text:s/>Zamawiający nie przewiduje rozliczeń w walutach obcych.</text:p>
      <text:p text:style-name="P9">25. Zamawiający nie przewiduje aukcji elektronicznej.</text:p>
      <text:p text:style-name="P9">26. Zamawiający nie przewiduje zwrotu kosztów udziału w postępowaniu.</text:p>
      <text:p text:style-name="P20"><text:span text:style-name="T20">27. </text:span><text:span text:style-name="T21">Zamawiający nie określa wymagań, o których mowa w art. 29 ust. 4 ustawy Pzp.</text:span></text:p>
      <text:p text:style-name="P11">28. Załączniki do specyfikacji</text:p>
      <text:p text:style-name="P16">Załącznik Nr 1 Formularz ofertowy.</text:p>
      <text:p text:style-name="P16">Załącznik Nr 2 Oświadczenie o spełnieniu warunków udziału w postępowaniu.</text:p>
      <text:p text:style-name="P16">Załącznik Nr 3 Oświadczenie o braku podstaw do wykluczenia z postępowania.</text:p>
      <text:p text:style-name="P16">Załącznik Nr 4 Informacja o grupie kapitałowej.</text:p>
      <text:p text:style-name="P16">Załącznik Nr 5 <text:span text:style-name="T55">Wzór w</text:span>ykaz<text:span text:style-name="T55">u</text:span> wykonanych <text:span text:style-name="T55">robót budowlanych</text:span>.</text:p>
      <text:p text:style-name="P16">Załącznik Nr 6 <text:span text:style-name="T55">Wzór w</text:span>ykaz<text:span text:style-name="T55">u</text:span> osób.</text:p>
      <text:p text:style-name="P16">Załącznik Nr 7 Projekt <text:span text:style-name="T55">umowy</text:span></text:p>
      <text:p text:style-name="P16">Załącznik Nr 8 <text:span text:style-name="T55">Projekty wykonawcze i SST</text:span></text:p>
      <text:p text:style-name="P16">Załącznik Nr 9 Pr<text:span text:style-name="T55">zedmiary robót (kosztorysy ofertowe)</text:span></text:p>
      <text:p text:style-name="P16"/>
      <text:p text:style-name="P17">ZATWIERDZAM: <text:s text:c="13"/></text:p>
      <text:p text:style-name="P109"/>
      <text:p text:style-name="Standard"><text:span text:style-name="T12"><text:tab/><text:tab/><text:tab/><text:tab/><text:tab/><text:tab/><text:tab/><text:tab/><text:tab/> <text:s text:c="18"/></text:span><text:span text:style-name="T13">BURNISTRZ</text:span></text:p>
      <text:p text:style-name="Standard"><text:span text:style-name="T13"><text:s text:c="127"/>Jerzy Sirak</text:span><text:span text:style-name="T17"> <text:s text:c="10"/></text:span></text:p>
      <text:p text:style-name="P18">Hajnówka, dnia 2013.<text:span text:style-name="T53">10.29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Arial" svg:font-family="Arial" style:font-family-generic="swiss"/>
    <style:font-face style:name="Andale Sans UI" svg:font-family="'Andale Sans UI', 'Arial Unicode MS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size="14pt" style:font-name-asian="Lucida Sans Unicode2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itle" style:family="paragraph" style:parent-style-name="Standard" style:next-style-name="Subtitle" style:class="chapter">
      <style:paragraph-properties fo:margin-left="0cm" fo:margin-right="1.591cm" fo:margin-top="3.81cm" fo:margin-bottom="0cm" style:contextual-spacing="false" fo:text-align="center" style:justify-single-word="false" fo:hyphenation-ladder-count="no-limit" fo:text-indent="0cm" style:auto-text-indent="false">
        <style:tab-stops>
          <style:tab-stop style:position="8.795cm" style:type="center"/>
        </style:tab-stops>
      </style:paragraph-properties>
      <style:text-properties style:font-name="Arial1" fo:font-size="20pt" fo:letter-spacing="-0.004cm" fo:font-weight="bold" style:font-size-asian="20pt" style:font-weight-asian="bold" style:font-name-complex="Arial1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language="fr" fo:country="BE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-0.706cm" style:auto-text-indent="false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ext" style:family="paragraph" style:parent-style-name="Caption" style:class="extra"/>
    <style:style style:name="Default" style:family="paragraph" style:parent-style-name="Standard">
      <style:paragraph-properties fo:text-align="start" style:justify-single-word="false" fo:hyphenation-ladder-count="no-limit" style:text-autospace="none" style:vertical-align="auto" style:writing-mode="lr-tb"/>
      <style:text-properties fo:color="#000000" style:font-name="Arial" fo:language="pl" fo:country="PL" style:letter-kerning="true" style:font-name-asian="Arial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1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1" fo:font-size="14pt" style:font-name-asian="Lucida Sans Unicode2" style:font-size-asian="14pt" style:font-name-complex="Mangal1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2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Symbol1" style:font-name-complex="OpenSymbol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" style:display-name="Domyślna czcionka akapitu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7z0" style:family="text">
      <style:text-properties style:font-name="Symbol" style:font-name-complex="OpenSymbol"/>
    </style:style>
    <style:style style:name="WW8Num8z0" style:family="text">
      <style:text-properties style:font-name="Symbol" style:font-name-complex="OpenSymbol"/>
    </style:style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st1" style:family="text" style:parent-style-name="Domyślna_20_czcionka_20_akapitu"/>
    <style:style style:name="Page_20_Number" style:display-name="Page Number" style:family="text" style:parent-style-name="Domyślna_20_czcionka_20_akapitu"/>
    <style:style style:name="Font_20_Style34" style:display-name="Font Style34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Numbering_20_Symbols_20__28_user_29_" style:display-name="Numbering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353cm" style:contextual-spacing="false"/>
      <style:text-properties style:font-name="Arial1" fo:font-size="8pt" style:font-size-asian="8pt" style:font-name-complex="Arial1" style:font-size-complex="8pt"/>
    </style:style>
    <style:style style:name="MP2" style:family="paragraph" style:parent-style-name="Footer">
      <style:paragraph-properties fo:text-align="start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11cm" fo:margin-bottom="0.79cm" fo:margin-left="2cm" fo:margin-right="1.28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387cm" fo:margin-bottom="1.787cm" fo:margin-left="2cm" fo:margin-right="1.98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3" text:anchor-type="as-char" svg:width="15.991cm" svg:height="2.708cm" draw:z-index="11"><draw:image xlink:href="Pictures/10000000000008BE0000017B711103D9.jpg" xlink:type="simple" xlink:show="embed" xlink:actuate="onLoad"/></draw:frame><draw:frame draw:style-name="Mfr2" draw:name="Ramka2" text:anchor-type="char" svg:x="-0.801cm" svg:y="26.545cm" svg:width="19.313cm" svg:height="0.79cm" draw:z-index="28"><draw:text-box><text:p text:style-name="MP1">Projekt współfinansowany przez Unię Europejską w ramach Regionalnego Programu Operacyjnego Województwa Podlaskiego na lata 2007-2013</text:p></draw:text-box></draw:frame></text:p>
      </style:header>
      <style:footer>
        <text:p text:style-name="MP2"><draw:frame draw:style-name="Mfr3" draw:name="grafika2" text:anchor-type="char" svg:x="-2.658cm" svg:y="-0.122cm" svg:width="20.971cm" svg:height="1.894cm" draw:z-index="19"><draw:image xlink:href="Pictures/10000000000009B0000000E1990C2ECB.jpg" xlink:type="simple" xlink:show="embed" xlink:actuate="onLoad"/><svg:title>werewde</svg:title></draw:frame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2:32:00</meta:creation-date>
    <dc:date>2013-10-29T08:28:53.890000000</dc:date>
    <meta:print-date>2013-10-28T14:48:25.984000000</meta:print-date>
    <meta:editing-cycles>50</meta:editing-cycles>
    <meta:editing-duration>PT26M28S</meta:editing-duration>
    <meta:generator>LibreOffice/4.1.2.3$Windows_x86 LibreOffice_project/40b2d7fde7e8d2d7bc5a449dc65df4d08a7dd38</meta:generator>
    <meta:document-statistic meta:table-count="0" meta:image-count="3" meta:object-count="1" meta:page-count="9" meta:paragraph-count="270" meta:word-count="2822" meta:character-count="22092" meta:non-whitespace-character-count="18125"/>
    <meta:user-defined meta:name="Informacja 1"/>
    <meta:user-defined meta:name="Informacja 2"/>
    <meta:user-defined meta:name="Informacja 3"/>
    <meta:user-defined meta:name="Informacja 4"/>
  </office:meta>
</office:document-meta>
</file>

<file path=Object 1/content.xml><?xml version="1.0" encoding="utf-8"?>
<math xmlns="http://www.w3.org/1998/Math/MathML">
  <semantics>
    <mrow>
      <mfrac>
        <mrow>
          <mi mathvariant="italic">najniższa</mi>
          <mi mathvariant="italic">cena</mi>
          <mi mathvariant="italic">spośród</mi>
          <mi mathvariant="italic">ofert</mi>
          <mi mathvariant="italic">ważnych</mi>
        </mrow>
        <mrow>
          <mi mathvariant="italic">cena</mi>
          <mi mathvariant="italic">oferty</mi>
          <mi mathvariant="italic">badanej</mi>
        </mrow>
      </mfrac>
    </mrow>
    <annotation encoding="StarMath 5.0">{najniższa cena spośród ofert ważnych} over {cena oferty badanej} </annotation>
  </semantics>
</math>
</file>