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text-properties style:text-position="0% 100%"/>
    </style:style>
    <style:style style:name="P5" style:family="paragraph" style:parent-style-name="Standard">
      <style:paragraph-properties fo:line-height="150%"/>
      <style:text-properties style:text-position="0% 100%"/>
    </style:style>
    <style:style style:name="P6" style:family="paragraph" style:parent-style-name="Standard">
      <style:paragraph-properties fo:line-height="150%"/>
      <style:text-properties style:text-position="0% 100%" fo:font-weight="bold" style:font-weight-asian="bold" style:font-weight-complex="bold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50%"/>
      <style:text-properties fo:font-weight="normal" style:font-weight-asian="normal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Text_20_body_20_indent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9" style:family="paragraph" style:parent-style-name="Tekst_20_podstawowy_20_wcięty_20_2">
      <style:paragraph-properties fo:margin-left="0cm" fo:margin-right="0cm" fo:margin-top="0cm" fo:margin-bottom="0cm" fo:line-height="150%" fo:text-indent="0cm" style:auto-text-indent="false"/>
    </style:style>
    <style:style style:name="P20" style:family="paragraph" style:parent-style-name="Tekst_20_podstawowy_20_wcięty_20_3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.97cm" fo:margin-right="0cm" fo:text-align="justify" style:justify-single-word="false" fo:text-indent="-0.464cm" style:auto-text-indent="false" style:text-autospace="none"/>
      <style:text-properties fo:color="#000000" style:font-name-asian="TimesNewRomanPSMT" style:font-name-complex="TimesNewRomanPSMT"/>
    </style:style>
    <style:style style:name="P23" style:family="paragraph" style:parent-style-name="Standard">
      <style:paragraph-properties fo:margin-left="0.97cm" fo:margin-right="0cm" fo:text-align="start" style:justify-single-word="false" fo:text-indent="-0.464cm" style:auto-text-indent="false" style:text-autospace="none"/>
      <style:text-properties fo:color="#000000" style:font-name-asian="TimesNewRomanPSMT" style:font-name-complex="TimesNewRomanPSMT"/>
    </style:style>
    <style:style style:name="P24" style:family="paragraph" style:parent-style-name="Standard">
      <style:paragraph-properties fo:margin-left="0.711cm" fo:margin-right="0cm" fo:text-indent="-0.711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.711cm" fo:margin-right="0cm" fo:text-indent="-0.71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 style:list-style-name="WW8Num4">
      <style:paragraph-properties fo:margin-left="0.506cm" fo:margin-right="0cm" fo:text-align="start" style:justify-single-word="false" fo:text-indent="0cm" style:auto-text-indent="false" style:text-autospace="none"/>
      <style:text-properties fo:color="#000000" style:font-name-asian="TimesNewRomanPSMT" style:font-name-complex="TimesNewRomanPSMT"/>
    </style:style>
    <style:style style:name="P28" style:family="paragraph" style:parent-style-name="Standard" style:list-style-name="WW8Num4">
      <style:paragraph-properties fo:margin-left="0.506cm" fo:margin-right="0cm" fo:text-align="start" style:justify-single-word="false" fo:text-indent="0cm" style:auto-text-indent="false" style:text-autospace="none"/>
      <style:text-properties fo:color="#000000"/>
    </style:style>
    <style:style style:name="P29" style:family="paragraph" style:parent-style-name="Standard" style:list-style-name="WW8Num4">
      <style:paragraph-properties fo:margin-left="0.506cm" fo:margin-right="0cm" fo:text-align="start" style:justify-single-word="false" fo:text-indent="0cm" style:auto-text-indent="false" style:text-autospace="none"/>
      <style:text-properties fo:color="#000000" style:font-name-asian="TimesNewRomanPSMT1" style:font-name-complex="TimesNewRomanPSMT1"/>
    </style:style>
    <style:style style:name="P30" style:family="paragraph" style:parent-style-name="Standard" style:list-style-name="WW8Num4">
      <style:paragraph-properties fo:margin-left="0.506cm" fo:margin-right="0cm" fo:line-height="150%" fo:text-align="start" style:justify-single-word="false" fo:text-indent="0cm" style:auto-text-indent="false" style:text-autospace="none"/>
    </style:style>
    <style:style style:name="P31" style:family="paragraph" style:parent-style-name="Heading_20_1">
      <style:paragraph-properties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language="en" fo:country="US"/>
    </style:style>
    <style:style style:name="T6" style:family="text">
      <style:text-properties style:text-position="sub 58%"/>
    </style:style>
    <style:style style:name="T7" style:family="text">
      <style:text-properties style:text-position="sub 58%" fo:language="en" fo:country="US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Times New Roman" style:font-weight-asian="normal" style:font-weight-complex="normal"/>
    </style:style>
    <style:style style:name="T10" style:family="text">
      <style:text-properties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4" style:family="text">
      <style:text-properties fo:color="#000000" style:font-name-asian="TimesNewRomanPSMT" style:font-name-complex="TimesNewRomanPSMT"/>
    </style:style>
    <style:style style:name="T15" style:family="text">
      <style:text-properties fo:color="#000000" style:font-name-asian="TimesNewRomanPSMT1" style:font-name-complex="TimesNewRomanPSMT1"/>
    </style:style>
    <style:style style:name="T16" style:family="text">
      <style:text-properties fo:color="#000000" fo:font-size="12pt" style:font-name-asian="TimesNewRomanPS-BoldMT" style:font-size-asian="12pt" style:font-size-complex="12pt"/>
    </style:style>
    <style:style style:name="T1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-asian="Times New Roman"/>
    </style:style>
    <style:style style:name="T22" style:family="text">
      <style:text-properties style:font-size-complex="10pt" style:font-weight-complex="bold"/>
    </style:style>
    <style:style style:name="T23" style:family="text">
      <style:text-properties style:font-name-asian="TimesNewRomanPSMT" style:font-name-complex="TimesNewRomanPSMT"/>
    </style:style>
    <style:style style:name="T24" style:family="text">
      <style:text-properties style:font-name-asian="TimesNewRomanPSMT1" style:font-name-complex="TimesNewRomanPSMT1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-asian="Times New Roman"/>
    </style:style>
    <style:style style:name="T30" style:family="text">
      <style:text-properties fo:color="#ff0000"/>
    </style:style>
    <style:style style:name="T3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BI.271.8.2013</text:p>
      <text:p text:style-name="Standard"/>
      <text:h text:style-name="P31" text:outline-level="1">SPECYFIKACJA <text:s/>ISTOTNYCH <text:s/>WARUNKÓW <text:s/>ZAMÓWIENIA</text:h>
      <text:p text:style-name="P15"><text:s/>„<text:span text:style-name="Font_20_Style34"><text:span text:style-name="T16">Dokumentacja projektowo-kosztorysowa</text:span></text:span></text:p>
      <text:p text:style-name="P15"><text:span text:style-name="Font_20_Style34"><text:span text:style-name="T16">przebudowy ulic w Hajnówce</text:span></text:span>” </text:p>
      <text:p text:style-name="P12"><text:span text:style-name="T2">1. </text:span><text:span text:style-name="T1">Zamawiający</text:span></text:p>
      <text:p text:style-name="Standard"><text:span text:style-name="T1"><text:s text:c="3"/></text:span><text:s/>Gmina Miejska Hajnówka</text:p>
      <text:p text:style-name="Standard"><text:s text:c="4"/>ul. A. Zina 1</text:p>
      <text:p text:style-name="P12"><text:s text:c="4"/>17-200 Hajnówka</text:p>
      <text:p text:style-name="P12"><text:span text:style-name="T2">2. </text:span><text:span text:style-name="T1">Tryb udzielenia zamówienia</text:span></text:p>
      <text:p text:style-name="Standard"><text:span text:style-name="T1"><text:s text:c="4"/></text:span>Postępowanie o udzielenie zamówienia publicznego prowadzone jest w trybie przetargu </text:p>
      <text:p text:style-name="P12"><text:s text:c="4"/>nieograniczonego.</text:p>
      <text:p text:style-name="P12"><text:span text:style-name="T2">3. </text:span><text:span text:style-name="T1">Opis przedmiotu zamówienia</text:span></text:p>
      <text:p text:style-name="Standard"><text:s text:c="4"/>Przedmiotem zamówienia jest <text:span text:style-name="T25">zadanie <text:s/>pn: </text:span><text:span text:style-name="T28">„</text:span><text:span text:style-name="T28">Opracowanie <text:s/>dokumentacji <text:s/>projektowo-kosztorysowej</text:span></text:p>
      <text:p text:style-name="P17"><text:s text:c="4"/>przebudowy <text:s/>ulic:Jastrzębiej, Miodowej, Słodkiej, Pszczelej, Sikorki, Armii Krajowej, Sokolej,</text:p>
      <text:p text:style-name="Standard"><text:span text:style-name="T28"><text:s text:c="4"/>Kukułki, Orzechowej, Niedźwiedziej, Skowronka oraz <text:s/>ulica bez nazwy od ul. Lipowej w Hajnówce</text:span><text:span text:style-name="T28">”</text:span><text:span text:style-name="T26"> </text:span></text:p>
      <text:p text:style-name="P12"><text:span text:style-name="T27"><text:s text:c="4"/></text:span><text:span text:style-name="T11">CPV: 71 32 00 00-7</text:span></text:p>
      <text:p text:style-name="P12"><text:span text:style-name="T11"><text:s text:c="4"/></text:span><text:span text:style-name="T20">Zadanie <text:s/>Nr 1:</text:span><text:span text:style-name="T19"> </text:span><text:span text:style-name="T17"><text:s text:c="21"/></text:span></text:p>
      <text:p text:style-name="P16"><text:span text:style-name="T29"><text:s text:c="13"/>a). </text:span>Przebudowa <text:s/>ulicy Miodowej w Hajnówce <text:s/>o dł. ok. 98,00 mb <text:span text:style-name="T29"><text:s/></text:span>szerokości 5,0 m oraz <text:s text:c="2"/></text:p>
      <text:p text:style-name="P16"><text:span text:style-name="T29"><text:s text:c="17"/></text:span>ulicy bez nazwy o dł. ok. 200,00 mb <text:span text:style-name="T29"><text:s/></text:span>szerokości 5,0 m,</text:p>
      <text:p text:style-name="P16"><text:tab/> <text:s text:c="6"/>b). Przebudowa <text:s/>ulicy Słodkiej w Hajnówce <text:s/>o dł. ok. 155,00 mb <text:span text:style-name="T29"><text:s/></text:span>szerokości 5,0 m,</text:p>
      <text:p text:style-name="P16"><text:span text:style-name="T29"><text:s text:c="14"/></text:span>c). Przebudowa <text:s/>ulicy Pszczelej w Hajnówce <text:s/>o dł. ok. 203,00 mb <text:span text:style-name="T29"><text:s/></text:span>szerokości 5,0 m,</text:p>
      <text:p text:style-name="P16"><text:span text:style-name="T2"><text:s text:c="3"/></text:span><text:span text:style-name="T31">Zadanie <text:s/>Nr 2:</text:span><text:span text:style-name="T2"> </text:span><text:s text:c="21"/></text:p>
      <text:p text:style-name="P16"><text:span text:style-name="T29"><text:s text:c="13"/></text:span>Przebudowa <text:s/>ulicy Sokolej wraz z łącznikiem do ul. Spiralnej w Hajnówce <text:s/>o dł. ok. 273,00 <text:s text:c="2"/></text:p>
      <text:p text:style-name="P16"><text:span text:style-name="T29"><text:s text:c="14"/></text:span>mb <text:span text:style-name="T29"><text:s/></text:span>szerokości od 3,00 m do 5,0 m, </text:p>
      <text:p text:style-name="P16"><text:span text:style-name="T2"><text:s text:c="3"/></text:span><text:span text:style-name="T31">Zadanie <text:s/>Nr 3:</text:span><text:span text:style-name="T2"> </text:span><text:s text:c="21"/></text:p>
      <text:p text:style-name="P16"><text:span text:style-name="T3"><text:s text:c="9"/></text:span><text:span text:style-name="T9"><text:s text:c="4"/></text:span><text:span text:style-name="T8">Przebudowa <text:s/>ulicy Jastrzębiej w Hajnówce <text:s/>o dł. ok. 187,00 mb </text:span><text:span text:style-name="T9"><text:s/></text:span><text:span text:style-name="T8">szerokości do 4,50 m</text:span><text:span text:style-name="T2">,</text:span></text:p>
      <text:p text:style-name="P16"><text:span text:style-name="T2"><text:s text:c="3"/></text:span><text:span text:style-name="T31">Zadanie <text:s/>Nr 4:</text:span><text:span text:style-name="T2"> </text:span><text:s text:c="21"/></text:p>
      <text:p text:style-name="P16"><text:span text:style-name="T3"><text:s text:c="9"/></text:span><text:span text:style-name="T9"><text:s text:c="4"/></text:span><text:span text:style-name="T8">Przebudowa <text:s/>ulicy Orzechowej w Hajnówce <text:s/>o dł. ok. 170,00 mb </text:span><text:span text:style-name="T9"><text:s/></text:span><text:span text:style-name="T8">szerokości od 3,00 m <text:s text:c="2"/></text:span></text:p>
      <text:p text:style-name="P16"><text:span text:style-name="T9"><text:s text:c="13"/></text:span><text:span text:style-name="T8">do 3,50 m</text:span><text:span text:style-name="T2">,</text:span></text:p>
      <text:p text:style-name="P16"><text:span text:style-name="T2"><text:s text:c="3"/></text:span><text:span text:style-name="T31">Zadanie <text:s/>Nr 5:</text:span> <text:s text:c="21"/></text:p>
      <text:p text:style-name="P24"><text:span text:style-name="T21"><text:s text:c="13"/></text:span><text:span text:style-name="T12">a).</text:span><text:span text:style-name="T30"> </text:span><text:span text:style-name="T12">Przebudowa <text:s/>ulicy Skowronka w Hajnówce <text:s/>o dł. ok. 165,00 mb i szerokości <text:s text:c="2"/>do 5,0 m. </text:span></text:p>
      <text:p text:style-name="P24"><text:span text:style-name="T21"><text:s text:c="13"/></text:span><text:span text:style-name="T12">b).</text:span><text:span text:style-name="T30"> </text:span><text:span text:style-name="T12">Przebudowa <text:s/>ulicy Kukułki w Hajnówce <text:s/>o dł. ok. 153,00 mb i szerokości <text:s text:c="2"/>do 5,0 m. <text:s text:c="2"/></text:span></text:p>
      <text:p text:style-name="P25"><text:span text:style-name="T29"><text:s text:c="13"/>c</text:span>). Przebudowa <text:s/>ulicy Sikorki w Hajnówce <text:s/>o dł. ok. 120,00 mb i szerokości <text:s/>5,0 m <text:s/></text:p>
      <text:p text:style-name="P25"><text:span text:style-name="T3"><text:s text:c="11"/></text:span><text:span text:style-name="T9"><text:s text:c="2"/>d). U</text:span><text:span text:style-name="T8">licy bez nazwy od ul. Lipowej o dł. ok. 201,00 mb i szerokości <text:s/>5,0m,</text:span></text:p>
      <text:p text:style-name="P21"><text:span text:style-name="T2"><text:s text:c="3"/></text:span><text:span text:style-name="T31">Zadanie <text:s/>Nr 6:</text:span><text:span text:style-name="T2"> <text:s/></text:span><text:s text:c="20"/></text:p>
      <text:p text:style-name="P24"><text:span text:style-name="T21"><text:s text:c="15"/></text:span><text:span text:style-name="T12">Przebudowa <text:s/>ulicy Armii Krajowej w Hajnówce <text:s/>o dł. ok. 420,00 mb i szerokości 7,0 m.</text:span> <text:s/></text:p>
      <text:p text:style-name="P21"><text:span text:style-name="T2"><text:s text:c="3"/></text:span><text:span text:style-name="T31">Zadanie <text:s/>Nr 7:</text:span><text:span text:style-name="T2"> <text:s/></text:span><text:s text:c="20"/></text:p>
      <text:p text:style-name="P12"><text:span text:style-name="T18"><text:s text:c="15"/></text:span><text:span text:style-name="T17">Przebudowa <text:s/>ulicy Niedźwiedziej w Hajnówce <text:s/>o dł. ok. 450,00 mb i szerokości do 4,0 m.</text:span><text:span text:style-name="T11"> <text:s text:c="3"/></text:span></text:p>
      <text:p text:style-name="P12"><text:span text:style-name="T2">4.</text:span> <text:span text:style-name="T1">Termin wykonania zamówienia</text:span></text:p>
      <text:p text:style-name="P12"><text:span text:style-name="T1"><text:s text:c="4"/></text:span>Wymagany termin wykonania zamówienia: 29 listopada 2013r.<text:span text:style-name="T12"> <text:s text:c="12"/></text:span></text:p>
      <text:p text:style-name="P12"><text:span text:style-name="T2">5. </text:span><text:span text:style-name="T1">Warunki udziału w postępowaniu oraz sposób dokonywania oceny spełniania tych warunków</text:span></text:p>
      <text:p text:style-name="Standard"><text:span text:style-name="T1"><text:s text:c="2"/></text:span><text:span text:style-name="T8"><text:s text:c="2"/>5.</text:span>1 O udzielenie zamówienia mogą ubiegać się wykonawcy, którzy:</text:p>
      <text:p text:style-name="Standard"><text:s text:c="10"/>a) posiadają uprawnienia do wykonywania określonej działalności lub czynności, jeżeli przepisy</text:p>
      <text:p text:style-name="Standard"><text:s text:c="14"/>prawa nakładają obowiązek ich posiadania</text:p>
      <text:p text:style-name="Standard"><text:s text:c="14"/>- spełnieniem warunku będzie złożenie oświadczenia.</text:p>
      <text:p text:style-name="Standard"><text:s text:c="10"/>b) posiadają wiedzę i doświadczenie;</text:p>
      <text:p text:style-name="Standard"><text:s text:c="15"/>- spełnieniem warunku będzie złożenie oświadczenia <text:s text:c="29"/></text:p>
      <text:p text:style-name="P13"><text:soft-page-break/><text:s text:c="10"/>c) dysponują odpowiednim <text:s/>potencjałem technicznym oraz osobami zdolnymi do wykonania</text:p>
      <text:p text:style-name="Standard"><text:s text:c="15"/>zamówienia</text:p>
      <text:p text:style-name="Standard"><text:s text:c="15"/>- spełnieniem warunku będzie złożenie oświadczenia <text:s text:c="16"/></text:p>
      <text:p text:style-name="P13"><text:s text:c="11"/>d) <text:s/>znajdują się w odpowiedniej sytuacji ekonomicznej i finansowej,</text:p>
      <text:p text:style-name="P12"><text:s text:c="15"/>- spełnieniem warunku będzie złożenie oświadczenia <text:s text:c="4"/></text:p>
      <text:p text:style-name="Standard"><text:span text:style-name="T2">6. Wykaz</text:span><text:span text:style-name="T1"> oświadczeń i dokumentów, jakie mają dostarczyć wykonawcy w celu </text:span></text:p>
      <text:p text:style-name="P3"><text:s text:c="4"/>potwierdzenia spełnienia warunków udziału w postępowaniu</text:p>
      <text:p text:style-name="Standard"><text:span text:style-name="T1"><text:s text:c="4"/></text:span><text:span text:style-name="T8">Wykonawca wraz z ofertą</text:span><text:span text:style-name="T1"> </text:span><text:span text:style-name="T8">składa </text:span>oświadczenie o spełnianiu warunków udziału w postępowaniu - zał.</text:p>
      <text:p text:style-name="P12"><text:s text:c="5"/>nr 2 do SIWZ. <text:s/></text:p>
      <text:p text:style-name="P2">7. <text:s/>W celu wykazania braku podstaw do wykluczenia z postępowania o udzielenie zamówienia </text:p>
      <text:p text:style-name="P1"><text:s text:c="5"/>wykonawcy składają następujące dokumenty:</text:p>
      <text:p text:style-name="Standard"><text:span text:style-name="T2"><text:s text:c="3"/></text:span><text:s/>7.1 Oświadczenie o braku podstaw do wykluczenia - zał. nr 3 do SIWZ.</text:p>
      <text:p text:style-name="Standard"><text:s text:c="4"/>7.2 Aktualny odpis z właściwego rejestru lub centralnej ewidencji i informacji o działalności <text:s/></text:p>
      <text:p text:style-name="Standard"><text:s text:c="9"/>gospodarczej, jeżeli odrębne przepisy wymagają wpisu do rejestru lub ewidencji, w celu</text:p>
      <text:p text:style-name="Standard"><text:s text:c="9"/>wykazania <text:s/>braku podstaw do wykluczenia w oparciu o art. 24 ust. 1 pkt 2 ustawy, wystawionego</text:p>
      <text:p text:style-name="Standard"><text:s text:c="9"/>nie wcześniej niż 6 miesięcy przed upływem terminu składania ofert,</text:p>
      <text:p text:style-name="Standard"><text:s text:c="3"/>7.3 Aktualne zaświadczenie właściwego naczelnika urzędu skarbowego potwierdzające, że</text:p>
      <text:p text:style-name="Standard"><text:s text:c="9"/>wykonawca nie zalega z opłacaniem podatków lub zaświadczenie, że uzyskał przewidziane </text:p>
      <text:p text:style-name="Standard"><text:s text:c="8"/>prawem zwolnienie, odroczenie lub rozłożenie na raty zaległych płatności lub wstrzymanie w</text:p>
      <text:p text:style-name="Standard"><text:s text:c="8"/>całości wykonania decyzji właściwego organu – wystawione nie wcześniej niż 3 miesiące przed</text:p>
      <text:p text:style-name="Standard"><text:s text:c="8"/>upływem terminu składania ofert,</text:p>
      <text:p text:style-name="Standard"><text:s text:c="2"/>7.4 Aktualne zaświadczenie właściwego oddziału Zakładu Ubezpieczeń Społecznych lub Kasy</text:p>
      <text:p text:style-name="Standard"><text:s text:c="8"/>Rolniczego Ubezpieczenia Społecznego potwierdzające, że wykonawca nie zalega z opłacaniem</text:p>
      <text:p text:style-name="Standard"><text:s text:c="8"/>składek na ubezpieczenie zdrowotne i społeczne, lub potwierdzenie, że uzyskał przewidziane</text:p>
      <text:p text:style-name="Standard"><text:s text:c="8"/>prawem zwolnienie, odroczenie lub rozłożenie na raty zaległych płatności lub wstrzymanie w </text:p>
      <text:p text:style-name="Standard"><text:s text:c="8"/>całości wykonania decyzji właściwego organu – wystawione nie wcześniej niż 3 miesiące przed</text:p>
      <text:p text:style-name="Standard"><text:s text:c="8"/>upływem terminu składania ofert,</text:p>
      <text:p text:style-name="Standard"><text:s text:c="2"/>7.5 Jeżeli Wykonawca ma siedzibę lub miejsce zamieszkania poza terytorium Rzeczypospolitej </text:p>
      <text:p text:style-name="Standard"><text:s text:c="8"/>Polskiej, zamiast dokumentów, o których mowa w pkt. 7.2, 7.3 i 7.4 składa dokumenty wystawione</text:p>
      <text:p text:style-name="Standard"><text:s text:c="8"/>w kraju, w którym ma siedzibę lub miejsce zamieszkania, potwierdzające odpowiednio, że:</text:p>
      <text:p text:style-name="Standard"><text:s text:c="8"/>a) nie otwarto jego likwidacji ani nie ogłoszono upadłości - dokument ten powinien być </text:p>
      <text:p text:style-name="Standard"><text:s text:c="12"/>wystawiony nie wcześniej niż 6 miesięcy przed upływem terminu składania ofert.</text:p>
      <text:p text:style-name="Standard"><text:s text:c="8"/>b) nie zalega z uiszczaniem podatków, opłat, składek na ubezpieczenie społeczne i zdrowotne albo</text:p>
      <text:p text:style-name="Standard"><text:s text:c="11"/>że uzyskał przewidziane prawem zwolnienie, odroczenie lub rozłożenie na raty zaległych </text:p>
      <text:p text:style-name="Standard"><text:s text:c="11"/>płatności lub wstrzymanie w całości wykonania decyzji właściwego organu - dokument ten</text:p>
      <text:p text:style-name="Standard"><text:s text:c="11"/>powinien być wystawiony nie wcześniej niż 3 miesiące przed upływem terminu składania ofert.</text:p>
      <text:p text:style-name="Standard"><text:s text:c="10"/>Jeżeli w miejscu zamieszkania osoby lub w kraju, w którym wykonawca ma siedzibę lub miejsce</text:p>
      <text:p text:style-name="Standard"><text:s text:c="10"/>zamieszkania, nie wydaje się dokumentów, o których mowa w pkt. 7.5 lit. a i b, zastępuje się je </text:p>
      <text:p text:style-name="Standard"><text:s text:c="10"/>dokumentem zawierającym oświadczenie, w którym określa się także osoby uprawnione do</text:p>
      <text:p text:style-name="Standard"><text:s text:c="10"/>reprezentacji wykonawcy, złożone przed właściwym organem sądowym, administracyjnym albo </text:p>
      <text:p text:style-name="Standard"><text:s text:c="10"/>organem samorządu zawodowego lub gospodarczego odpowiednio kraju miejsca zamieszkania</text:p>
      <text:p text:style-name="Standard"><text:s text:c="10"/>osoby lub kraju, w którym wykonawca ma siedzibę lub miejsce <text:s/>zamieszkania, lub przed</text:p>
      <text:p text:style-name="Standard"><text:s text:c="10"/>notariuszem. Dokumenty te powinny być wystawione w terminach określonych w pkt. 7.5 lit.a i b. <text:s/></text:p>
      <text:p text:style-name="Standard"><text:s text:c="3"/>7.6 <text:s/>Wykonawca wraz z ofertą składa listę podmiotów należących do tej samej grupy kapitałowej, o</text:p>
      <text:p text:style-name="Standard"><text:s text:c="10"/>której mowa w art. 24 ust. 2 pkt5 ustawy prawo zamówień publicznych, albo informację o tym, że</text:p>
      <text:p text:style-name="P12"><text:s text:c="10"/>wykonawca nie należy do grupy <text:s/>kapitałowej - zał. nr 4 do SIWZ</text:p>
      <text:p text:style-name="P12"><text:span text:style-name="T2">8.</text:span> <text:span text:style-name="T1">Informacja o sposobie porozumiewania się zamawiającego z wykonawcami</text:span></text:p>
      <text:p text:style-name="Standard"><text:span text:style-name="T1"><text:s text:c="5"/></text:span><text:span text:style-name="T8">Oświadczenia, wnioski, zawiadomienia oraz <text:s/>informacje przekazuje się pisemnie na adres:</text:span></text:p>
      <text:p text:style-name="Standard"><text:s text:c="5"/>Urząd Miasta Hajnówka</text:p>
      <text:p text:style-name="Standard"><text:s text:c="5"/>ul. A. Zina 1</text:p>
      <text:p text:style-name="Standard"><text:s text:c="5"/>17-200 Hajnówka</text:p>
      <text:p text:style-name="Standard"><text:soft-page-break/><text:s text:c="5"/>lub faksem - <text:s text:c="2"/>fax. (85) 674 37 46 oraz drogą elektroniczną - <text:s/>e-mail: e.wiluk@hajnowka.pl</text:p>
      <text:p text:style-name="P13"><text:s text:c="5"/>Osoba uprawniona do porozumiewania się z wykonawcami: </text:p>
      <text:p text:style-name="P13"><text:s text:c="6"/>a) w sprawach dotyczących przedmiotu zamówienia:</text:p>
      <text:p text:style-name="P13"><text:s text:c="10"/>- Andrzej Hajduk, <text:s text:c="5"/>tel. 85 682 64 43 <text:s text:c="9"/></text:p>
      <text:p text:style-name="P13"><text:s text:c="6"/>b) w sprawach dotyczących procedury udzielania zamówienia:</text:p>
      <text:p text:style-name="P12"><text:s text:c="10"/>- Eugeniusz Wiluk, <text:s text:c="4"/>tel. 85 682 27 02</text:p>
      <text:p text:style-name="P1">9. <text:s/>Wymagania dotyczące wadium</text:p>
      <text:p text:style-name="P12"><text:span text:style-name="T2"><text:s text:c="4"/></text:span><text:span text:style-name="T8"><text:s text:c="2"/>Zamawiający nie wymaga wniesienia wadium.</text:span></text:p>
      <text:p text:style-name="P12"><text:span text:style-name="T2">10.</text:span> <text:span text:style-name="T1">Termin związania ofertą</text:span></text:p>
      <text:p text:style-name="Standard"><text:span text:style-name="T1"><text:s text:c="4"/></text:span>Wykonawcy pozostają związani ofertą przez okres 30 dni.</text:p>
      <text:p text:style-name="P12"><text:s text:c="4"/>Bieg terminu związania ofertą rozpoczyna się wraz z upływem terminu składania ofert.</text:p>
      <text:p text:style-name="P12"><text:span text:style-name="T2">11. </text:span><text:span text:style-name="T1">Opis sposobu przygotowywania ofert <text:s text:c="3"/></text:span></text:p>
      <text:p text:style-name="Standard"><text:s text:c="5"/>11.1<text:span text:style-name="T14"> Wszelkie koszty związane z przygotowaniem i złożeniem oferty obciążają oferenta.</text:span></text:p>
      <text:p text:style-name="P22">11.2 Wykonawca ma prawo złożyć tylko jedną ofertę na wykonanie przedmiotu zamówienia.</text:p>
      <text:p text:style-name="P22">11.3 Oferta powinna być sporządzona na formularzu stanowiącym załącznik Nr 1 do SIWZ.</text:p>
      <text:p text:style-name="P23">11.4 Oferta oraz wszystkie wymagane druki, oświadczenia, dokumenty, opracowane zestawienia i </text:p>
      <text:p text:style-name="P23"><text:s text:c="8"/>wykazy składane wraz z ofertą wymagają podpisu osób uprawnionych do reprezentowania </text:p>
      <text:p text:style-name="P23"><text:s text:c="8"/>Wykonawcy w obrocie gospodarczym, zgodnie z aktem rejestracyjnym i przepisami prawa.</text:p>
      <text:p text:style-name="P23">11.5 Oferta i załączniki podpisane przez upoważnionego przedstawiciela Wykonawcy wymagają </text:p>
      <text:p text:style-name="P23"><text:s text:c="8"/>załączenia właściwego pełnomocnictwa lub umocowania prawnego.</text:p>
      <text:p text:style-name="P23">11.6 Oferta powinna zawierać wszystkie dokumenty, oświadczenia i załączniki wymagane</text:p>
      <text:p text:style-name="P23"><text:s text:c="8"/>postanowieniami niniejszej specyfikacji.</text:p>
      <text:p text:style-name="P22">11.7 Wszelkie poprawki lub zmiany w tekście oferty muszą być naniesione w czytelny sposób i</text:p>
      <text:p text:style-name="P22"><text:s text:c="8"/>parafowane własnoręcznie przez osobę/y podpisującą ofertę</text:p>
      <text:list xml:id="list32260528" text:style-name="WW8Num4">
        <text:list-header>
          <text:p text:style-name="P27">11.8 Ofertę należy złożyć w nieprzejrzystym opakowaniu/zamkniętej kopercie w siedzibie</text:p>
          <text:p text:style-name="P28"><text:span text:style-name="T23"><text:s text:c="8"/></text:span><text:span text:style-name="T24">zamawiającego. Koperta/opakowanie zawierające ofertę powinno być zaadresowane do</text:span></text:p>
          <text:p text:style-name="P29"><text:s text:c="8"/>zamawiającego na adres: Urząd Miasta Hajnówka, ul. A. Zina 1, 17-200 Hajnówka oraz </text:p>
          <text:p text:style-name="P30"><text:span text:style-name="T15"><text:s text:c="8"/></text:span><text:span text:style-name="T14">oznakowane następująco: </text:span><text:span text:style-name="T13">"Dokumentacja przebudowy ulic w Hajnówce - Oferta"</text:span> <text:s/></text:p>
        </text:list-header>
      </text:list>
      <text:p text:style-name="P12"><text:span text:style-name="T2">12. </text:span><text:s/><text:span text:style-name="T1">Miejsce oraz termin składania i otwarcia ofert</text:span></text:p>
      <text:p text:style-name="Standard"><text:span text:style-name="T1"><text:s text:c="4"/></text:span><text:span text:style-name="T8"><text:s text:c="2"/>12.</text:span>1 Oferty należy składać w siedzibie zamawiającego:</text:p>
      <text:p text:style-name="Standard"><text:s text:c="14"/>Urząd Miasta Hajnówka</text:p>
      <text:p text:style-name="Standard"><text:s text:c="14"/>ul. A. Zina 1</text:p>
      <text:p text:style-name="Standard"><text:s text:c="14"/>17-200 Hajnówka</text:p>
      <text:p text:style-name="Standard"><text:s text:c="14"/>pokój nr 219</text:p>
      <text:p text:style-name="P12"><text:s text:c="14"/>do dnia 2013.07.25 <text:s text:c="9"/>do godz. 10<text:span text:style-name="T4">00</text:span></text:p>
      <text:p text:style-name="Standard"><text:s text:c="6"/>12.2 Otwarcie ofert nastąpi w siedzibie zamawiającego:</text:p>
      <text:p text:style-name="Standard"><text:s text:c="14"/>Urząd Miasta Hajnówka</text:p>
      <text:p text:style-name="Standard"><text:s text:c="14"/>ul. A. Zina 1</text:p>
      <text:p text:style-name="Standard"><text:s text:c="14"/>17-200 Hajnówka</text:p>
      <text:p text:style-name="Standard"><text:s text:c="15"/>pokój nr 211</text:p>
      <text:p text:style-name="P12"><text:s text:c="15"/>w dniu 2013.07.25 <text:s text:c="8"/>o godz. 10<text:span text:style-name="T4">15</text:span></text:p>
      <text:p text:style-name="P12"><text:span text:style-name="T2">13.</text:span> <text:span text:style-name="T1">Opis sposobu obliczenia ceny</text:span></text:p>
      <text:p text:style-name="Standard"><text:span text:style-name="T1"><text:s text:c="5"/></text:span><text:span text:style-name="T8"><text:s/>13.1 Cena <text:s/>oferty będzie ryczałtowa i winna <text:s/>zawierać <text:s/>wszystkie <text:s/>koszty <text:s/>związane <text:s/></text:span><text:span text:style-name="T1"><text:s text:c="2"/></text:span></text:p>
      <text:p text:style-name="P18"><text:s text:c="14"/>z <text:s/>realizacją <text:s/><text:span text:style-name="T22">całego <text:s/>zakresu <text:s/>przedmiotu <text:s/>zamówienia.</text:span></text:p>
      <text:p text:style-name="Standard"><text:s text:c="5"/>13.2 Cena <text:s/>oferty <text:s/>nie <text:s/>ulega <text:s/>zmianie w trakcie realizacji zamówienia. <text:s text:c="13"/></text:p>
      <text:p text:style-name="P18"><text:s text:c="5"/>13.3 Cenę <text:s/>oferty <text:s/>należy <text:s/>podać <text:s/>w <text:s/>walucie <text:s/>polskiej <text:s/>z <text:s/>dokładnością <text:s/>do <text:s/>jednego <text:s/>grosza. <text:s/></text:p>
      <text:p text:style-name="Standard"><text:s text:c="5"/>13.4 Cenę <text:s/>zamówienia <text:s/>należy <text:s/>przedstawić <text:s/>w <text:s/>formularzu <text:s/>ofertowym <text:s/>stanowiącym <text:s/>załącznik <text:s text:c="7"/></text:p>
      <text:p text:style-name="P12"><text:span text:style-name="T8"><text:s text:c="14"/>nr 1 <text:s/>do <text:s/>SIWZ. <text:s/></text:span><text:s text:c="4"/></text:p>
      <text:p text:style-name="Standard"><text:soft-page-break/><text:span text:style-name="T2">14.</text:span> <text:span text:style-name="T1">Opis kryteriów, którymi zamawiający będzie się kierował przy wyborze oferty, wraz z</text:span></text:p>
      <text:p text:style-name="P3"><text:s text:c="6"/>podaniem znaczenia tych kryteriów i sposobu oceny ofert</text:p>
      <text:p text:style-name="P12"><text:span text:style-name="T1"><text:s text:c="6"/></text:span>Wybór oferty zostanie dokonany na podstawie niżej przedstawionych kryteriów:</text:p>
      <text:p text:style-name="P12"><text:s text:c="6"/>a) cena <text:s text:c="29"/>- 100% <text:s/></text:p>
      <text:p text:style-name="P13"><text:s text:c="6"/>Liczba punktów, jaką uzyska każda z ocenianych ofert zostanie obliczona w następujący sposób:</text:p>
      <text:p text:style-name="P14"><text:span text:style-name="T5"><text:s text:c="14"/>C</text:span><text:span text:style-name="T7">min <text:s text:c="24"/></text:span><text:span text:style-name="T5"><text:s text:c="4"/></text:span></text:p>
      <text:p text:style-name="P7"><text:s text:c="5"/>P = <text:s/>--------- x 100 </text:p>
      <text:p text:style-name="Standard"><text:span text:style-name="T5"><text:s text:c="14"/>C</text:span><text:span text:style-name="T7">of</text:span><text:span text:style-name="T5"> <text:s text:c="19"/></text:span></text:p>
      <text:p text:style-name="P13"><text:span text:style-name="T5"><text:s text:c="5"/></text:span>Oznaczenia:</text:p>
      <text:p text:style-name="P13"><text:s text:c="5"/>C<text:span text:style-name="T6">min</text:span> – najniższa cena spośród wszystkich ofert</text:p>
      <text:p text:style-name="P12"><text:s text:c="5"/>C<text:span text:style-name="T6">of</text:span> <text:s text:c="2"/>- cena aktualnie ocenianej oferty</text:p>
      <text:p text:style-name="P13"><text:s text:c="5"/>Liczba punktów zostanie obliczona z dokładnością do dwóch miejsc po przecinku; cyfry od 0 do 4</text:p>
      <text:p text:style-name="P13"><text:s text:c="6"/>występujące na trzecim miejscu po przecinku zaokrąglają liczbę w dół. <text:s text:c="2"/></text:p>
      <text:p text:style-name="P13"><text:s text:c="5"/>Realizacja zamówienia zostanie powierzona wykonawcy, którego oferta uzyska największą liczbę</text:p>
      <text:p text:style-name="P5"><text:s text:c="5"/>punktów.</text:p>
      <text:p text:style-name="Standard"><text:span text:style-name="T2">15.</text:span> <text:span text:style-name="T1">Informacja o formalnościach, jakie powinny zostać dopełnione po wyborze oferty w celu</text:span></text:p>
      <text:p text:style-name="P3"><text:s text:c="6"/>zawarcia umowy w sprawie zamówienia publicznego <text:s text:c="2"/></text:p>
      <text:p text:style-name="P20"><text:s text:c="4"/>15.1 Wykonawca, którego <text:s/>oferta <text:s/>zostanie <text:s/>uznana <text:s/>za <text:s/>najkorzystniejszą, <text:s/>przed <text:s/>zawarciem <text:s/>umowy <text:s/></text:p>
      <text:p text:style-name="P20"><text:s text:c="12"/>jest <text:s/>zobowiązany <text:s/>do : <text:s text:c="10"/></text:p>
      <text:p text:style-name="Standard"><text:s text:c="11"/>a) przedłożenia <text:s/>umowy <text:s/>regulującej <text:s/>współpracę <text:s/>Wykonawców <text:s/>wspólnie <text:s/>ubiegających <text:s/>się <text:s text:c="6"/></text:p>
      <text:p text:style-name="Standard"><text:s text:c="15"/>o <text:s/>udzielenie <text:s/>zamówienia, o ile taka konieczność zaistnieje,</text:p>
      <text:p text:style-name="P20"><text:s text:c="11"/>c) złożenia <text:s/>informacji <text:s/>o <text:s/>osobach <text:s/>prawnie <text:s/>umocowanych <text:s/>do <text:s/>zawarcia <text:s/>umowy <text:s/>i <text:s/>okazania <text:s/></text:p>
      <text:p text:style-name="P20"><text:s text:c="15"/>pełnomocnictwa <text:s/>o <text:s/>ile <text:s/>taka <text:s/>konieczność <text:s/>zaistnieje,</text:p>
      <text:p text:style-name="P19"><text:s text:c="3"/>15.2 Wybranemu <text:s/>wykonawcy <text:s/>Zamawiający <text:s/>określi miejsce <text:s/>i <text:s/>termin <text:s/>podpisania <text:s/>umowy. <text:s/><text:span text:style-name="T1"><text:s text:c="4"/></text:span></text:p>
      <text:p text:style-name="P6">16. Wymagania dotyczące zabezpieczenia należytego wykonania umowy</text:p>
      <text:p text:style-name="P6"><text:s text:c="5"/><text:span text:style-name="T8"><text:s/>Zamawiający nie wymaga wniesienia zabezpieczenia należytego wykonania umowy.</text:span></text:p>
      <text:p text:style-name="P12"><text:span text:style-name="T2">17.</text:span> <text:span text:style-name="T1">Istotne dla stron postanowienia, które zostaną wprowadzone do treści zawieranej umowy</text:span></text:p>
      <text:p text:style-name="Standard"><text:span text:style-name="T1"><text:s text:c="6"/></text:span>Wykonawca podpisze z zamawiającym umowę na warunkach określonych we wzorze umowy</text:p>
      <text:p text:style-name="P4"><text:s text:c="6"/>będącym załącznikiem nr 5 do niniejszej specyfikacji istotnych warunków zamówienia.</text:p>
      <text:p text:style-name="P4"/>
      <text:p text:style-name="P12"><text:span text:style-name="T2">18.</text:span> <text:span text:style-name="T1">Pouczenie o środkach ochrony prawnej przysługujących wykonawcy</text:span></text:p>
      <text:p text:style-name="P9"><text:s text:c="6"/>18.1 Odwołanie przysługuje wyłącznie wobec czynności:</text:p>
      <text:p text:style-name="P9"><text:s text:c="14"/>a) opisu sposobu dokonywania oceny spełniania warunków udziału w postępowaniu,</text:p>
      <text:p text:style-name="P9"><text:s text:c="14"/>b) wykluczenia odwołującego z postępowania o udzielenie zamówienia,</text:p>
      <text:p text:style-name="P10"><text:s text:c="14"/>c) odrzucenia oferty odwołującego.</text:p>
      <text:p text:style-name="P9"><text:s text:c="6"/>18.2 Odwołanie powinno wskazywać czynność lub zaniechanie czynności zamawiającego, której</text:p>
      <text:p text:style-name="P9"><text:s text:c="14"/>zarzuca się niezgodność z przepisami ustawy, zawierać zwięzłe przedstawienie zarzutów, </text:p>
      <text:p text:style-name="P9"><text:s text:c="14"/>określać żądanie oraz wskazywać okoliczności faktyczne i prawne uzasadniające wniesienie</text:p>
      <text:p text:style-name="P10"><text:s text:c="14"/>odwołania.</text:p>
      <text:p text:style-name="P9"><text:s text:c="6"/>18.3 Odwołanie wnosi się do Prezesa Izby w formie pisemnej albo elektronicznej opatrzonej</text:p>
      <text:p text:style-name="P9"><text:s text:c="14"/>bezpiecznym podpisem elektronicznym weryfikowanym za pomocą ważnego</text:p>
      <text:p text:style-name="P10"><text:s text:c="14"/>kwalifikowanego certyfikatu.</text:p>
      <text:p text:style-name="P9"><text:s text:c="6"/>18.4 Odwołujący przesyła kopię odwołania zamawiającemu przed upływem terminu do wniesienia</text:p>
      <text:p text:style-name="P9"><text:s text:c="14"/>odwołania w taki sposób, aby mógł on zapoznać się z jego treścią przed upływem tego</text:p>
      <text:p text:style-name="P9"><text:s text:c="14"/>terminu. Domniemywa się, iż zamawiający mógł zapoznać się z treścią odwołania przed </text:p>
      <text:p text:style-name="P9"><text:s text:c="14"/>upływem terminu do jego wniesienia, jeżeli przesłanie jego kopii nastąpiło faksem lub </text:p>
      <text:p text:style-name="P10"><text:s text:c="14"/>drogą elektroniczną przed upływem terminu do jego wniesienia. <text:s text:c="5"/></text:p>
      <text:p text:style-name="P9"><text:soft-page-break/><text:s text:c="6"/>18.5 Wykonawca może w terminie przewidzianym do wniesienia odwołania poinformować</text:p>
      <text:p text:style-name="P9"><text:s text:c="14"/>zamawiającego o niezgodnej z przepisami ustawy czynności podjętej przez niego lub</text:p>
      <text:p text:style-name="P9"><text:s text:c="14"/>zaniechaniu czynności, do której jest on zobowiązany na podstawie ustawy, na które nie </text:p>
      <text:p text:style-name="P10"><text:s text:c="14"/>przysługuje odwołanie na podstawie p. 18.1</text:p>
      <text:p text:style-name="P9"><text:s text:c="6"/>18.6 Odwołanie wnosi się w terminie 5 dni od dnia przesłania informacji o czynności </text:p>
      <text:p text:style-name="P9"><text:s text:c="14"/>zamawiającego stanowiącej podstawę jego wniesienia - jeżeli zostały przesłane faksem lub</text:p>
      <text:p text:style-name="P10"><text:s text:c="14"/>drogą elektroniczną, albo w terminie 10 dni - jeżeli zostały przesłane pisemnie. </text:p>
      <text:p text:style-name="P9"><text:s text:c="6"/>18.7 Odwołanie wobec treści ogłoszenia oraz postanowień specyfikacji istotnych warunków</text:p>
      <text:p text:style-name="P9"><text:s text:c="14"/>zamówienia, wnosi się w terminie 5 dni od dnia zamieszczenia ogłoszenia w Biuletynie</text:p>
      <text:p text:style-name="P9"><text:s text:c="14"/>Zamówień Publicznych lub specyfikacji istotnych warunków zamówienia na stronie </text:p>
      <text:p text:style-name="P10"><text:s text:c="14"/>internetowej.</text:p>
      <text:p text:style-name="P9"><text:s text:c="6"/>18.8 Odwołanie wobec czynności innych niż określone w p. 18.6 i p. 18.7 wnosi się w terminie</text:p>
      <text:p text:style-name="P9"><text:s text:c="14"/>5 dni od dnia, w którym powzięto lub przy zachowaniu należytej staranności można było </text:p>
      <text:p text:style-name="P10"><text:s text:c="14"/>powziąć wiadomość o okolicznościach stanowiących podstawę jego wniesienia.</text:p>
      <text:p text:style-name="P9"><text:s text:c="6"/>18.9 Jeżeli zamawiający nie przesłał wykonawcy zawiadomienia o wyborze oferty</text:p>
      <text:p text:style-name="P9"><text:s text:c="14"/>najkorzystniejszej, odwołanie wnosi się nie później niż w terminie:</text:p>
      <text:p text:style-name="P9"><text:s text:c="14"/>a) 15 dni od dnia zamieszczenia w Biuletynie Zamówień Publicznych ogłoszenia o </text:p>
      <text:p text:style-name="P9"><text:s text:c="18"/>udzieleniu zamówienia,</text:p>
      <text:p text:style-name="P9"><text:s text:c="14"/>b) 1 miesiąca od dnia zawarcia umowy, jeżeli zamawiający nie zamieścił w Biuletynie</text:p>
      <text:p text:style-name="P11"><text:span text:style-name="T10"><text:s text:c="18"/>Zamówień Publicznych ogłoszenia o udzieleniu zamówienia.</text:span><text:span text:style-name="T1"> <text:s text:c="3"/></text:span></text:p>
      <text:p text:style-name="P12"><text:span text:style-name="T2">19.</text:span><text:span text:style-name="T1"> Opis części zamówienia </text:span></text:p>
      <text:p text:style-name="P12"><text:span text:style-name="T1"><text:s text:c="6"/></text:span>Zamawiający dopuszcza składanie ofert częściowych.</text:p>
      <text:p text:style-name="P12"><text:span text:style-name="T2">20.</text:span> <text:span text:style-name="T2">Zamawiający nie przewiduje zawarcia umowy ramowej.</text:span></text:p>
      <text:p text:style-name="P12"><text:span text:style-name="T2">21.</text:span> <text:span text:style-name="T1">Zamawiający nie przewiduje zamówień uzupełniających. <text:s/></text:span></text:p>
      <text:p text:style-name="P1">22. Zamawiający nie dopuszcza składania ofert wariantowych.</text:p>
      <text:p text:style-name="P12"><text:span text:style-name="T2">23.</text:span> <text:span text:style-name="T2">Zamawiający nie przewiduje rozliczeń w walutach obcych.</text:span></text:p>
      <text:p text:style-name="P10"><text:span text:style-name="T2">24.</text:span> <text:span text:style-name="T2">Zamawiający nie przewiduje aukcji elektronicznej.</text:span></text:p>
      <text:p text:style-name="P10"><text:span text:style-name="T2">25.</text:span> <text:span text:style-name="T2">Zamawiający nie przewiduje zwrotu kosztów udziału w postępowaniu.</text:span></text:p>
      <text:p text:style-name="P2">26. Zamawiający nie przewiduje wymagań, o których mowa w art.29 ust.4 ustawy Prawo</text:p>
      <text:p text:style-name="P1"><text:s text:c="6"/>zamówień publicznych. </text:p>
      <text:p text:style-name="P12"><text:span text:style-name="T2">27.</text:span> <text:span text:style-name="T1">Wykaz załączników będących integralną częścią niniejszej specyfikacji <text:s text:c="5"/></text:span></text:p>
      <text:p text:style-name="Standard"><text:span text:style-name="T1"><text:s text:c="6"/></text:span>1 – formularz ofertowy</text:p>
      <text:p text:style-name="Standard"><text:s text:c="6"/>2 - <text:s/>wzór oświadczenia o spełnianiu warunków udziału w postępowaniu</text:p>
      <text:p text:style-name="Standard"><text:s text:c="6"/>3 – wzór oświadczenia o braku podstaw do wykluczenia </text:p>
      <text:p text:style-name="Standard"><text:s text:c="6"/>4 - <text:s/>wzór dot. należności do grupy kapitałowej</text:p>
      <text:p text:style-name="Standard"><text:s text:c="6"/>5 - <text:s/>projekt umowy</text:p>
      <text:p text:style-name="P8"><text:span text:style-name="T2"><text:s text:c="6"/></text:span>6 - <text:s/>karta gwarancyjna</text:p>
      <text:p text:style-name="P8"><text:s text:c="6"/>7 - oświadczenie projektantów</text:p>
      <text:p text:style-name="P8"><text:s text:c="6"/>8 - oświadczenie o prawach autorskich</text:p>
      <text:p text:style-name="P8"><text:s text:c="6"/>9 - mapy do celów projektowych <text:s text:c="7"/></text:p>
      <text:p text:style-name="Standard"/>
      <text:p text:style-name="P12"><text:tab/><text:tab/><text:tab/><text:tab/><text:tab/><text:tab/><text:tab/><text:tab/><text:tab/> <text:s text:c="5"/><text:span text:style-name="T8">Z a t w i e r d z i ł :</text:span></text:p>
      <text:p text:style-name="P10"><text:tab/><text:tab/><text:tab/><text:tab/><text:tab/><text:tab/><text:tab/> <text:s text:c="11"/><text:tab/>Burmistrz Miasta Hajnówka</text:p>
      <text:p text:style-name="P8">Hajnówka, dnia 2013.07.17 <text:s text:c="70"/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.212cm" fo:text-align="justify" style:justify-single-word="false" fo:text-indent="0.635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0.501cm" fo:margin-right="0cm" fo:margin-top="0cm" fo:margin-bottom="0cm" fo:text-indent="-0.501cm" style:auto-text-indent="false">
        <style:tab-stops>
          <style:tab-stop style:position="1.251cm"/>
          <style:tab-stop style:position="1.752cm"/>
        </style:tab-stops>
      </style:paragraph-properties>
      <style:text-properties fo:font-size="14pt" fo:font-weight="bold" style:font-size-asian="14pt" style:font-weight-asian="bold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Font_20_Style34" style:display-name="Font Style34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071cm" fo:margin-left="2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4"><draw:text-box fo:min-height="0.37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BI</dc:title>
    <meta:initial-creator>x</meta:initial-creator>
    <meta:creation-date>2004-12-17T09:00:00</meta:creation-date>
    <dc:date>2013-07-17T12:12:04.39</dc:date>
    <meta:print-date>2013-04-16T10:35:19.76</meta:print-date>
    <dc:language>pl-PL</dc:language>
    <meta:editing-cycles>102</meta:editing-cycles>
    <meta:editing-duration>PT7H2M41S</meta:editing-duration>
    <meta:document-statistic meta:table-count="0" meta:image-count="0" meta:object-count="0" meta:page-count="5" meta:paragraph-count="236" meta:word-count="1989" meta:character-count="16437" meta:non-whitespace-character-count="12199"/>
    <meta:user-defined meta:name="Info 1"/>
    <meta:user-defined meta:name="Info 2"/>
    <meta:user-defined meta:name="Info 3"/>
    <meta:user-defined meta:name="Info 4"/>
  </office:meta>
</office:document-meta>
</file>