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text-position="0% 100%"/>
    </style:style>
    <style:style style:name="P4" style:family="paragraph" style:parent-style-name="Standard">
      <style:paragraph-properties fo:line-height="150%"/>
      <style:text-properties style:text-position="0% 100%"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/>
      <style:text-properties fo:color="#000000" style:text-position="0% 100%" fo:font-size="12pt" style:text-underline-style="none" fo:font-weight="normal" style:font-size-asian="12p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line-height="100%"/>
      <style:text-properties fo:color="#000000" fo:font-weight="normal" style:font-weight-asian="normal" style:font-weight-complex="normal"/>
    </style:style>
    <style:style style:name="P14" style:family="paragraph" style:parent-style-name="Standard">
      <style:paragraph-properties fo:margin-left="0.875cm" fo:margin-right="0cm" fo:text-indent="-0.635cm" style:auto-text-indent="false"/>
      <style:text-properties fo:color="#000000" style:text-position="0% 100%" fo:font-size="12pt" style:text-underline-style="none" fo:font-weight="normal" style:font-size-asian="12pt" style:font-weight-asian="normal" style:font-weight-complex="normal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/>
    </style:style>
    <style:style style:name="P22" style:family="paragraph" style:parent-style-name="Standard">
      <style:paragraph-properties fo:line-height="150%"/>
    </style:style>
    <style:style style:name="P23" style:family="paragraph" style:parent-style-name="Heading_20_1">
      <style:paragraph-properties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2pt" style:font-size-asian="12pt"/>
    </style:style>
    <style:style style:name="T5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text-position="0% 100%" fo:font-size="12pt" style:text-underline-style="none" fo:font-weight="normal" style:font-size-asian="12pt" style:font-weight-asian="normal" style:font-weight-complex="normal"/>
    </style:style>
    <style:style style:name="T12" style:family="text">
      <style:text-properties fo:color="#000000"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style:text-position="0% 100%" fo:font-size="12pt" style:font-size-asian="12pt"/>
    </style:style>
    <style:style style:name="T14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KM.271.3.2013</text:p>
      <text:p text:style-name="Standard"/>
      <text:h text:style-name="P23" text:outline-level="1">OGŁOSZENIE O ZAMÓWIENIU PUBLICZNYM</text:h>
      <text:p text:style-name="P17">„Remont mogiły zbiorowej żołnierzy Wojska Polskiego z 1920r.</text:p>
      <text:p text:style-name="P16">położonej przy ul. Łagodnej w Hajnówce” </text:p>
      <text:p text:style-name="Standard"/>
      <text:p text:style-name="P7"><text:span text:style-name="T2">1. </text:span><text:span text:style-name="T1">Zamawiający</text:span></text:p>
      <text:p text:style-name="Standard"><text:span text:style-name="T1"><text:s text:c="3"/></text:span><text:s/>Gmina Miejska Hajnówka</text:p>
      <text:p text:style-name="Standard"><text:s text:c="4"/>ul. A. Zina 1</text:p>
      <text:p text:style-name="P7"><text:s text:c="4"/>17-200 Hajnówka</text:p>
      <text:p text:style-name="P7"><text:span text:style-name="T2">2. </text:span><text:span text:style-name="T1">Tryb udzielenia zamówienia</text:span></text:p>
      <text:p text:style-name="Standard"><text:span text:style-name="T1"><text:s text:c="4"/></text:span>Postępowanie o udzielenie zamówienia publicznego prowadzone jest w trybie przetargu </text:p>
      <text:p text:style-name="P7"><text:s text:c="4"/>nieograniczonego.</text:p>
      <text:p text:style-name="P2">3. Adres strony internetowej, na której będzie zamieszczona SIWZ</text:p>
      <text:p text:style-name="P6"><text:s text:c="4"/>www.hajnowka.pl</text:p>
      <text:p text:style-name="P7"><text:span text:style-name="T2">4. </text:span><text:span text:style-name="T1">Opis przedmiotu zamówienia</text:span></text:p>
      <text:p text:style-name="Standard"><text:s text:c="3"/>Przedmiotem zamówienia są roboty budowlane przy zadaniu pn. <text:span text:style-name="T8">„Remont mogiły zbiorowej żołnierzy</text:span></text:p>
      <text:p text:style-name="P8"><text:span text:style-name="T8"><text:s text:c="4"/>Wojska Polskiego z 1920r. położonej przy ul. Łagodnej w Hajnówce”</text:span><text:span text:style-name="T7"> <text:s/></text:span><text:span text:style-name="T8"><text:s/>- CPV: 45 23 32 22-1</text:span></text:p>
      <text:p text:style-name="P18"><text:s text:c="4"/>Roboty polegają na:</text:p>
      <text:p text:style-name="P8"><text:span text:style-name="T8"><text:s text:c="4"/>a) utwardzenie opaski - szrut z tłucznia komiennego <text:s/>- 54 m</text:span><text:span text:style-name="T5">2</text:span></text:p>
      <text:p text:style-name="P8"><text:span text:style-name="T14"><text:s text:c="4"/>b) utwardzenie placu <text:s/>(kostka granitowa) - <text:s/>83 m</text:span><text:span text:style-name="T5">2</text:span></text:p>
      <text:p text:style-name="P8"><text:span text:style-name="T14"><text:s text:c="4"/>c) obłożenie granitem cokołu - <text:s/>8 m</text:span><text:span text:style-name="T5">2</text:span></text:p>
      <text:p text:style-name="P20"><text:s text:c="4"/>d) ogrodzenie na słupkach stalowych i łańcuchach - 1 szt.</text:p>
      <text:p text:style-name="P20"><text:s text:c="4"/>Roboty należy wykonać zgodnie z projektem budowlanym będącym załącznikiem nr 5 do siwz.</text:p>
      <text:p text:style-name="P19"><text:s text:c="4"/>Wykonaniu podlegają jedynie roboty określone w przedmiarze będącym załącznikiem nr 6 do siwz.</text:p>
      <text:p text:style-name="P4">5. Zamawiający nie dopuszcza możliwości składania ofert wariantowych.</text:p>
      <text:p text:style-name="P7"><text:span text:style-name="T2">6.</text:span> <text:span text:style-name="T1">Termin wykonania zamówienia</text:span></text:p>
      <text:p text:style-name="P7"><text:span text:style-name="T1"><text:s text:c="4"/></text:span><text:span text:style-name="T6">Wymagany termin wykonania zamówienia:</text:span><text:span text:style-name="T1"> </text:span><text:span text:style-name="T6">12 sierpnia 2013r.</text:span></text:p>
      <text:p text:style-name="P7"><text:span text:style-name="T2">7. </text:span><text:span text:style-name="T1">Warunki udziału w postępowaniu oraz sposób dokonywania oceny spełniania tych warunków</text:span></text:p>
      <text:p text:style-name="Standard"><text:span text:style-name="T1"><text:s text:c="2"/></text:span><text:span text:style-name="T6"><text:s text:c="2"/>O udzielenie zamówienia mogą ubiegać się wykonawcy, którzy:</text:span></text:p>
      <text:p text:style-name="Standard"><text:s text:c="10"/>a) posiadają uprawnienia do wykonywania określonej działalności lub czynności, jeżeli przepisy</text:p>
      <text:p text:style-name="Standard"><text:s text:c="14"/>prawa nakładają obowiązek ich posiadania</text:p>
      <text:p text:style-name="Standard"><text:s text:c="14"/>- przepisy prawa nie nakładają takiego obowiązku.</text:p>
      <text:p text:style-name="Standard"><text:s text:c="10"/>b) posiadają wiedzę i doświadczenie;</text:p>
      <text:p text:style-name="Standard"><text:s text:c="15"/>- spełnieniem warunku będzie złożenie oświadczenia <text:s text:c="29"/></text:p>
      <text:p text:style-name="P8"><text:s text:c="10"/>c) dysponują odpowiednim <text:s/>potencjałem technicznym oraz osobami zdolnymi do wykonania</text:p>
      <text:p text:style-name="Standard"><text:s text:c="15"/>zamówienia</text:p>
      <text:p text:style-name="Standard"><text:s text:c="15"/>- spełnieniem warunku będzie złożenie oświadczenia <text:s text:c="16"/></text:p>
      <text:p text:style-name="P8"><text:s text:c="11"/>d) <text:s/>znajdują się w odpowiedniej sytuacji ekonomicznej i finansowej,</text:p>
      <text:p text:style-name="P7"><text:span text:style-name="T6"><text:s text:c="15"/>- spełnieniem warunku będzie złożenie oświadczenia <text:s text:c="4"/></text:span></text:p>
      <text:p text:style-name="P2">8. Wymagania dotyczące wadium</text:p>
      <text:p text:style-name="P7"><text:span text:style-name="T2"><text:s text:c="4"/></text:span><text:span text:style-name="T6">Zamawiający nie wymaga wniesienia wadium.</text:span></text:p>
      <text:p text:style-name="P7"><text:span text:style-name="T2"><text:s/>9.</text:span> <text:span text:style-name="T1">Kryteria oceny ofert i ich znaczenie <text:s text:c="5"/></text:span></text:p>
      <text:p text:style-name="P7"><text:span text:style-name="T1"><text:s text:c="6"/></text:span>Wybór oferty zostanie dokonany na podstawie niżej przedstawionych kryteriów: <text:s/>cena <text:s/>100%</text:p>
      <text:p text:style-name="P7"><text:soft-page-break/><text:span text:style-name="T2">10. </text:span><text:s/><text:span text:style-name="T1">Miejsce i termin składania ofert</text:span></text:p>
      <text:p text:style-name="Standard"><text:span text:style-name="T1"><text:s text:c="4"/></text:span><text:span text:style-name="T6"><text:s text:c="2"/></text:span><text:s/>Oferty należy składać w siedzibie zamawiającego:</text:p>
      <text:p text:style-name="Standard"><text:s text:c="7"/>Urząd Miasta Hajnówka</text:p>
      <text:p text:style-name="Standard"><text:s text:c="7"/>17-200 Hajnówka, <text:s/>ul. A. Zina 1</text:p>
      <text:p text:style-name="P7"><text:s text:c="7"/>pokój nr 219, do dnia 2013.07.17 <text:s text:c="3"/>do godz. 10<text:span text:style-name="T3">00</text:span></text:p>
      <text:p text:style-name="P7"><text:span text:style-name="T2">11.</text:span> <text:span text:style-name="T1">Termin związania ofertą</text:span></text:p>
      <text:p text:style-name="Standard"><text:span text:style-name="T1"><text:s text:c="5"/></text:span>Wykonawcy pozostają związani ofertą przez okres 30 dni.</text:p>
      <text:p text:style-name="P3"><text:s text:c="5"/>Bieg terminu związania ofertą rozpoczyna się wraz z upływem terminu składania ofert.</text:p>
      <text:p text:style-name="P7"><text:span text:style-name="T2">12.</text:span> <text:span text:style-name="T2">Zamawiający nie przewiduje zawarcia umowy ramowej</text:span></text:p>
      <text:p text:style-name="P2">13. Zamawiający nie przewiduje ustanowienia dynamicznego systemu zakupów</text:p>
      <text:p text:style-name="P2">14. Zamawiający nie przewiduje aukcji elektronicznej</text:p>
      <text:p text:style-name="P7"><text:span text:style-name="T2">15.</text:span> <text:span text:style-name="T1">Zamawiający nie przewiduje zamówień uzupełniających. </text:span></text:p>
      <text:p text:style-name="P2">16. Ogłoszenie zamieszczono w Biuletynie Zamówień Publicznych dnia 2013.07.03</text:p>
      <text:p text:style-name="P7"><text:tab/><text:tab/><text:tab/><text:tab/><text:tab/><text:tab/><text:tab/><text:tab/><text:tab/> <text:s text:c="4"/></text:p>
      <text:p text:style-name="P6"><text:tab/><text:tab/><text:tab/><text:tab/><text:tab/><text:tab/><text:tab/> <text:s text:c="11"/><text:tab/>Burmistrz Miasta Hajnówka</text:p>
      <text:p text:style-name="P6"><text:tab/><text:tab/><text:tab/><text:tab/><text:tab/><text:tab/><text:tab/><text:tab/><text:tab/><text:tab/>Jerzy Sirak</text:p>
      <text:p text:style-name="P6"/>
      <text:p text:style-name="P1"><text:s text:c="116"/></text:p>
      <text:p text:style-name="P5">Hajnówka, dnia 2013.07.03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1"><draw:text-box fo:min-height="0.37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BI</dc:title>
    <meta:initial-creator>x</meta:initial-creator>
    <meta:creation-date>2004-12-17T09:00:00</meta:creation-date>
    <dc:date>2013-07-03T10:52:42.40</dc:date>
    <meta:print-date>2013-03-15T08:41:26.32</meta:print-date>
    <dc:language>pl-PL</dc:language>
    <meta:editing-cycles>88</meta:editing-cycles>
    <meta:editing-duration>PT7H2M41S</meta:editing-duration>
    <meta:document-statistic meta:table-count="0" meta:image-count="0" meta:object-count="0" meta:page-count="2" meta:paragraph-count="61" meta:word-count="383" meta:character-count="3250" meta:non-whitespace-character-count="2445"/>
    <meta:user-defined meta:name="Info 1"/>
    <meta:user-defined meta:name="Info 2"/>
    <meta:user-defined meta:name="Info 3"/>
    <meta:user-defined meta:name="Info 4"/>
  </office:meta>
</office:document-meta>
</file>