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color="#000000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style:line-height-at-least="0.176cm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6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-asian="TimesNewRomanPSMT" style:font-name-complex="Times New Roman1"/>
    </style:style>
    <style:style style:name="P18" style:family="paragraph" style:parent-style-name="Standard">
      <style:paragraph-properties fo:line-height="100%" style:text-autospace="none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fo:color="#000000" fo:font-weight="normal" style:font-name-asian="TimesNewRomanPSMT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pl" fo:country="PL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text-align="start" style:justify-single-word="false" style:text-autospace="none"/>
      <style:text-properties fo:color="#ff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start" style:justify-single-word="false" style:text-autospace="none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margin-left="0.508cm" fo:margin-right="0cm" fo:text-indent="0cm" style:auto-text-indent="false" style:text-autospace="none"/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P29" style:family="paragraph" style:parent-style-name="Standard">
      <style:paragraph-properties fo:margin-left="0.508cm" fo:margin-right="0cm" fo:line-height="150%" fo:text-indent="0cm" style:auto-text-indent="false" style:text-autospace="none"/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P30" style:family="paragraph" style:parent-style-name="Standard">
      <style:paragraph-properties fo:margin-left="1.508cm" fo:margin-right="0cm" fo:text-align="start" style:justify-single-word="false" fo:text-indent="0cm" style:auto-text-indent="false" style:text-autospace="none"/>
      <style:text-properties fo:color="#000000"/>
    </style:style>
    <style:style style:name="P31" style:family="paragraph" style:parent-style-name="Standard">
      <style:paragraph-properties fo:margin-left="1.508cm" fo:margin-right="0cm" fo:text-align="start" style:justify-single-word="false" fo:text-indent="0cm" style:auto-text-indent="false" style:text-autospace="none"/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P32" style:family="paragraph" style:parent-style-name="Standard">
      <style:paragraph-properties fo:margin-left="1.508cm" fo:margin-right="0cm" fo:text-indent="0cm" style:auto-text-indent="false" style:text-autospace="none"/>
      <style:text-properties fo:color="#000000" style:font-name-asian="TimesNewRomanPSMT" style:font-name-complex="TimesNewRomanPSM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35" style:family="paragraph" style:parent-style-name="Standard">
      <style:paragraph-properties fo:margin-left="1.499cm" fo:margin-right="0cm" style:line-height-at-least="0.176cm" fo:text-align="start" style:justify-single-word="false" fo:text-indent="-0.529cm" style:auto-text-indent="false" style:text-autospace="none"/>
      <style:text-properties fo:color="#000000" style:font-name-asian="TimesNewRomanPSMT1" style:font-name-complex="TimesNewRomanPSMT1"/>
    </style:style>
    <style:style style:name="P36" style:family="paragraph" style:parent-style-name="Standard">
      <style:paragraph-properties fo:margin-left="1.499cm" fo:margin-right="0cm" style:line-height-at-least="0.176cm" fo:text-align="justify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37" style:family="paragraph" style:parent-style-name="Standard">
      <style:paragraph-properties fo:margin-left="1.499cm" fo:margin-right="0cm" style:line-height-at-least="0.176cm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38" style:family="paragraph" style:parent-style-name="Standard">
      <style:paragraph-properties fo:margin-left="1.499cm" fo:margin-right="0cm" fo:line-height="150%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39" style:family="paragraph" style:parent-style-name="Standard">
      <style:paragraph-properties fo:margin-left="1.508cm" fo:margin-right="0cm" fo:text-indent="-0.529cm" style:auto-text-indent="false" style:text-autospace="none"/>
      <style:text-properties fo:color="#000000" style:font-name-asian="TimesNewRomanPSMT" style:font-name-complex="TimesNewRomanPSMT"/>
    </style:style>
    <style:style style:name="P40" style:family="paragraph" style:parent-style-name="Standard">
      <style:paragraph-properties fo:margin-left="1.508cm" fo:margin-right="0cm" fo:text-align="start" style:justify-single-word="false" fo:text-indent="-0.529cm" style:auto-text-indent="false" style:text-autospace="none"/>
      <style:text-properties fo:color="#000000" style:font-name-asian="TimesNewRomanPSMT" style:font-name-complex="TimesNewRomanPSMT"/>
    </style:style>
    <style:style style:name="P41" style:family="paragraph" style:parent-style-name="Standard">
      <style:paragraph-properties fo:margin-left="1.984cm" fo:margin-right="0cm" fo:text-indent="-0.476cm" style:auto-text-indent="false" style:text-autospace="none"/>
      <style:text-properties fo:color="#000000" style:font-name-asian="TimesNewRomanPSMT" style:font-name-complex="TimesNewRomanPSMT"/>
    </style:style>
    <style:style style:name="P42" style:family="paragraph" style:parent-style-name="Standard">
      <style:paragraph-properties fo:margin-left="1.508cm" fo:margin-right="0cm" fo:text-indent="-0.556cm" style:auto-text-indent="false" style:text-autospace="none"/>
      <style:text-properties fo:color="#000000" style:font-name-asian="TimesNewRomanPSMT" style:font-name-complex="TimesNewRomanPSMT"/>
    </style:style>
    <style:style style:name="P43" style:family="paragraph" style:parent-style-name="Standard">
      <style:paragraph-properties fo:margin-left="0.97cm" fo:margin-right="0cm" style:line-height-at-least="0.176cm" fo:text-align="start" style:justify-single-word="false" fo:text-indent="-0.464cm" style:auto-text-indent="false" style:text-autospace="none"/>
      <style:text-properties fo:color="#000000" style:font-name-asian="TimesNewRomanPSMT1" style:font-name-complex="TimesNewRomanPSMT1"/>
    </style:style>
    <style:style style:name="P44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ff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color="#000000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color="#000000" style:font-name-asian="TimesNewRomanPSMT1" style:font-name-complex="TimesNewRomanPSMT1"/>
    </style:style>
    <style:style style:name="T7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name-complex="TimesNewRomanPSMT" style:font-size-complex="12pt" style:font-weight-complex="normal"/>
    </style:style>
    <style:style style:name="T10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11" style:family="text">
      <style:text-properties style:font-name="Times New Roman" fo:font-size="12pt" fo:language="pl" fo:country="PL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13" style:family="text">
      <style:text-properties fo:font-size="12pt" style:font-size-asian="12pt" style:font-name-complex="TimesNewRomanPSM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222222" style:font-name="Times New Roman" fo:font-size="12pt" fo:language="pl" fo:country="PL" style:font-size-asian="12pt" style:font-size-complex="12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3"/>
      <text:p text:style-name="P13">GKM. 271.2. 2013</text:p>
      <text:p text:style-name="P3"/>
      <text:p text:style-name="P3">OGŁOSZENIE O ZAMÓWIENIU PUBLICZNYM</text:p>
      <text:p text:style-name="P22"><text:span text:style-name="T6"><text:s/></text:span><text:span text:style-name="T7">„Gospodarka Odpadami Komunalnymi”</text:span></text:p>
      <text:p text:style-name="P16"/>
      <text:p text:style-name="P15">1. Nazwa i adres zamawiającego.</text:p>
      <text:p text:style-name="P28">Gmina Miejska Hajnówka</text:p>
      <text:p text:style-name="P28">ul. Aleksego Zina 1</text:p>
      <text:p text:style-name="P29">17 - 200 Hajnówka</text:p>
      <text:p text:style-name="P15">2. Tryb udzielenia zamówienia.</text:p>
      <text:p text:style-name="Standard"><text:s text:c="4"/>Postępowanie o udzielenie zamówienia publicznego prowadzone będzie w trybie przetargu </text:p>
      <text:p text:style-name="P25"><text:s text:c="4"/>nieograniczonego.</text:p>
      <text:p text:style-name="P24">3. Adres strony internetowej, na której będzie zamieszczona specyfikacja istotnych warunków</text:p>
      <text:p text:style-name="P24"><text:s text:c="4"/>zamówienia.</text:p>
      <text:p text:style-name="P11"><text:s text:c="4"/>www.hajnowka.pl</text:p>
      <text:p text:style-name="P5">4. Opis przedmiotu oraz wielkości lub zakresu zamówienia.</text:p>
      <text:p text:style-name="P2"><text:span text:style-name="T3"><text:s text:c="4"/></text:span><text:span text:style-name="T5">Przedmiotem zamówienia jest odbiór i zagospodarowanie wskazanych w opisie rodzajów</text:span></text:p>
      <text:p text:style-name="P13"><text:s text:c="4"/>odpadów komunalnych od właścicieli nieruchomości zamieszkałych, położonych na terenie</text:p>
      <text:p text:style-name="P13"><text:s text:c="5"/>miasta Hajnówka oraz <text:s/>zorganizowanie i prowadzenie Punktu Selektywnej Zbiórki Odpadów</text:p>
      <text:p text:style-name="P13"><text:s text:c="5"/>Komunalnych.</text:p>
      <text:p text:style-name="P18"><text:s text:c="4"/><text:span text:style-name="T10">Wykonanie zamówienia ma być prowadzone w sposób zapewniający osiągnięcie odpowiednich</text:span></text:p>
      <text:p text:style-name="P20"><text:s text:c="4"/>poziomów recyklingu, przygotowania do ponownego użycia i odzysku innymi metodami oraz </text:p>
      <text:p text:style-name="P20"><text:s text:c="4"/>ograniczenie masy odpadów komunalnych ulegających biodegradacji przekazywanych do</text:p>
      <text:p text:style-name="P20"><text:s text:c="4"/>składowania, zgodnie z zapisami ustawy z dnia 13 września 1996 r. o utrzymaniu czystości i</text:p>
      <text:p text:style-name="P20"><text:s text:c="4"/>porządku w gminach (t.j. Dz. U. z 2012 r., poz. 391 z późn. zm.) zwanej dalej ustawą, zapisami</text:p>
      <text:p text:style-name="P21"><text:s text:c="4"/>Planu Gospodarki Odpadami dla Województwa Podlaskiego na lata 2012- 2017, przyjętego</text:p>
      <text:p text:style-name="P19"><text:span text:style-name="T11"><text:s text:c="4"/>uchwałą Sejmiku Województwa Podlaskiego </text:span><text:span text:style-name="st1"><text:span text:style-name="T15">Nr XX/233/12 z dnia 21 czerwca 2012 roku to jest</text:span></text:span></text:p>
      <text:p text:style-name="P19"><text:span text:style-name="st1"><text:span text:style-name="T15"><text:s text:c="4"/>ZZO Hajnówce </text:span></text:span><text:span text:style-name="T11">oraz obowiązującego Regulaminu utrzymania czystości i porządku na terenie </text:span></text:p>
      <text:p text:style-name="P21"><text:s text:c="4"/>miasta Hajnówka. CPV: 90.00.00.00-7; 90.50.00.00-2; 90.51.32.00-8; 90.53.30.00-2; </text:p>
      <text:p text:style-name="P21"><text:s text:c="4"/>90.51.40.00-3.</text:p>
      <text:p text:style-name="P17"><text:span text:style-name="T9"><text:s text:c="4"/>Szczegółowy opis przedmiotu zamówienia określa załącznik nr 7 do SIWZ. </text:span><text:span text:style-name="T12"><text:s text:c="9"/></text:span><text:span text:style-name="T13"><text:s text:c="2"/></text:span></text:p>
      <text:p text:style-name="P14"><text:s text:c="4"/>Nie dopuszcza się składania ofert częściowych.</text:p>
      <text:p text:style-name="P4">5. Oferty wariantowe.</text:p>
      <text:p text:style-name="P25"><text:s text:c="4"/>Zamawiający nie dopuszcza możliwości złożenia ofert wariantowych.</text:p>
      <text:p text:style-name="P24">6. Termin wykonania zamówienia.</text:p>
      <text:p text:style-name="P26"><text:span text:style-name="T3"><text:s text:c="4"/></text:span><text:span text:style-name="T5">Termin zakończenia przedmiotu zamówienia</text:span><text:span text:style-name="T2"> – </text:span><text:span text:style-name="T5"><text:s/>31</text:span><text:span text:style-name="T4"> grudnia 2014 roku.</text:span></text:p>
      <text:p text:style-name="P4">7. Warunki udziału w postępowaniu oraz opis sposobu dokonywania oceny ich spełniania.</text:p>
      <text:p text:style-name="P43">1. O udzielenie zamówienia mogą ubiegać się Wykonawcy, którzy spełniają warunki, określone w art. 22 ust. 1 ustawy Prawo zamówień publicznych, dotyczące:</text:p>
      <text:p text:style-name="P35">1.1.Posiadania uprawnień do wykonywania określonej działalności lub czynności, jeżeli </text:p>
      <text:p text:style-name="P35"><text:s text:c="6"/>przepisy prawa nakładają obowiązek ich posiadania.</text:p>
      <text:p text:style-name="P36"><text:s/>Spełnieniem warunku będzie złożenie dokumentów potwierdzających posiadanie uprawnień.</text:p>
      <text:p text:style-name="P39">1.2. Posiadania wiedzy i doświadczenia.</text:p>
      <text:p text:style-name="P30"><text:span text:style-name="T16"><text:s text:c="2"/></text:span><text:span text:style-name="T8">Warunek zostanie spełniony, jeżeli wykonawca wykaże, że wykonał lub wykonuje usługę, </text:span></text:p>
      <text:p text:style-name="P31"><text:s text:c="2"/>której przedmiotem jest odbiór i zagospodarowanie odpadów komunalnych w ilości min.3,5 </text:p>
      <text:p text:style-name="P31"><text:s text:c="2"/>tys. Mg rocznie przez okres minimum 24 miesięcy</text:p>
      <text:p text:style-name="P40">1.3. Dysponowania odpowiednim potencjałem technicznym oraz osobami zdolnymi do</text:p>
      <text:p text:style-name="P40"><text:s text:c="7"/>wykonania zamówienia.</text:p>
      <text:p text:style-name="P41"><text:soft-page-break/>a) potencjał techniczny - warunek zostanie spełniony, jeżeli wykonawca wykaże, że dysponuje wyposażeniem umożliwiającym odebranie odpadów komunalnych od właścicieli nieruchomości, zgodnie z rozporządzeniem Ministra Środowiska z dnia 11 stycznia 2013r. w sprawie szczególówych wymagań w zakresie odbierania odpadów komunalnych od właścicieli nieruchomości, tj. dysponowanie co najmniej:</text:p>
      <text:p text:style-name="P41"><text:s text:c="4"/>- dwoma pojazdami przystosowanymi do odbierania zmieszanych odpadów komunalnych</text:p>
      <text:p text:style-name="P41"><text:s text:c="4"/>- dwoma pojazdami przystosowanymi do odbierania selektywnie zebranych odpadów</text:p>
      <text:p text:style-name="P41"><text:s text:c="7"/>komunalnych </text:p>
      <text:p text:style-name="P41"><text:s text:c="4"/>- <text:s/>jednym pojazdem do odbierania odpadów bez funkcji kompaktującej</text:p>
      <text:p text:style-name="P32">b) osoby zdolne do wykonania zamówienia - zamawiający nie określa wymagań.</text:p>
      <text:p text:style-name="P42">1.4. Sytuacji ekonomicznej i finansowej.</text:p>
      <text:p text:style-name="P37"><text:s text:c="2"/>Wykonawca musi być ubezpieczony od odpowiedzialności cywilnej w zakresie</text:p>
      <text:p text:style-name="P38"><text:s text:c="2"/>prowadzonej działalności związanej z przedmiotem zamówienia.</text:p>
      <text:p text:style-name="P33"><text:s text:c="4"/>2. Wykonawca może polegać na wiedzy i doświadczeniu, potencjale technicznym, osobach <text:s/></text:p>
      <text:p text:style-name="P33"><text:s text:c="8"/>zdolnych do wykonania zamówienia lub zdolnościach finansowych innych podmiotów, </text:p>
      <text:p text:style-name="P33"><text:s text:c="8"/>niezależnie od charakteru prawnego łączących go z nimi stosunków. Wykonawca w takiej sytuacji</text:p>
      <text:p text:style-name="P33"><text:s text:c="8"/>zobowiązany jest udowodnić zamawiającemu, iż będzie dysponował zasobami niezbędnymi do</text:p>
      <text:p text:style-name="P33"><text:s text:c="9"/>realizacji zamówienia, w szczególności przedstawiając w tym celu pisemne zobowiązanie tych </text:p>
      <text:p text:style-name="P33"><text:s text:c="9"/>podmiotów do oddania mu do dyspozycji niezbędnych zasobów na okres korzystania z nich przy</text:p>
      <text:p text:style-name="P34"><text:s text:c="9"/>wykonaniu <text:span text:style-name="T14">zamówienia.</text:span></text:p>
      <text:p text:style-name="P4">8. Informacja na temat wadium.</text:p>
      <text:p text:style-name="Standard"><text:s text:c="4"/>a) oferent przystępujący do przetargu zobowiązany jest wnieść wadium w wysokości 90.000,00 zł </text:p>
      <text:p text:style-name="Standard"><text:s text:c="4"/>b) wadium może być wnoszone w jednej lub kilku następujących formach:</text:p>
      <text:p text:style-name="Standard"><text:s text:c="8"/>- pieniądzu,</text:p>
      <text:p text:style-name="Standard"><text:s text:c="8"/>- poręczeniach bankowych,</text:p>
      <text:p text:style-name="Standard"><text:s text:c="8"/>- poręczeniach spółdzielczej kasy oszczędnościowo - kredytowej, z tym że poręczenie kasy jest </text:p>
      <text:p text:style-name="Standard"><text:s text:c="10"/>zawsze poręczeniem pieniężnym,</text:p>
      <text:p text:style-name="Standard"><text:s text:c="8"/>- gwarancjach bankowych,</text:p>
      <text:p text:style-name="Standard"><text:s text:c="8"/>- gwarancjach ubezpieczeniowych,</text:p>
      <text:p text:style-name="P27"><text:s text:c="8"/>- poręczeniach udzielanych przez podmioty, o których mowa w art. 6b ust. 5 pkt 2 ustawy z dnia 9 </text:p>
      <text:p text:style-name="P27"><text:s text:c="10"/>listopada 2000 roku o utworzeniu Polskiej Agencji Rozwoju Przedsiębiorczości (Dz. U. z 2007 r.</text:p>
      <text:p text:style-name="P25"><text:s text:c="10"/>Nr 42, poz. 275 ze zmianami).</text:p>
      <text:p text:style-name="P24">9. Kryteria oceny ofert i ich znaczenie.</text:p>
      <text:p text:style-name="P12"><text:s text:c="4"/>Cena <text:s/>- 100 %</text:p>
      <text:p text:style-name="P4">10. Miejsce i termin składania ofert:</text:p>
      <text:p text:style-name="P10"><text:s text:c="6"/>Urząd Miasta Hajnówka, 17 - 200 Hajnówka, ul. Aleksego Zina 1,</text:p>
      <text:p text:style-name="P10"><text:s text:c="6"/>pok. Nr 219 - sekretariat Urzędu.</text:p>
      <text:p text:style-name="P26"><text:span text:style-name="T3"><text:s text:c="6"/>Termin złożenia ofert - </text:span><text:span text:style-name="T4">do dnia <text:s/>2013.07.08 do godz. 10:00</text:span><text:span text:style-name="T1">.</text:span></text:p>
      <text:p text:style-name="P4">11. Termin związania ofertą:</text:p>
      <text:p text:style-name="P12"><text:s text:c="6"/>Termin związania ofertą wynosi 60 dni.</text:p>
      <text:p text:style-name="P5">12. Zamawiający nie przewiduje zawarcia umowy ramowej.</text:p>
      <text:p text:style-name="P5">13. Zamawiający nie przewiduje ustanowienia dynamicznego systemu zakupów.</text:p>
      <text:p text:style-name="P6">14. Zamawiający nie przewiduje dokonania wyboru najkorzystniejszej oferty przy zastosowaniu </text:p>
      <text:p text:style-name="P6"><text:s text:c="6"/>aukcji elektronicznej.</text:p>
      <text:p text:style-name="P6">15. Zamawiający nie przewiduje udzielania zamówień uzupełniających.</text:p>
      <text:p text:style-name="P8">16. Ogłoszenie zostało przekazane <text:s/>Urzędowi Publikacji Unii Europejskiej w dniu 2013.05.29</text:p>
      <text:p text:style-name="P4"/>
      <text:p text:style-name="P7">BURMISTRZ MIASTA HAJNÓWKA</text:p>
      <text:p text:style-name="P9"><text:tab/><text:tab/><text:tab/><text:tab/><text:tab/><text:tab/><text:tab/><text:tab/>Jerzy Sirak</text:p>
      <text:p text:style-name="P13">Hajnówka, dnia 2013.05.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="100%" fo:margin-left="0cm" fo:margin-right="1.591cm" fo:margin-top="3.81cm" fo:margin-bottom="0cm" fo:text-align="center" style:justify-single-word="false" fo:hyphenation-ladder-count="no-limit" fo:text-indent="0cm" style:auto-text-indent="false">
        <style:tab-stops>
          <style:tab-stop style:position="8.795cm" style:type="center"/>
        </style:tab-stops>
      </style:paragraph-properties>
      <style:text-properties style:font-name="Arial" fo:font-size="20pt" fo:letter-spacing="-0.004cm" fo:font-weight="bold" style:font-size-asian="20pt" style:font-weight-asian="bold" style:font-name-complex="Arial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85cm" fo:margin-bottom="1.499cm" fo:margin-left="1.984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95cm" fo:margin-bottom="2.986cm" fo:margin-left="1.984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3</meta:creation-date>
    <dc:date>2013-05-28T13:28:05.54</dc:date>
    <meta:print-date>2013-04-11T08:16:16.81</meta:print-date>
    <meta:editing-cycles>29</meta:editing-cycles>
    <meta:editing-duration>PT8H13M14S</meta:editing-duration>
    <meta:generator>LibreOffice/3.5$Windows_x86 LibreOffice_project/dc9775d-05ecbee-0851ad3-1586698-727bf66</meta:generator>
    <meta:document-statistic meta:table-count="0" meta:image-count="0" meta:object-count="0" meta:page-count="2" meta:paragraph-count="91" meta:word-count="718" meta:character-count="5789" meta:non-whitespace-character-count="4811"/>
  </office:meta>
</office:document-meta>
</file>