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1E43600002A107896778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45cm" fo:margin-left="-0.002cm" fo:margin-right="0.157cm" table:align="margins" style:writing-mode="lr-tb"/>
    </style:style>
    <style:style style:name="Tabela1.A" style:family="table-column">
      <style:table-column-properties style:column-width="1.088cm" style:rel-column-width="4234*"/>
    </style:style>
    <style:style style:name="Tabela1.B" style:family="table-column">
      <style:table-column-properties style:column-width="5.761cm" style:rel-column-width="22412*"/>
    </style:style>
    <style:style style:name="Tabela1.C" style:family="table-column">
      <style:table-column-properties style:column-width="2.764cm" style:rel-column-width="10753*"/>
    </style:style>
    <style:style style:name="Tabela1.D" style:family="table-column">
      <style:table-column-properties style:column-width="3.734cm" style:rel-column-width="14527*"/>
    </style:style>
    <style:style style:name="Tabela1.E" style:family="table-column">
      <style:table-column-properties style:column-width="3.498cm" style:rel-column-width="1360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903cm" style:keep-together="true" fo:keep-together="auto"/>
    </style:style>
    <style:style style:name="Tabela1.3" style:family="table-row">
      <style:table-row-properties style:min-row-height="0.49cm" style:keep-together="true" fo:keep-together="auto"/>
    </style:style>
    <style:style style:name="Tabela2" style:family="table">
      <style:table-properties style:width="16.205cm" fo:margin-left="0.086cm" fo:margin-right="0.709cm" table:align="margins" style:writing-mode="lr-tb"/>
    </style:style>
    <style:style style:name="Tabela2.A" style:family="table-column">
      <style:table-column-properties style:column-width="1.058cm" style:rel-column-width="4280*"/>
    </style:style>
    <style:style style:name="Tabela2.B" style:family="table-column">
      <style:table-column-properties style:column-width="5.997cm" style:rel-column-width="24253*"/>
    </style:style>
    <style:style style:name="Tabela2.C" style:family="table-column">
      <style:table-column-properties style:column-width="3.881cm" style:rel-column-width="15693*"/>
    </style:style>
    <style:style style:name="Tabela2.D" style:family="table-column">
      <style:table-column-properties style:column-width="3.263cm" style:rel-column-width="13196*"/>
    </style:style>
    <style:style style:name="Tabela2.E" style:family="table-column">
      <style:table-column-properties style:column-width="2.006cm" style:rel-column-width="8113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3" style:family="table-row">
      <style:table-row-properties style:min-row-height="0.97cm" style:keep-together="true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3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C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line-height-at-least="0.176cm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6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Footnote">
      <style:paragraph-properties fo:margin-top="0cm" fo:margin-bottom="0.353cm" fo:text-align="start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9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24" style:family="paragraph" style:parent-style-name="Footnote">
      <style:paragraph-properties fo:margin-top="0cm" fo:margin-bottom="0cm" fo:line-height="100%" fo:text-align="justify" style:justify-single-word="false"/>
    </style:style>
    <style:style style:name="P25" style:family="paragraph" style:parent-style-name="Text_20_body">
      <style:paragraph-properties fo:margin-left="0.635cm" fo:margin-right="0cm" style:line-height-at-least="0.176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63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language="pl" fo:country="PL" fo:font-style="normal" fo:font-weight="bold" style:font-name-asian="Calibri1" style:font-size-asian="12pt" style:font-style-asian="normal" style:font-weight-asian="bold" style:font-name-complex="Arial1" style:font-size-complex="12pt" style:font-style-complex="normal" style:font-weight-complex="bold"/>
    </style:style>
    <style:style style:name="P27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29" style:family="paragraph" style:parent-style-name="Standard">
      <style:paragraph-properties fo:margin-top="0.212cm" fo:margin-bottom="0.212cm" style:line-height-at-least="0.176cm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1" style:family="paragraph" style:parent-style-name="Standard" style:list-style-name="L1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 style:list-style-name="L1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 style:list-style-name="L2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1">
      <style:paragraph-properties fo:margin-top="0cm" fo:margin-bottom="0cm" fo:line-height="100%"/>
    </style:style>
    <style:style style:name="P35" style:family="paragraph" style:parent-style-name="Standard" style:list-style-name="WW8Num3">
      <style:paragraph-properties style:line-height-at-least="0.176cm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 style:list-style-name="WW8Num3"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 style:list-style-name="WW8Num3">
      <style:text-properties fo:font-weight="normal" style:font-weight-asian="normal" style:font-weight-complex="normal"/>
    </style:style>
    <style:style style:name="P38" style:family="paragraph" style:parent-style-name="Standard" style:list-style-name="WW8Num5">
      <style:paragraph-properties fo:margin-top="0.212cm" fo:margin-bottom="0cm" style:line-height-at-least="0.176cm" fo:text-align="justify" style:justify-single-word="false"/>
      <style:text-properties fo:font-size="6pt" style:font-size-asian="6pt" style:font-size-complex="6pt"/>
    </style:style>
    <style:style style:name="P39" style:family="paragraph" style:parent-style-name="Standard" style:list-style-name="WW8Num5">
      <style:paragraph-properties fo:margin-left="1.259cm" fo:margin-right="0cm" fo:margin-top="0.212cm" fo:margin-bottom="0cm" style:line-height-at-least="0.176cm" fo:text-align="justify" style:justify-single-word="false" fo:text-indent="-0.63cm" style:auto-text-indent="false"/>
    </style:style>
    <style:style style:name="P40" style:family="paragraph" style:parent-style-name="Standard" style:list-style-name="WW8Num3">
      <style:paragraph-properties fo:margin-left="0.63cm" fo:margin-right="0cm" fo:margin-top="0.212cm" fo:margin-bottom="0.212cm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42" style:family="paragraph" style:parent-style-name="Heading_20_1">
      <style:paragraph-properties fo:margin-left="0.635cm" fo:margin-right="0cm" style:line-height-at-least="0.176cm" fo:text-align="justify" style:justify-single-word="false" fo:text-indent="0cm" style:auto-text-indent="false"/>
      <style:text-properties style:font-name="Times New Roman" fo:font-size="6pt" style:text-underline-style="none" fo:font-weight="normal" style:font-name-asian="Times New Roman" style:font-size-asian="6pt" style:font-weight-asian="normal" style:font-name-complex="Times New Roman" style:font-size-complex="6pt" style:font-weight-complex="normal"/>
    </style:style>
    <style:style style:name="P43" style:family="paragraph" style:parent-style-name="Akapit_20_z_20_listą" style:list-style-name="WW8Num4">
      <style:paragraph-properties fo:margin-left="0.63cm" fo:margin-right="0cm" fo:margin-top="0cm" fo:margin-bottom="0.212cm" fo:line-height="100%" fo:text-align="justify" style:justify-single-word="false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Akapit_20_z_20_listą" style:list-style-name="WW8Num4">
      <style:paragraph-properties fo:margin-top="0cm" fo:margin-bottom="0.212cm" fo:line-height="100%"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text-position="0% 100%"/>
    </style:style>
    <style:style style:name="T8" style:family="text">
      <style:text-properties fo:color="#000000" style:text-position="0% 100%" fo:language="en" fo:country="US"/>
    </style:style>
    <style:style style:name="T9" style:family="text">
      <style:text-properties fo:language="pl" fo:country="PL" fo:font-style="normal" style:font-name-asian="Calibri1" style:font-style-asian="normal" style:font-name-complex="Arial1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text-line-through-style="soli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fika1" text:anchor-type="char" svg:x="0.095cm" svg:y="-0.016cm" svg:width="16.81cm" svg:height="1.524cm" draw:z-index="0"><draw:image xlink:href="Pictures/200000060001E43600002A1078967780.wmf" xlink:type="simple" xlink:show="embed" xlink:actuate="onLoad"/></draw:frame></text:p>
      <text:p text:style-name="P21">Hajnówka, dnia 31.01.2019 r.</text:p>
      <text:p text:style-name="P19">ZOK.042.2.8.2018</text:p>
      <text:p text:style-name="P5"/>
      <text:p text:style-name="P22">Protokół <text:s/>z procedury o udzielenie zamówienia w ramach </text:p>
      <text:p text:style-name="P22">Zapytania ofertowego</text:p>
      <text:p text:style-name="P22"/>
      <text:p text:style-name="P23"/>
      <text:list xml:id="list3696011356692840013" text:style-name="WW8Num3">
        <text:list-item>
          <text:p text:style-name="P35">Nazwa i adres zamawiającego:</text:p>
        </text:list-item>
      </text:list>
      <text:p text:style-name="P3">Gmina Miejska Hajnówka, 17-200 Hajnówka, ul. Aleksego Zina 1<text:line-break/>REGON 050658999, NIP 6030006341 </text:p>
      <text:list xml:id="list34616907" text:continue-numbering="true" text:style-name="WW8Num3">
        <text:list-item>
          <text:p text:style-name="P35">Nazwa zamówienia:</text:p>
        </text:list-item>
      </text:list>
      <text:p text:style-name="P26">Przewóz uczniów z opiekunami na wycieczki zawodoznawcze w ramach projektu „Otwarta Szkoła”</text:p>
      <text:h text:style-name="P42" text:outline-level="1"/>
      <text:list xml:id="list34618214" text:continue-numbering="true" text:style-name="WW8Num3">
        <text:list-item>
          <text:p text:style-name="P35">Wartość szacunkowa zamówienia (brutto):</text:p>
        </text:list-item>
      </text:list>
      <text:p text:style-name="P25"><text:span text:style-name="T2">5 zł/km brutto.</text:span><text:span text:style-name="T3"> </text:span></text:p>
      <text:list xml:id="list34639204" text:continue-numbering="true" text:style-name="WW8Num3">
        <text:list-item>
          <text:p text:style-name="P35">Informacja o sposobie upublicznienia zapytania ofertowego przez zamawiającego.</text:p>
        </text:list-item>
      </text:list>
      <text:p text:style-name="P1">Publikacja zapytania ofertowego na stronie Urzędu Miasta Hajnówka:</text:p>
      <text:list xml:id="list3238178699394177168" text:style-name="L1">
        <text:list-header>
          <text:p text:style-name="P31">1) Data: <text:span text:style-name="T6">23.01.2019 r.</text:span></text:p>
          <text:p text:style-name="P34"><text:span text:style-name="T3">2) Adres strony internetowej: </text:span><text:span text:style-name="Citation"><text:span text:style-name="T4">www.hajnowka.pl</text:span></text:span><text:span text:style-name="T4"> </text:span></text:p>
          <text:p text:style-name="P31"><text:span text:style-name="T6">3) Termin składania ofert: 3</text:span><text:span text:style-name="T10">1</text:span><text:span text:style-name="T6">.01.2019 r., godzina 12.00</text:span></text:p>
          <text:p text:style-name="P32"/>
        </text:list-header>
      </text:list>
      <text:list xml:id="list34635512" text:continue-list="list34639204" text:style-name="WW8Num3">
        <text:list-item>
          <text:p text:style-name="P35">Wykaz złożonych ofert.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Nazwa (imię i nazwisko) i adres wykonawcy</text:p>
          </table:table-cell>
          <table:table-cell table:style-name="Tabela1.A1" office:value-type="string">
            <text:p text:style-name="P6">Data złożenia oferty</text:p>
          </table:table-cell>
          <table:table-cell table:style-name="Tabela1.A1" office:value-type="string">
            <text:p text:style-name="P6">Warunki udziału w procedurze</text:p>
          </table:table-cell>
          <table:table-cell table:style-name="Tabela1.E1" office:value-type="string">
            <text:p text:style-name="P6">Zgodność oferty z zapytaniem ofertowym</text:p>
          </table:table-cell>
        </table:table-row>
        <table:table-row table:style-name="Tabela1.2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11">ARRIVA BUS TRANSPORT POLSKA Spółka z o.o. </text:p>
            <text:p text:style-name="P11">ul. Dąbrowskiego 8/24</text:p>
            <text:p text:style-name="P11">87 -100 TORUŃ</text:p>
          </table:table-cell>
          <table:table-cell table:style-name="Tabela1.A1" office:value-type="string">
            <text:p text:style-name="P11">30.01.2019 r.</text:p>
          </table:table-cell>
          <table:table-cell table:style-name="Tabela1.A1" office:value-type="string">
            <text:p text:style-name="P10">spełnia/<text:span text:style-name="T11">nie spełnia<text:line-break/>/nie dotyczy*</text:span></text:p>
          </table:table-cell>
          <table:table-cell table:style-name="Tabela1.E1" office:value-type="string">
            <text:p text:style-name="P10">tak/<text:span text:style-name="T11">nie*</text:span></text:p>
          </table:table-cell>
        </table:table-row>
        <table:table-row table:style-name="Tabela1.3">
          <table:table-cell table:style-name="Tabela1.A1" office:value-type="string">
            <text:p text:style-name="P10">2</text:p>
          </table:table-cell>
          <table:table-cell table:style-name="Tabela1.A1" office:value-type="string">
            <text:p text:style-name="P11">Przedsiębiorstwo Usług Komunalnych Sp. z o.o.</text:p>
            <text:p text:style-name="P11">ul. Łowcza 4</text:p>
            <text:p text:style-name="P11">17 - 200 Hajnówka</text:p>
          </table:table-cell>
          <table:table-cell table:style-name="Tabela1.A1" office:value-type="string">
            <text:p text:style-name="P11">31.01.2019 r.</text:p>
          </table:table-cell>
          <table:table-cell table:style-name="Tabela1.A1" office:value-type="string">
            <text:p text:style-name="P10">spełnia/<text:span text:style-name="T11">nie spełnia<text:line-break/>/nie dotyczy*</text:span></text:p>
          </table:table-cell>
          <table:table-cell table:style-name="Tabela1.E1" office:value-type="string">
            <text:p text:style-name="P10">tak/<text:span text:style-name="T11">nie*</text:span></text:p>
          </table:table-cell>
        </table:table-row>
      </table:table>
      <text:list xml:id="list3081607789448502746" text:style-name="WW8Num5">
        <text:list-header>
          <text:p text:style-name="P38"/>
        </text:list-header>
        <text:list-item>
          <text:p text:style-name="P39"><text:span text:style-name="T1">Uzasadnienie odrzucenia ofert w związku z niezgodnością oferty z zapytaniem ofertowym</text:span><text:span text:style-name="Footnote_20_Symbol"><text:span text:style-name="T1"><text:note text:id="ftn1" text:note-class="footnote"><text:note-citation>1</text:note-citation><text:note-body><text:p text:style-name="P24"><text:s/><text:span text:style-name="T5">Uzasadnienie wymagane w przypadku odrzucenia ofert ze względu na niezgodność oferty z wymaganiami określonym w zapytaniu ofertowym (np. zaoferowano usługi/dostawy/roboty budowlane niezgodne z opisem przedmiotu zamówienia).</text:span></text:p></text:note-body></text:note></text:span></text:span><text:span text:style-name="T1">:</text:span></text:p>
        </text:list-item>
      </text:list>
      <text:p text:style-name="P29"><text:tab/>Nie dotyczy</text:p>
      <text:list xml:id="list34640201" text:continue-list="list34635512" text:style-name="WW8Num3">
        <text:list-item>
          <text:p text:style-name="P35"><text:soft-page-break/>Ocena złożonych ofert.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13">Lp</text:p>
          </table:table-cell>
          <table:table-cell table:style-name="Tabela2.A1" table:number-rows-spanned="2" office:value-type="string">
            <text:p text:style-name="P13">Nazwa i adres wykonawcy</text:p>
          </table:table-cell>
          <table:table-cell table:style-name="Tabela2.A1" table:number-columns-spanned="2" office:value-type="string">
            <text:p text:style-name="P8"><text:span text:style-name="T2">Liczba punktów w kryterium wraz z uzasadnieniem</text:span><text:span text:style-name="Footnote_20_anchor"><text:span text:style-name="T2"><text:note text:id="ftn2" text:note-class="footnote"><text:note-citation>2</text:note-citation><text:note-body><text:p text:style-name="Footnote"><text:s/><text:span text:style-name="T5">Należy wpisać nazwę kryterium i uzasadnienie liczby przyznanych punktów dla każdego kryterium (z wyjątkiem kryterium ceny). W przypadku więcej niż jednego kryterium należy dodać kolumnę/kolumny.</text:span></text:p><text:p text:style-name="P7">*Niepotrzebne skreślić</text:p></text:note-body></text:note></text:span></text:span></text:p>
          </table:table-cell>
          <table:covered-table-cell/>
          <table:table-cell table:style-name="Tabela2.E1" table:number-rows-spanned="2" office:value-type="string">
            <text:p text:style-name="P13">Łączna liczba punktów</text:p>
          </table:table-cell>
        </table:table-row>
        <table:table-row table:style-name="Tabela2.1">
          <table:covered-table-cell/>
          <table:covered-table-cell/>
          <table:table-cell table:style-name="Tabela2.C2" office:value-type="string">
            <text:p text:style-name="P13">Cena brutto</text:p>
          </table:table-cell>
          <table:table-cell table:style-name="Tabela2.C2" office:value-type="string">
            <text:p text:style-name="P13">Wiek pojazdu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10">1</text:p>
          </table:table-cell>
          <table:table-cell table:style-name="Tabela2.A1" office:value-type="string">
            <text:p text:style-name="P11">ARRIVA BUS TRANSPORT POLSKA Spółka z o.o. </text:p>
            <text:p text:style-name="P11">ul. Dąbrowskiego 8/24</text:p>
            <text:p text:style-name="P11">87 -100 TORUŃ</text:p>
          </table:table-cell>
          <table:table-cell table:style-name="Tabela2.A1" office:value-type="string">
            <text:p text:style-name="P17">61</text:p>
            <text:p text:style-name="P12"/>
          </table:table-cell>
          <table:table-cell table:style-name="Tabela2.A1" office:value-type="string">
            <text:p text:style-name="P17">10</text:p>
            <text:p text:style-name="P20">(Rok produkcji pojazdu 2015 r.)</text:p>
          </table:table-cell>
          <table:table-cell table:style-name="Tabela2.E3" office:value-type="float" office:value="71">
            <text:p text:style-name="P14">71</text:p>
          </table:table-cell>
        </table:table-row>
        <table:table-row table:style-name="Tabela2.1">
          <table:table-cell table:style-name="Tabela2.A3" office:value-type="string">
            <text:p text:style-name="P10">2</text:p>
          </table:table-cell>
          <table:table-cell table:style-name="Tabela2.A1" office:value-type="string">
            <text:p text:style-name="P11">Przedsiębiorstwo Usług Komunalnych Sp. z o.o.</text:p>
            <text:p text:style-name="P11">ul. Łowcza 4</text:p>
            <text:p text:style-name="P11">17 - 200 Hajnówka</text:p>
          </table:table-cell>
          <table:table-cell table:style-name="Tabela2.C4" office:value-type="float" office:value="80">
            <text:p text:style-name="P17">80</text:p>
          </table:table-cell>
          <table:table-cell table:style-name="Tabela2.A1" office:value-type="string">
            <text:p text:style-name="P17">0 </text:p>
            <text:p text:style-name="P20">(Rok produkcji pojazdu 2005 r.)</text:p>
          </table:table-cell>
          <table:table-cell table:style-name="Tabela2.E3" office:value-type="float" office:value="80">
            <text:p text:style-name="P14">80</text:p>
          </table:table-cell>
        </table:table-row>
      </table:table>
      <text:p text:style-name="P9"/>
      <text:p text:style-name="P9">Wybór ofert został dokonany na podstawie niżej przedstawionych kryteriów:</text:p>
      <text:p text:style-name="P9"/>
      <text:p text:style-name="P9"><text:s/><text:span text:style-name="T6"><text:s text:c="4"/>a) cena <text:s text:c="18"/>– 80% </text:span></text:p>
      <text:p text:style-name="P16"><text:s text:c="5"/>b) Wiek pojazdu<text:tab/>– waga 20%,<text:span text:style-name="T7"> w tym:</text:span></text:p>
      <text:list xml:id="list5021153354953419026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3">- 0 – 3 lata <text:tab/>– waga 20%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tab/><text:tab/><text:tab/><text:tab/><text:tab/>- od 3 – 6 lat<text:tab/>– waga 10%</text:p>
      <text:p text:style-name="P16"><text:span text:style-name="T7"><text:tab/><text:tab/><text:tab/><text:tab/><text:tab/>- powyżej 6 lat– waga 0%</text:span><text:span text:style-name="T8">.</text:span></text:p>
      <text:p text:style-name="P9"><text:s text:c="2"/></text:p>
      <text:list xml:id="list34638882" text:continue-list="list34640201" text:style-name="WW8Num3">
        <text:list-item>
          <text:p text:style-name="P40">Wybór oferty</text:p>
          <text:p text:style-name="P36">1. Nazwa <text:s/>i adres Wykonawcy zamówienia: <text:s/></text:p>
        </text:list-item>
      </text:list>
      <text:p text:style-name="P15"><text:tab/>Przedsiębiorstwo Usług Komunalnych Sp. z o.o.</text:p>
      <text:p text:style-name="P15"><text:tab/>ul. Łowcza 4</text:p>
      <text:p text:style-name="P15"><text:tab/>17 - 200 Hajnówka</text:p>
      <text:p text:style-name="P15"/>
      <text:list xml:id="list34640244" text:continue-numbering="true" text:style-name="WW8Num3">
        <text:list-header>
          <text:p text:style-name="P37"><text:span text:style-name="T1">2.</text:span><text:span text:style-name="T1"><text:tab/>Uzasadnienie wyboru: </text:span></text:p>
        </text:list-header>
      </text:list>
      <text:p text:style-name="P2">Wnioskodawca, którego oferta została wybrana do realizacji w ramach Zapytania ofertowego pt. <text:span text:style-name="T9">Przewóz uczniów z opiekunami na wycieczki zawodoznawcze w ramach projektu „Otwarta Szkoła”, </text:span>zaoferował najkorzystniejsze kryteria realizacji zamówienia i uzyskał najwyższą liczbę punktów.</text:p>
      <text:p text:style-name="P28"><text:span text:style-name="T1"><text:s/></text:span><text:span text:style-name="T2"><text:s text:c="7"/>31 stycznia 2019 r.<text:tab/><text:tab/><text:tab/><text:tab/><text:tab/><text:tab/>Burmistrz</text:span></text:p>
      <text:p text:style-name="P28"><text:span text:style-name="T2"><text:tab/><text:tab/><text:tab/><text:tab/><text:tab/><text:tab/><text:tab/><text:tab/><text:tab/>Jerzy Sirak</text:span></text:p>
      <text:p text:style-name="P28"><text:span text:style-name="T3">.................................................... <text:s text:c="2"/></text:span><text:span text:style-name="T1"><text:tab/><text:tab/><text:tab/> <text:s text:c="4"/>…...............................................</text:span></text:p>
      <text:p text:style-name="P27">(data sporządzenia protokołu)<text:tab/><text:tab/><text:tab/><text:tab/> <text:s text:c="8"/>(podpis osoby upoważnionej)</text:p>
      <text:p text:style-name="P27"/>
      <text:p text:style-name="P4">Załączniki:</text:p>
      <text:list xml:id="list6532772075064508840" text:style-name="WW8Num4">
        <text:list-item>
          <text:p text:style-name="P43">Zapytanie ofertowe wraz z potwierdzeniem jego publikacji (wydruk ze strony internetowej);</text:p>
        </text:list-item>
        <text:list-item>
          <text:p text:style-name="P43">oferty złożone w odpowiedzi na zapytanie ofertowe;</text:p>
        </text:list-item>
        <text:list-item>
          <text:p text:style-name="P44"><text:span text:style-name="T1">o</text:span><text:span text:style-name="T1">ś</text:span><text:span text:style-name="T1">wiadczenie/o</text:span><text:span text:style-name="T1">ś</text:span><text:span text:style-name="T1">wiadczenia dotyczące bezstronności osób, wykonuj</text:span><text:span text:style-name="T1">ą</text:span><text:span text:style-name="T1">cych w imieniu zamawiającego czynności związane z udzieleniem zamówieni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oprawka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WW8Num4z0" style:family="text">
      <style:text-properties style:font-name="Times New Roman" fo:font-size="12pt" style:font-size-asian="12pt" style:font-size-complex="12pt"/>
    </style:style>
    <style:style style:name="WW8Num5z0" style:family="text">
      <style:text-properties style:font-name="Times New Roman" fo:font-size="12pt" style:font-size-asian="12pt" style:font-name-complex="Times New Roman" style:font-size-complex="12pt"/>
    </style:style>
    <style:style style:name="WW8Num6z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weight="normal" style:font-name-asian="Calibri" style:font-weight-asian="normal" style:font-name-complex="Times New Roman" style:font-weight-complex="norm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asian="Calibri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0" style:family="text">
      <style:text-properties style:font-name="Symbol" style:font-name-asian="Calibri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" style:display-name="Domyślna czcionka akapitu" style:family="text"/>
    <style:style style:name="Tekst_20_przypisu_20_dolnego_20_Znak" style:display-name="Tekst przypisu dolnego Znak" style:family="text"/>
    <style:style style:name="Footnote_20_Symbol" style:display-name="Footnote Symbol" style:family="text">
      <style:text-properties style:text-position="super 58%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9cm" fo:margin-bottom="2.4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 Kalski</meta:initial-creator>
    <meta:creation-date>2016-01-14T11:50:00</meta:creation-date>
    <dc:date>2019-01-31T14:42:23.89</dc:date>
    <meta:print-date>2017-06-09T15:18:33.19</meta:print-date>
    <meta:editing-cycles>29</meta:editing-cycles>
    <meta:editing-duration>PT4H19M35S</meta:editing-duration>
    <meta:generator>OpenOffice/4.1.5$Win32 OpenOffice.org_project/415m1$Build-9789</meta:generator>
    <meta:document-statistic meta:table-count="2" meta:image-count="1" meta:object-count="0" meta:page-count="2" meta:paragraph-count="85" meta:word-count="446" meta:character-count="3211"/>
  </office:meta>
</office:document-meta>
</file>