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650000003EF74348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imes New Roman2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1"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tyle="normal" style:text-underline-style="none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1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tyle="normal" style:text-underline-style="none" fo:font-weight="bold" style:font-style-asian="normal" style:font-weight-asian="bold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0.392cm" svg:y="-0.688cm" svg:width="16.219cm" svg:height="1.64cm" draw:z-index="0"><draw:image xlink:href="Pictures/10000201000002650000003EF74348A3.png" xlink:type="simple" xlink:show="embed" xlink:actuate="onLoad"/></draw:frame>Hajnówka, dnia 27.04.2020 r.</text:p>
      <text:p text:style-name="Standard">ZOK.041.5.2020</text:p>
      <text:p text:style-name="P9"/>
      <text:p text:style-name="P11">Pytanie i odpowiedź z dnia 27.04.2020 r. </text:p>
      <text:p text:style-name="P10"/>
      <text:p text:style-name="P2">Dotyczy: <text:span text:style-name="T1">Zapytanie ofertowe Nr ZOK.041.5.2020 z dnia 22.04.2020 r. na zakup i dostawę 32 laptopów do dwóch hajnowskich szkół (Szkoły Podstawowej Nr 2 im. Władysława Jagiełły<text:line-break/>w Hajnówce oraz Szkoły Podstawowej Nr 4 im. Henryka Sienkiewicza w Hajnówce. </text:span></text:p>
      <text:p text:style-name="P8"/>
      <text:p text:style-name="P3">W związku z nadesłanym pytaniem do <text:span text:style-name="T2">Zapytania ofertowego Nr ZOK.041.5.2020 z dnia 22.04.2020 r.</text:span>, zamawiający udziela następującej odpowiedzi:</text:p>
      <text:p text:style-name="P3"/>
      <text:p text:style-name="P4">Pytanie</text:p>
      <text:p text:style-name="P14">Czy Zamawiający dopuści do realizacji zamówienia laptopy z procesorem AMD Ryzen 3 3200U, które w testach wydajnościowych CPU benchmark mają lepsze wyniki niż procesory Intel Core i3 – 8 generacji, których oczekuje Zamawiający?</text:p>
      <text:p text:style-name="P3"><text:span text:style-name="T3">Odp. Zamawiający nie dopuszcza </text:span><text:span text:style-name="T4">do realizacji zamówienia laptopy z procesorem AMD Ryzen 3 3200U w zamian za procesory Intel Core i3 – 8 generacji. </text:span></text:p>
      <text:p text:style-name="P3"><text:span text:style-name="T4">Laptopy muszą spełniać wymagania określone w Szczegółowym opisie przedmiotu zamówienia stanowiącym załącznik nr 1 do Zapytania ofertowego Nr ZOK.041.5.2020 z dnia 22.04.2020 r. </text:span></text:p>
      <text:p text:style-name="P7"/>
      <text:p text:style-name="P7"/>
      <text:p text:style-name="P5"/>
      <text:p text:style-name="P6">Burmistrz</text:p>
      <text:p text:style-name="P6"/>
      <text:p text:style-name="P6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imes New Roman2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1cm" fo:margin-bottom="1.37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3T10:54:49.28</meta:creation-date>
    <dc:date>2020-04-27T11:06:49.59</dc:date>
    <meta:editing-duration>PT50M50S</meta:editing-duration>
    <meta:editing-cycles>10</meta:editing-cycles>
    <meta:generator>OpenOffice/4.1.7$Win32 OpenOffice.org_project/417m1$Build-9800</meta:generator>
    <meta:print-date>2020-04-27T11:06:21.69</meta:print-date>
    <meta:document-statistic meta:table-count="0" meta:image-count="1" meta:object-count="0" meta:page-count="1" meta:paragraph-count="11" meta:word-count="152" meta:character-count="1050"/>
  </office:meta>
</office:document-meta>
</file>