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1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1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1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16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6pt" style:font-size-asian="6pt" style:font-size-complex="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REGULAMIN PROJEKTU</text:span></text:span><text:span text:style-name="T1"><text:line-break/></text:span><text:span text:style-name="Strong_20_Emphasis"><text:span text:style-name="T1">„POLITECHNIKA BIAŁOSTOCKA – HAJNOWSKI UNIWERSYTET DZIECIĘCY”</text:span></text:span></text:p>
      <text:p text:style-name="P2"><text:span text:style-name="Emphasis"><text:span text:style-name="T2"/></text:span></text:p>
      <text:p text:style-name="P2"><text:span text:style-name="Strong_20_Emphasis"><text:span text:style-name="T1">POSTANOWIENIA OGÓLNE</text:span></text:span><text:span text:style-name="T1"><text:line-break/></text:span><text:span text:style-name="Strong_20_Emphasis"><text:span text:style-name="T1">§1</text:span></text:span></text:p>
      <text:list xml:id="list5618410251160510768" text:style-name="L1">
        <text:list-item>
          <text:p text:style-name="P4">Niniejszy Regulamin, określa zasady funkcjonowania Projektu „Politechnika Białostocka – Hajnowski Uniwersytet Dziecięcy”, zwanego dalej PB HUD, organizowanego przez Miasto Hajnówka (ul. A. Zina 1; 17 - 200 Hajnówka) przy współpracy z Politechniką Białostocką (ul. Wiejska 45A; 15-351 Białystok).</text:p>
        </text:list-item>
        <text:list-item>
          <text:p text:style-name="P4">Uczestnictwo w zajęciach PB HUD jest nieodpłatne. </text:p>
        </text:list-item>
        <text:list-item>
          <text:p text:style-name="P4">PB HUD jest projektem non-profit.</text:p>
        </text:list-item>
      </text:list>
      <text:p text:style-name="P2"><text:span text:style-name="Strong_20_Emphasis"><text:span text:style-name="T1">DEFINICJE</text:span></text:span><text:span text:style-name="T1"><text:line-break/></text:span><text:span text:style-name="Strong_20_Emphasis"><text:span text:style-name="T1">§2</text:span></text:span></text:p>
      <text:list xml:id="list1578726099446754890" text:style-name="L2">
        <text:list-item>
          <text:p text:style-name="P5">Każdorazowo, gdy w niniejszym Regulaminie jest mowa o:</text:p>
          <text:p text:style-name="P5">1) Organizatorze – należy przez to rozumieć Miasto Hajnówka,</text:p>
          <text:p text:style-name="P5">2) Partnerze – należy przez to rozumieć Politechnikę Białostocką,</text:p>
          <text:p text:style-name="P5">3) Komisji Rekrutacyjnej – należy przez to rozumieć Komisję odpowiedzialną za przeprowadzenie rekrutacji oraz jej prawidłowy przebieg, która powoływana jest przez Burmistrza Miasta Hajnówka,</text:p>
          <text:p text:style-name="P5">4) Roku akademickim – należy przez to rozumieć okres nauki i zajęć w ramach PB HUD, którego termin rozpoczęcia i zakończenia określony jest harmonogramem zajęć,</text:p>
          <text:p text:style-name="P5">5) Studencie PB HUD – należy przez to rozumieć dziecko przyjęte do udziału w zajęciach w ramach PB HUD,</text:p>
          <text:p text:style-name="P21"><text:span text:style-name="T1">6) Stronie internetowej PB HUD – należy przez to rozumieć zakładkę pod nazwą Hajnowski Uniwersytet Dziecięcy dostępną na stronie Miasta Hajnówka <text:s/></text:span><text:a xlink:type="simple" xlink:href="http://www.hajnowka.pl/" text:style-name="Internet_20_link" text:visited-style-name="Visited_20_Internet_20_Link"><text:span text:style-name="T1">www.hajnowka.pl</text:span></text:a><text:span text:style-name="T1">.</text:span></text:p>
        </text:list-item>
      </text:list>
      <text:p text:style-name="P2"><text:span text:style-name="T1"><text:line-break/></text:span><text:span text:style-name="Strong_20_Emphasis"><text:span text:style-name="T1">CELE i ZADANIA PB HUD</text:span></text:span></text:p>
      <text:p text:style-name="P2"><text:span text:style-name="Strong_20_Emphasis"><text:span text:style-name="T1">§3</text:span></text:span></text:p>
      <text:list xml:id="list948503693982802036" text:style-name="L3">
        <text:list-header>
          <text:p text:style-name="P6">1. Celem PB HUD jest przede wszystkim promocja nauki i zachęcanie do poznawania świata. Zajęcia pozwalają na rozwijanie dziecięcej ciekawości, intelektu oraz twórczego potencjału.<text:line-break/>2. Program zajęć w ramach PB HUD daje możliwość zgłębienia wiedzy z różnych dziedzin nauki.</text:p>
        </text:list-header>
      </text:list>
      <text:p text:style-name="P2"><text:span text:style-name="Strong_20_Emphasis"><text:span text:style-name="T1">ZASADY REKRUTACJI</text:span></text:span><text:span text:style-name="T1"><text:line-break/></text:span><text:span text:style-name="Strong_20_Emphasis"><text:span text:style-name="T1">§4</text:span></text:span></text:p>
      <text:list xml:id="list3594580510182347829" text:style-name="L4">
        <text:list-item>
          <text:p text:style-name="P7">Studentem PB HUD może zostać uczeń klasy IV, V i VI szkoły podstawowej.</text:p>
        </text:list-item>
        <text:list-item>
          <text:p text:style-name="P7">Rekrutacja dotyczy tylko uczniów Szkoły Podstawowej nr 2 im. Władysława Jagiełły w Hajnówce, Szkoły Podstawowej nr 3 w Hajnówce, Szkoły Podstawowej nr 5 im. Janusza Kusocińskiego w Hajnówce oraz Szkoły Podstawowej nr 6 im. Henryka Sienkiewicza w Hajnówce.</text:p>
        </text:list-item>
        <text:list-item>
          <text:p text:style-name="P7">Limit miejsc w ramach PB HUD określany jest przed rozpoczęciem rekrutacji i rozkłada się proporcjonalnie w zależności od liczby uczniów pomiędzy jednostkami wymienionymi w ust. 2 niniejszego paragrafu.</text:p>
        </text:list-item>
        <text:list-item>
          <text:p text:style-name="P7">W przypadku mniejszej liczby zgłoszeń z jednej ze szkół, liczba miejsc dla kolejnych szkół <text:soft-page-break/>zwiększa się o liczbę niewykorzystanych miejsc.</text:p>
        </text:list-item>
        <text:list-item>
          <text:p text:style-name="P7">Rekrutacja prowadzona jest zgodnie z określonymi zasadami oraz w określonym terminie, podanymi do ogólnej wiadomości na stronie internetowej PB HUD, co najmniej na tydzień przed rozpoczęciem rekrutacji.</text:p>
        </text:list-item>
        <text:list-item>
          <text:p text:style-name="P7">Chcąc zgłosić uczestnictwo dziecka w PB HUD, należy wypełnić formularz rekrutacyjny (załącznik Nr 1) dostępny na stronie internetowej PB HUD i złożyć go w sekretariacie szkoły do której dziecko uczęszcza.</text:p>
        </text:list-item>
        <text:list-item>
          <text:p text:style-name="P7">Burmistrz Miasta Hajnówka powołuje Komisję Rekrutacyjną, która dokona kwalifikacji dzieci do udziału w PB HUD.</text:p>
        </text:list-item>
        <text:list-item>
          <text:p text:style-name="P7">Lista przyjętych dzieci zostanie ogłoszona na stronach internetowych poszczególnych szkół.</text:p>
        </text:list-item>
        <text:list-item>
          <text:p text:style-name="P7">W przypadku, gdy liczba zgłoszeń przekroczy limit miejsc o przyjęciu zdecyduje losowanie.</text:p>
        </text:list-item>
        <text:list-item>
          <text:p text:style-name="P7">Spośród dzieci, które nie zostały przyjęte się do udziału w PB HUD (ze wszystkich, czterech szkół) Komisja Rekrutacyjna (zachowując zasadę proporcjonalności o której mowa w § 4 ust. 3) losuje 10 osobową listę rezerwową, przypisując kolejno wylosowanym dzieciom numery od 1 do 10.</text:p>
        </text:list-item>
        <text:list-item>
          <text:p text:style-name="P7">Przyjęcie dziecka do udziału w PB HUD jest jednoznaczne z nadaniem statusu Studenta PB HUD, któremu przysługują prawa i obowiązki określone w niniejszym Regulaminie.</text:p>
        </text:list-item>
        <text:list-item>
          <text:p text:style-name="P7">W przypadku ewentualnych rezygnacji lub skreśleń zwalniane miejsca proponowane są kolejnym kandydatom z listy rezerwowej.</text:p>
        </text:list-item>
      </text:list>
      <text:p text:style-name="P2"><text:span text:style-name="Strong_20_Emphasis"><text:span text:style-name="T1">§5</text:span></text:span></text:p>
      <text:p text:style-name="P3">Rodzice/opiekunowie prawni Studenta PB HUD zobowiązani są do złożenia własnoręcznie wypełnionej i podpisanej deklaracji udziału (załącznik Nr 2), w terminie i miejscu podanym przez Organizatora, nie później jednak niż do dnia rozpoczęcia zajęć.</text:p>
      <text:p text:style-name="P3"/>
      <text:p text:style-name="P2"><text:span text:style-name="Strong_20_Emphasis"><text:span text:style-name="T1">ZASADY UCZESTNICTWA</text:span></text:span><text:span text:style-name="T1"><text:line-break/></text:span><text:span text:style-name="Strong_20_Emphasis"><text:span text:style-name="T1">§6</text:span></text:span></text:p>
      <text:list xml:id="list4434767110910038484" text:style-name="L5">
        <text:list-item>
          <text:p text:style-name="P8">Rodzice/opiekunowie prawni Studenta PB HUD zobowiązani są do:<text:line-break/>1) zapoznania się z programem zajęć oraz harmonogramem zajęć dostępnym na stronie internetowej PB HUD,</text:p>
          <text:p text:style-name="P8">2) zapoznania i wytłumaczenia Studentowi PB HUD jego powinności podczas zajęć, wynikających z Regulaminu oraz zasad współżycia społecznego, </text:p>
          <text:p text:style-name="P8">3) śledzenia na bieżąco informacji zamieszczanych na stronie internetowej PB HUD i stosowania się do nich.</text:p>
        </text:list-item>
      </text:list>
      <text:p text:style-name="P2"><text:span text:style-name="Strong_20_Emphasis"><text:span text:style-name="T1">§7</text:span></text:span></text:p>
      <text:list xml:id="list5493234627139443861" text:style-name="L6">
        <text:list-item>
          <text:p text:style-name="P9">Student PB HUD otrzymuje indeks i identyfikator, które mają charakter symboliczny.</text:p>
        </text:list-item>
        <text:list-item>
          <text:p text:style-name="P9">W przypadku zgubienia indeksu bądź identyfikatora, należy wysłać na adres poczty elektronicznej PB HUD pisemną prośbę o wydanie duplikatu.</text:p>
        </text:list-item>
      </text:list>
      <text:p text:style-name="P2"><text:span text:style-name="Strong_20_Emphasis"><text:span text:style-name="T1">§8</text:span></text:span></text:p>
      <text:list xml:id="list231579756771120598" text:style-name="L7">
        <text:list-item>
          <text:p text:style-name="P10">Rodzic/opiekun prawny w każdej chwili może zrezygnować z udziału Studenta PB HUD w zajęciach w ramach PB HUD.</text:p>
        </text:list-item>
        <text:list-item>
          <text:p text:style-name="P10">Skreślenie Studenta PB HUD z listy uczestników następuje w przypadku:</text:p>
        </text:list-item>
      </text:list>
      <text:list xml:id="list4067478272204109159" text:style-name="L8">
        <text:list-item>
          <text:p text:style-name="P11">złożenia rezygnacji z udziału w zajęciach przez rodzica/opiekuna prawnego,</text:p>
        </text:list-item>
        <text:list-item>
          <text:p text:style-name="P11"><text:soft-page-break/>dwukrotnej nieusprawiedliwionej nieobecności na zajęciach,</text:p>
        </text:list-item>
        <text:list-item>
          <text:p text:style-name="P11">rażącego naruszania przez Studenta PB HUD norm zachowania i ignorowania poleceń osoby prowadzącej zajęcia.</text:p>
        </text:list-item>
      </text:list>
      <text:p text:style-name="P2"><text:span text:style-name="T1"><text:line-break/></text:span><text:span text:style-name="Strong_20_Emphasis"><text:span text:style-name="T1">ORGANIZACJA ZAJĘĆ</text:span></text:span><text:span text:style-name="T1"><text:line-break/></text:span><text:span text:style-name="Strong_20_Emphasis"><text:span text:style-name="T1">§9</text:span></text:span></text:p>
      <text:p text:style-name="P3">Zajęcia w ramach PB HUD prowadzone są w formie zajęć edukacyjnych, tj. wykładów i warsztatów w cyklu, zwanym rokiem akademickim. </text:p>
      <text:p text:style-name="P2"><text:span text:style-name="T1"><text:line-break/></text:span><text:span text:style-name="Strong_20_Emphasis"><text:span text:style-name="T1">§10</text:span></text:span></text:p>
      <text:list xml:id="list6303359956422866643" text:style-name="L9">
        <text:list-item>
          <text:p text:style-name="P12">Harmonogram zajęć dostępny jest na stronie internetowej PB HUD.</text:p>
        </text:list-item>
        <text:list-item>
          <text:p text:style-name="P12">Organizator zastrzega sobie prawo do zmiany tematyki wykładów i terminów zajęć z przyczyn od niego niezależnych. Informacja będzie umieszczona na stronie internetowej PB HUD.</text:p>
        </text:list-item>
      </text:list>
      <text:p text:style-name="P2"><text:span text:style-name="Strong_20_Emphasis"><text:span text:style-name="T1">§11</text:span></text:span></text:p>
      <text:list xml:id="list8043694515196746821" text:style-name="L10">
        <text:list-item>
          <text:p text:style-name="P13">Każdy Student PB HUD jest zobowiązany przybyć na zajęcia 15 minut przed ich rozpoczęciem bądź przed ustaloną godziną wyjazdu w przypadku, gdy zajęcia odbywać się będą na terenie Politechniki Białostockiej.</text:p>
        </text:list-item>
        <text:list-item>
          <text:p text:style-name="P13">Student PB HUD zobowiązany jest do posiadania indeksu i identyfikatora podczas zajęć. </text:p>
        </text:list-item>
        <text:list-item>
          <text:p text:style-name="P13">Przed rozpoczęciem zajęć bądź przed wyjazdem, w przypadku, gdy zajęcia odbywać się będą na terenie Politechniki Białostockiej, wymagane jest podpisanie przez rodzica/opiekuna prawnego listy obecności dostępnej u opiekuna grupy.</text:p>
        </text:list-item>
        <text:list-item>
          <text:p text:style-name="P13">Na zajęcia nie mogą być wnoszone produkty spożywcze.</text:p>
        </text:list-item>
        <text:list-item>
          <text:p text:style-name="P13">Studenci PB HUD w trakcie zajęć stosują się do poleceń osoby prowadzącej zajęcia, a ponadto nie mogą samowolnie opuszczać sali wykładowej. W każdej chwili chcąc o coś zapytać sygnalizują to podnosząc rękę.</text:p>
        </text:list-item>
        <text:list-item>
          <text:p text:style-name="P13">Na zakończenie zajęć Student PB HUD otrzymuje wpis w indeksie.</text:p>
        </text:list-item>
        <text:list-item>
          <text:p text:style-name="P13">Po zakończeniu zajęć rodzice/opiekunowie prawni zobowiązani są do odebrania dzieci w miejscu wskazanym przez Organizatora na terenie miasta Hajnówka.</text:p>
        </text:list-item>
      </text:list>
      <text:p text:style-name="P2"><text:span text:style-name="Strong_20_Emphasis"><text:span text:style-name="T1">§12</text:span></text:span></text:p>
      <text:list xml:id="list7411523678283447003" text:style-name="L11">
        <text:list-item>
          <text:p text:style-name="P14">Rodzice/opiekunowie prawni nie biorą udziału w zajęciach.</text:p>
        </text:list-item>
        <text:list-item>
          <text:p text:style-name="P14">W trakcie zajęć oraz w trakcie transportu, w przypadku, gdy zajęcia odbywać się będą na terenie Politechniki Białostockiej opiekę nad Studentami PB HUD sprawować będą wyznaczeni przez Organizatora opiekunowie.</text:p>
        </text:list-item>
      </text:list>
      <text:p text:style-name="P2"><text:span text:style-name="Strong_20_Emphasis"><text:span text:style-name="T1">§13</text:span></text:span></text:p>
      <text:list xml:id="list701139769847538004" text:style-name="L12">
        <text:list-item>
          <text:p text:style-name="P15">W celu uzyskania zaliczenia roku akademickiego Student PB HUD powinien posiadać w swoim indeksie wpisy z co najmniej połowy zajęć, które odbyły się w danym roku akademickim. Wpisem do indeksu (potwierdzającym obecność) jest podpis osoby prowadzącej zajęcia. </text:p>
        </text:list-item>
        <text:list-item>
          <text:p text:style-name="P15">Dodatkowym potwierdzeniem obecności Studenta PB HUD na zajęciach jest lista obecności podpisywana przez rodzica/opiekuna prawnego przed zajęciami.</text:p>
        </text:list-item>
      </text:list>
      <text:p text:style-name="P2"><text:span text:style-name="Strong_20_Emphasis"><text:span text:style-name="T1">§14</text:span></text:span></text:p>
      <text:list xml:id="list8132986692997478279" text:style-name="L13">
        <text:list-item>
          <text:p text:style-name="P16">PB HUD z wystarczającą liczbą wpisów w swoim indeksie, na ostatnich zajęciach w ramach <text:soft-page-break/>roku akademickiego, otrzymuje dyplom ukończenia PB HUD. </text:p>
        </text:list-item>
        <text:list-item>
          <text:p text:style-name="P16">Dyplom nie jest dokumentem urzędowym, ma on charakter symboliczny.</text:p>
        </text:list-item>
      </text:list>
      <text:p text:style-name="P2"><text:span text:style-name="Strong_20_Emphasis"><text:span text:style-name="T1">§15</text:span></text:span></text:p>
      <text:list xml:id="list2559836074071606565" text:style-name="L14">
        <text:list-item>
          <text:p text:style-name="P17">Organizator nie ponosi odpowiedzialności za:</text:p>
          <text:p text:style-name="P17">a) ewentualne zdarzenia czy wypadki w trakcie zajęć lub po ich zakończeniu, </text:p>
          <text:p text:style-name="P17">b) rzeczy pozostawione bez opieki lub zagubione. </text:p>
        </text:list-item>
        <text:list-item>
          <text:p text:style-name="P17">Rodzice/opiekunowie prawni zobowiązani są do pokrycia szkód spowodowanych przez dziecko w trakcie zajęć PB HUD.</text:p>
          <text:p text:style-name="P17"/>
        </text:list-item>
      </text:list>
      <text:p text:style-name="P2"><text:span text:style-name="Strong_20_Emphasis"><text:span text:style-name="T1">PRZETWARZANIE DANYCH OSOBOWYCH</text:span></text:span><text:span text:style-name="T1"><text:line-break/></text:span><text:span text:style-name="Strong_20_Emphasis"><text:span text:style-name="T1">§16</text:span></text:span></text:p>
      <text:list xml:id="list6491075408696346260" text:style-name="L15">
        <text:list-item>
          <text:p text:style-name="P18">Rodzice/opiekunowie prawni, którzy wypełniają formularze rekrutacyjne oraz wypełniają deklaracje udziału wyrażają tym samym zgodę na gromadzenie i przetwarzanie <text:s/>zamieszczonych danych osobowych w celach związanych z organizacją PB HUD oraz związanych z nim przedsięwzięć, otrzymywanie informacji dotyczących PB HUD drogą elektroniczną, zgodnie z przepisami Ustawy z dnia 18 lipca 2002 r. o świadczeniu usług drogą elektroniczną (Dz.U. z 2016 r. poz. 1030), na podany przez nich adres poczty elektronicznej.</text:p>
        </text:list-item>
        <text:list-item>
          <text:p text:style-name="P18">Administratora, który gromadzi i przetwarza dane osobowe obowiązują przepisy Ustawy z dnia 29 sierpnia 1997 r. o ochronie danych osobowych (Dz.U. z 2016 r. poz. 922). Rodzicom/opiekunom prawnym przysługuje prawo wglądu do danych osobowych oraz prawo ich poprawiania.</text:p>
        </text:list-item>
        <text:list-item>
          <text:p text:style-name="P18"><text:s/>Administratorem danych są szkoły biorące udział w projekcie.</text:p>
          <text:p text:style-name="P18"/>
        </text:list-item>
      </text:list>
      <text:p text:style-name="P2"><text:span text:style-name="Strong_20_Emphasis"><text:span text:style-name="T1">POSTANOWIENIA KOŃCOWE</text:span></text:span><text:span text:style-name="T1"><text:line-break/></text:span><text:span text:style-name="Strong_20_Emphasis"><text:span text:style-name="T1">§17</text:span></text:span></text:p>
      <text:list xml:id="list6202533566358952342" text:style-name="L16">
        <text:list-item>
          <text:p text:style-name="P19">Zgłoszenie udziału dziecka przez rodzica/opiekuna prawnego w zajęciach PB HUD jest równoznaczne z potwierdzeniem znajomości treści niniejszego Regulaminu oraz jego pełną akceptacją.</text:p>
        </text:list-item>
        <text:list-item>
          <text:p text:style-name="P19">Złożenie wypełnionej i podpisanej deklaracji udziału jest równoznaczne z wyrażeniem zgody na wykorzystanie wizerunku Studenta PB HUD w materiałach o charakterze informacyjnym, promocyjnym oraz na stronie internetowej PB HUD.</text:p>
        </text:list-item>
        <text:list-item>
          <text:p text:style-name="P19">Organizator zastrzega sobie możliwość zmiany Regulaminu, co ogłaszać będzie każdorazowo na stronie internetowej PB HUD.</text:p>
        </text:list-item>
        <text:list-item>
          <text:p text:style-name="P19">Organizator zastrzega sobie prawo do kontaktowania się z rodzicami/opiekunami prawnymi drogą elektroniczną oraz przez umieszczanie informacji na stronie internetowej PB HUD.</text:p>
        </text:list-item>
        <text:list-item>
          <text:p text:style-name="P19">Z ważnych powodów Organizator ma prawo zakończyć Projekt „Politechnika Białostocka – Hajnowski Uniwersytet Dziecięcy”, informując jednocześnie o tym fakcie rodziców/ opiekunów prawnych z 14-dniowym wyprzedzeniem.</text:p>
        </text:list-item>
        <text:list-item>
          <text:p text:style-name="P19">Niniejszy Regulamin wchodzi w życie z dniem 26 października 2016 roku.</text:p>
          <text:p text:style-name="P20">Burmistrz</text:p>
          <text:p text:style-name="P20">Jerzy Sirak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8M12S</meta:editing-duration>
    <meta:editing-cycles>14</meta:editing-cycles>
    <meta:generator>OpenOffice/4.1.2$Win32 OpenOffice.org_project/412m3$Build-9782</meta:generator>
    <dc:date>2016-10-26T12:02:46.34</dc:date>
    <meta:print-date>2016-10-26T12:02:01</meta:print-date>
    <meta:document-statistic meta:table-count="0" meta:image-count="0" meta:object-count="0" meta:page-count="4" meta:paragraph-count="84" meta:word-count="1342" meta:character-count="9389"/>
    <meta:user-defined meta:name="Info 1"/>
    <meta:user-defined meta:name="Info 2"/>
    <meta:user-defined meta:name="Info 3"/>
    <meta:user-defined meta:name="Info 4"/>
  </office:meta>
</office:document-meta>
</file>