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draw:a xlink:type="simple" xlink:href="http://mp6zambrow.pl/wp-content/uploads/2018/02/EFS-żłobek.jpg"><draw:frame draw:style-name="fr1" draw:name="grafika2" text:anchor-type="as-char" svg:width="17.337cm" svg:height="1.79cm" draw:z-index="0"><draw:image xlink:href="http://mp6zambrow.pl/wp-content/uploads/2018/02/EFS-żłobek-1024x89.jpg" xlink:type="simple" xlink:show="embed" xlink:actuate="onLoad"/><svg:title>EFS żłobek</svg:title></draw:frame></draw:a></text:span></text:p>
      <text:p text:style-name="Text_20_body"><text:span text:style-name="Strong_20_Emphasis"/></text:p>
      <text:p text:style-name="P2"><text:span text:style-name="Strong_20_Emphasis">II REKRUTACJA UZUPEŁNIAJĄCA DO PROJEKTU </text:span></text:p>
      <text:p text:style-name="P2"><text:span text:style-name="Strong_20_Emphasis">„Nowe miejsca żłobkowe w Gminie Miejskiej Hajnówka"</text:span></text:p>
      <text:p text:style-name="P1"><text:span text:style-name="Strong_20_Emphasis"><text:span text:style-name="T1">Serdecznie zapraszamy rodziców/opiekunów prawnych dzieci w wieku do lat 3 do udziału <text:s text:c="23"/>w projekcie „Nowe miejsca żłobkowe w Gminie Miejskiej Hajnówka". </text:span></text:span><text:span text:style-name="T1">Projekt współfinansowany jest ze środków Europejskiego Funduszu Społecznego w ramach Osi Priorytetowej II – Przedsiębiorczość i aktywność zawodowa, Działanie 2.2 Działania na rzecz równowaga praca-życie w ramach RPOWP 2014-2020.</text:span></text:p>
      <text:p text:style-name="P1"><text:span text:style-name="T1">Celem projektu </text:span><text:span text:style-name="Strong_20_Emphasis"><text:span text:style-name="T1">jest wsparcie zatrudnienia 20 osób pełniących funkcje opiekuńcze poprzez zwiększenie o 20 dostępności miejsc świadczenia usług opieki nad dziećmi wieku do lat 3 na terenie miasta Hajnówka.</text:span></text:span></text:p>
      <text:p text:style-name="P1"><text:span text:style-name="Strong_20_Emphasis"><text:span text:style-name="T1">Projekt skierowany jest do rodziców/opiekunów prawnych pełniących funkcje opiekuńcze nad dziećmi do lat 3 – powracających na rynek pracy po przerwie związanej z urodzeniem lub wychowaniem dzieci (przebywających na urlopie macierzyńskim lub rodzicielskim) oraz rodziców/opiekunów prawnych pełniących funkcje opiekuńcze nad dziećmi do lat 3 pozostających bez zatrudnienia (bezrobotnych / nieaktywnych zawodowo / biernych zawodowo) </text:span></text:span><text:span text:style-name="Strong_20_Emphasis"><text:span text:style-name="T6">planujących powrót na rynek pracy.</text:span></text:span></text:p>
      <text:p text:style-name="P3">W ramach Projektu zakupione zostało wyposażenie żłobka oraz zapewniona została opieka żłobkowa nad dziećmi.</text:p>
      <text:p text:style-name="P1"><text:span text:style-name="Strong_20_Emphasis"><text:span text:style-name="T5">Zgłoszenia do udziału w projekcie będą przyjmowane w terminie od 19 do 29 lipca 2019 r. <text:s/></text:span></text:span><text:span text:style-name="Emphasis"><text:span text:style-name="T2">u Dyrektora Żłobka Samorządowego w Hajnówce przy ul.Armii Krajowej 24 lub w <text:s/>Biurze Projektu, Urząd Miasta Hajnówka przy ul. Aleksego Zina 1, pokój 206 (II piętro), tel. 85 682-24-88</text:span></text:span><text:span text:style-name="Strong_20_Emphasis"><text:span text:style-name="T3">.</text:span></text:span></text:p>
      <text:p text:style-name="Standard">Wszystkie informacje dotyczące rekrutacji są zawarte w Regulaminie Rekrutacji.</text:p>
      <text:p text:style-name="Standard"/>
      <text:p text:style-name="Text_20_body"><text:span text:style-name="Strong_20_Emphasis">Dokumenty, które należy złożyć na etapie rekrutacji:</text:span><text:line-break/></text:p>
      <text:list xml:id="list4793482816273521432" text:style-name="L1">
        <text:list-item>
          <text:p text:style-name="P6">Kwestionariusz zgłoszeniowy – Załącznik Nr 1 do Regulaminu rekrutacji</text:p>
        </text:list-item>
        <text:list-item>
          <text:p text:style-name="P6"><text:span text:style-name="Strong_20_Emphasis"><text:span text:style-name="T4">Oświadczenie – status na rynku pracy – Załącznik Nr 2 do Regulaminu rekrutacji</text:span></text:span></text:p>
        </text:list-item>
        <text:list-item>
          <text:p text:style-name="P6">Oświadczenie uczestnika projektu – Załącznik Nr 3 do Regulaminu rekrutacji</text:p>
        </text:list-item>
      </text:list>
      <text:p text:style-name="P5"/>
      <text:p text:style-name="Text_20_body"/>
      <text:p text:style-name="Text_20_body">ZAPRASZAMY DO ZGŁASZANIA SIĘ DO UDZIAŁU W PROJEKCIE!</text:p>
      <text:p text:style-name="Text_20_body"/>
      <text:p text:style-name="P4"/>
      <text:p text:style-name="P4">Jolanta Stefaniuk, Urząd Miasta Hajnówka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19S</meta:editing-duration>
    <meta:editing-cycles>13</meta:editing-cycles>
    <meta:generator>OpenOffice/4.1.6$Win32 OpenOffice.org_project/416m1$Build-9790</meta:generator>
    <dc:date>2019-10-08T09:07:21.90</dc:date>
    <meta:print-date>2019-10-08T09:07:18.40</meta:print-date>
    <meta:document-statistic meta:table-count="0" meta:image-count="1" meta:object-count="0" meta:page-count="1" meta:paragraph-count="15" meta:word-count="274" meta:character-count="1988"/>
    <meta:user-defined meta:name="Info 1"/>
    <meta:user-defined meta:name="Info 2"/>
    <meta:user-defined meta:name="Info 3"/>
    <meta:user-defined meta:name="Info 4"/>
  </office:meta>
</office:document-meta>
</file>