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2" style:family="paragraph" style:parent-style-name="Standard">
      <style:paragraph-properties fo:margin-left="0.499cm" fo:margin-right="0cm" fo:margin-top="0.212cm" fo:margin-bottom="0.212cm" style:line-height-at-least="0.499cm" fo:text-align="justify" style:justify-single-word="false" fo:text-indent="0.4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margin-left="0.499cm" fo:margin-right="0cm" fo:margin-top="0.212cm" fo:margin-bottom="0.212cm" style:line-height-at-least="0.499cm" fo:text-align="justify" style:justify-single-word="false" fo:text-indent="0.4cm" style:auto-text-indent="false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4" style:family="paragraph" style:parent-style-name="Standard">
      <style:paragraph-properties fo:margin-left="0.499cm" fo:margin-right="0cm" fo:margin-top="0.212cm" fo:margin-bottom="0.212cm" style:line-height-at-least="0.499cm" fo:text-align="justify" style:justify-single-word="false" fo:text-indent="0.4cm" style:auto-text-indent="false"/>
    </style:style>
    <style:style style:name="P5" style:family="paragraph" style:parent-style-name="Standard">
      <style:paragraph-properties fo:margin-left="0.499cm" fo:margin-right="0cm" fo:margin-top="0cm" fo:margin-bottom="0cm" fo:line-height="100%" fo:text-align="center" style:justify-single-word="false" fo:text-indent="0.4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0.4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0.4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left="0cm" fo:margin-right="0cm" fo:margin-top="0.212cm" fo:margin-bottom="0.212cm" style:line-height-at-least="0.499cm" fo:text-align="justify" style:justify-single-word="false" fo:text-indent="0.6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left="0cm" fo:margin-right="0cm" fo:margin-top="0.212cm" fo:margin-bottom="0.212cm" style:line-height-at-least="0.499cm" fo:text-align="justify" style:justify-single-word="false" fo:text-indent="0.6cm" style:auto-text-indent="false"/>
    </style:style>
    <style:style style:name="P10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.109cm" fo:margin-bottom="0.109cm" fo:line-height="100%" fo:text-indent="0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12" style:family="paragraph" style:parent-style-name="Standard" style:master-page-name="">
      <style:paragraph-properties fo:margin-left="10.419cm" fo:margin-right="0cm" fo:margin-top="0.109cm" fo:margin-bottom="0.109cm" fo:line-height="100%" fo:orphans="2" fo:widows="2" fo:text-indent="0cm" style:auto-text-indent="false" style:page-number="auto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.5pt" fo:font-weight="normal" style:font-size-asian="8.5pt" style:font-weight-asian="normal" style:font-size-complex="8.5pt" style:font-weight-complex="normal"/>
    </style:style>
    <style:style style:name="P14" style:family="paragraph" style:parent-style-name="Standard" style:master-page-name="Standard">
      <style:paragraph-properties fo:margin-top="0cm" fo:margin-bottom="0.847cm" fo:line-height="100%" fo:text-align="end" style:justify-single-word="false" style:page-number="auto" fo:keep-with-next="always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15" style:family="paragraph" style:parent-style-name="Standard">
      <style:paragraph-properties fo:margin-top="0cm" fo:margin-bottom="0.847cm" fo:line-height="100%" fo:text-align="center" style:justify-single-word="false" fo:keep-with-next="always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16" style:family="paragraph" style:parent-style-name="Standard">
      <style:paragraph-properties fo:margin-left="10.419cm" fo:margin-right="0cm" fo:margin-top="0.109cm" fo:margin-bottom="0.109cm" fo:line-height="100%" fo:orphans="2" fo:widows="2" fo:text-indent="0cm" style:auto-text-indent="false" style:writing-mode="lr-tb"/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17" style:family="paragraph" style:parent-style-name="Standard">
      <style:text-properties style:font-name="Times New Roman" fo:font-size="9pt" style:font-size-asian="9pt" style:font-size-complex="9pt"/>
    </style:style>
    <style:style style:name="P18" style:family="paragraph" style:parent-style-name="Standard" style:list-style-name="L1">
      <style:paragraph-properties fo:margin-top="0.212cm" fo:margin-bottom="0.212cm" style:line-height-at-least="0.499cm" fo:text-align="justify" style:justify-single-word="false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Text_20_body" style:list-style-name="L1">
      <style:paragraph-properties fo:line-height="100%"/>
      <style:text-properties style:font-name="Times New Roman"/>
    </style:style>
    <style:style style:name="T1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style:font-name="Times New Roman" style:font-name-asian="Times New Roman" style:language-asian="pl" style:country-asian="PL" style:font-name-complex="Times New Roman"/>
    </style:style>
    <style:style style:name="T3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dnia ……………………..</text:p>
      <text:p text:style-name="P15">WNIOSEK O DOFINANSOWANIE ZABIEGU KASTRACJI/STERYLIZACJI* PSA/KOTA<text:bookmark text:name="bookmark_17"/></text:p>
      <text:p text:style-name="P12"><text:span text:style-name="T1">Burmistrz Miasta Hajnówka</text:span></text:p>
      <text:p text:style-name="P16">ul. Aleksego Zina 1</text:p>
      <text:p text:style-name="P16">17-200 Hajnówka</text:p>
      <text:p text:style-name="P11"><text:bookmark text:name="bookmark_20"/></text:p>
      <text:p text:style-name="P4"><text:span text:style-name="T2">Zwracam się o dofinansowanie w ramach Akcji </text:span><text:span text:style-name="T3">„Stop niekontrolowanemu rozmnażaniu zwierząt 2019”</text:span><text:span text:style-name="T2">, zabiegu kastracji/sterylizacji* psa/kota*, którego jestem właścicielem.</text:span></text:p>
      <text:p text:style-name="P8">1. <text:bookmark-start text:name="bookmark_21"/> <text:bookmark-end text:name="bookmark_21"/>Imię i nazwisko wnioskodawcy: …………………………………………………………….…….</text:p>
      <text:p text:style-name="P8">2. <text:bookmark-start text:name="bookmark_23"/> <text:bookmark-end text:name="bookmark_23"/>Adres:………………………………………………………………………………………………</text:p>
      <text:p text:style-name="P9"><text:span text:style-name="T2">3. </text:span><text:bookmark-start text:name="bookmark_24"/><text:span text:style-name="T2"> </text:span><text:bookmark-end text:name="bookmark_24"/><text:span text:style-name="T2">Telefon: ……………………………………………………………………………………………</text:span></text:p>
      <text:p text:style-name="P8">4. <text:bookmark-start text:name="bookmark_26"/> <text:bookmark-end text:name="bookmark_26"/>Informacje o posiadanym zwierzęciu:</text:p>
      <text:p text:style-name="P2"><text:bookmark-start text:name="bookmark_27"/> <text:bookmark-end text:name="bookmark_27"/>· Gatunek:…………………………………………………………………………<text:span text:style-name="T4">…………</text:span></text:p>
      <text:p text:style-name="P2"><text:bookmark-start text:name="bookmark_28"/> <text:bookmark-end text:name="bookmark_28"/>· Rasa:……………………………………………………………………………..<text:span text:style-name="T4">…………</text:span></text:p>
      <text:p text:style-name="P2"><text:bookmark-start text:name="bookmark_29"/> <text:bookmark-end text:name="bookmark_29"/>· Wiek:…………………………………………………………………………….<text:span text:style-name="T4">…………</text:span></text:p>
      <text:p text:style-name="P2"><text:bookmark-start text:name="bookmark_30"/> <text:bookmark-end text:name="bookmark_30"/>· Płeć:…………………………………………………………………………......<text:span text:style-name="T4">.…………</text:span></text:p>
      <text:p text:style-name="P8"><text:span text:style-name="T4">5. </text:span><text:bookmark-start text:name="bookmark_261"/><text:span text:style-name="T4"> </text:span><text:bookmark-end text:name="bookmark_261"/><text:span text:style-name="T4">Placówka weterynaryjna, w której zostanie wykonany zabieg:</text:span></text:p>
      <text:list xml:id="list2604458901333893018" text:style-name="L1">
        <text:list-item>
          <text:p text:style-name="P20">Gabinet Weterynaryjny Highvet, Lek. wet. Paweł Tichoniuk, ul. Lipowa 135, 17-200 Hajnówka</text:p>
        </text:list-item>
        <text:list-item>
          <text:p text:style-name="P20">Gabinet Weterynaryjny, Lek. wet. Eugeniusz Rutkowski, ul. Lipowa 83, 17-200 Hajnówka</text:p>
        </text:list-item>
        <text:list-item>
          <text:p text:style-name="P18">Gabinet Weterynaryjny, Lek. wet. Renata Wasiluk, ul. Ogrodowa 10, 17-200 Hajnówka</text:p>
        </text:list-item>
      </text:list>
      <text:p text:style-name="P2"><text:bookmark text:name="bookmark_31"/></text:p>
      <text:p text:style-name="P2">Zobowiązuje się do szczególnej opieki nad zwierzęciem w okresie pozabiegowym.</text:p>
      <text:p text:style-name="P3">Oświadczam, że zwierzę na stałe przebywa na terenie Miasta Hajnówka pod ww. adresem.</text:p>
      <text:p text:style-name="P1"><text:bookmark-start text:name="bookmark_33"/></text:p>
      <text:p text:style-name="P5"><text:bookmark-end text:name="bookmark_33"/><text:tab/><text:tab/><text:tab/><text:tab/><text:tab/><text:tab/><text:tab/><text:tab/>………........................…………</text:p>
      <text:p text:style-name="P6"><text:tab/><text:tab/><text:tab/><text:tab/><text:tab/><text:tab/><text:tab/><text:tab/><text:tab/> <text:s text:c="5"/><text:span text:style-name="T5">(Podpis właściciela zwierzęcia)</text:span></text:p>
      <text:p text:style-name="P7"><text:bookmark-start text:name="bookmark_35"/> <text:bookmark-end text:name="bookmark_35"/>Załączniki:</text:p>
      <text:p text:style-name="P10"><text:span text:style-name="T2">1. </text:span><text:bookmark-start text:name="bookmark_38"/><text:span text:style-name="T2"> </text:span><text:bookmark-end text:name="bookmark_38"/><text:span text:style-name="T2">Kserokopia książeczki zdrowia psa.</text:span></text:p>
      <text:p text:style-name="P19">2.  W przypadku właściciela kota – oświadczenie.</text:p>
      <text:p text:style-name="Standard"/>
      <text:p text:style-name="P17">*niepotrzebne skreślić</text:p>
      <text:p text:style-name="P13">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iennik Urzędowy Unii Europejskiej - 4.5.2016 L 119/1).</text:p>
      <text:p text:style-name="P13">Administratorem danych osobowych jest Gmina Hajnówka, reprezentowana przez Burmistrza miasta Hajnówka, z siedzibą ul. Aleksego Zina 1, 17-200 Hajnówka. Zbieranie danych osobowych przez Administratora danych osobowych jest niezbędne do rozpatrzenia wniosku o przyznanie dofinansowania zabiegu sterylizacji/kastracji psa/kota. Przetwarzanie danych jest niezbędne do wypełnienia obowiązku prawnego ciążącego na administratorze i wynika z uchwały Nr V/26/19 Rady Miasta Hajnówka z dnia 27 marca 2019 r. w sprawie przyjęcia Programu opieki nad zwierzętami bezdomnymi oraz zapobiegania bezdomności zwierząt na terenie Miasta Hajnówka w 2019 r. Zebrane dane osobowe mogą być udostępniane podmiotom uprawnionym na podstawie przepisów prawa.</text:p>
      <text:p text:style-name="P13">Zebrane dane będą przechowywane zgodnie z ustawą z dnia 14 lipca 1983 r. o narodowym zasobie archiwalnym i archiwach (Dz. U. 2018, poz. 217 z późn. zm.) oraz na podstawie przepisów szczególnych określających inny okres archiwalny niż w/w ustawa. Ma Pani/Pan prawo na podstawie przepisów o ochronie danych osobowych do żądania od administratora dostępu do danych osobowych dotyczących Pani/Pana osoby, ich sprostowania, usunięcia lub ograniczenia przetwarzania lub o prawie do wniesienia sprzeciwu wobec przetwarzania, a także ma Pani/Pan prawo do przenoszenia danych. Ma Pani/Pan prawo na podstawie przepisów o ochronie danych osobowych wniesienia skargi do organu nadzorczego. Podanie danych osobowych jest dobrowolne, jednakże niepodanie danych jak we wniosku skutkować będzie brakiem możliwości rozpatrzenia wnio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80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07</meta:initial-creator>
    <meta:creation-date>2016-07-22T15:26:00</meta:creation-date>
    <dc:date>2019-04-25T09:33:23.19</dc:date>
    <meta:editing-cycles>3</meta:editing-cycles>
    <meta:editing-duration>PT7M1S</meta:editing-duration>
    <meta:print-date>2019-04-25T09:20:35.91</meta:print-date>
    <meta:generator>OpenOffice/4.1.5$Win32 OpenOffice.org_project/415m1$Build-9789</meta:generator>
    <meta:document-statistic meta:table-count="0" meta:image-count="0" meta:object-count="0" meta:page-count="1" meta:paragraph-count="29" meta:word-count="405" meta:character-count="3280"/>
  </office:meta>
</office:document-meta>
</file>