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8F0000003D8686A38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8" style:family="paragraph" style:parent-style-name="Standard" style:list-style-name="L1">
      <style:paragraph-properties fo:text-align="justify" style:justify-single-word="false"/>
    </style:style>
    <style:style style:name="P9" style:family="paragraph" style:parent-style-name="Standard" style:list-style-name="L2">
      <style:paragraph-properties fo:text-align="justify" style:justify-single-word="false"/>
    </style:style>
    <style:style style:name="P10" style:family="paragraph" style:parent-style-name="Standard" style:list-style-name="L4">
      <style:paragraph-properties fo:text-align="justify" style:justify-single-word="false"/>
    </style:style>
    <style:style style:name="P11" style:family="paragraph" style:parent-style-name="Standard" style:list-style-name="L5">
      <style:paragraph-properties fo:text-align="justify" style:justify-single-word="false"/>
    </style:style>
    <style:style style:name="P12" style:family="paragraph" style:parent-style-name="Standard" style:list-style-name="L6">
      <style:paragraph-properties fo:text-align="justify" style:justify-single-word="false"/>
    </style:style>
    <style:style style:name="P13" style:family="paragraph" style:parent-style-name="Standard" style:list-style-name="L7">
      <style:paragraph-properties fo:text-align="justify" style:justify-single-word="false"/>
    </style:style>
    <style:style style:name="P14" style:family="paragraph" style:parent-style-name="Standard" style:list-style-name="L8">
      <style:paragraph-properties fo:text-align="justify" style:justify-single-word="false"/>
    </style:style>
    <style:style style:name="P15" style:family="paragraph" style:parent-style-name="Standard" style:list-style-name="L9">
      <style:paragraph-properties fo:text-align="justify" style:justify-single-word="false"/>
    </style:style>
    <style:style style:name="P16" style:family="paragraph" style:parent-style-name="Standard" style:list-style-name="L3">
      <style:paragraph-properties fo:text-align="justify" style:justify-single-word="false"/>
    </style:style>
    <style:style style:name="P17" style:family="paragraph" style:parent-style-name="Standard" style:list-style-name="L2"/>
    <style:style style:name="P18" style:family="paragraph" style:parent-style-name="Standard" style:list-style-name="L3"/>
    <style:style style:name="P19" style:family="paragraph" style:parent-style-name="Standard" style:list-style-name="L3">
      <style:text-properties fo:color="#000000"/>
    </style:style>
    <style:style style:name="P20" style:family="paragraph" style:parent-style-name="Standard" style:list-style-name="L4"/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OK.042.1.5.2019 <text:s text:c="81"/>Hajnówka, dnia 18.05.2020 r.</text:p>
      <text:p text:style-name="Standard"/>
      <text:p text:style-name="P6">Zapytanie ofertowe nr 2</text:p>
      <text:p text:style-name="P2">na przeprowadzenie 119 godzin zajęć bajkoterapii <text:s/>z dziećmi – uczestnikami projektu „Nowe</text:p>
      <text:p text:style-name="P2">miejsca żłobkowe w Gminie Miejskiej Hajnówka”</text:p>
      <text:p text:style-name="Standard"/>
      <text:p text:style-name="P4"><text:tab/>Niniejsze postępowanie o udzielenie zamówienia nie podlega ustawie z dnia 29 stycznia 2004 r. Prawo zamówień publicznych – Dz.U. z 2019 r., poz. 18423 ze zm. (art. 4 pkt 8 w/w ustawy). Postępowanie prowadzone jest w ramach projektu pt. "Nowe miejsca żłobkowe w Gminie Miejskiej Hajnówka" realizowanego w ramach Regionalnego Programu Operacyjnego Województwa Podlaskiego na lata 2014 – 2020, współfinansowanego z Europejskiego Funduszu Społecznego,Oś priorytetowa 2, Działanie 2.2 Działania na rzecz równowagi praca - życie, na podstawie umowy z Wojewódzkim Urzędem Pracy w Białymstoku o numerze UDA-RPPD.02.02.00-20-0145/18-00.</text:p>
      <text:p text:style-name="P4"/>
      <text:p text:style-name="P1">I. Tryb udzielenia zamówienia:</text:p>
      <text:list xml:id="list3688716334284250225" text:style-name="L1">
        <text:list-item>
          <text:p text:style-name="P8">Postępowanie prowadzone jest w formie Zapytania ofertowego Nr 2 z dnia 18.05.2020 r. na podstawie rozeznania rynku – procedury określonej w „Wytycznych w zakresie kwalifikowalności wydatków w ramach Europejskiego Funduszu Rozwoju Regionalnego, Europejskiego Funduszu Społecznego oraz Funduszu Spójności na lata 2014-2020”.</text:p>
        </text:list-item>
        <text:list-item>
          <text:p text:style-name="P8">Zapytanie ofertowe podlega upublicznieniu poprzez umieszczenie na stronie internetowej</text:p>
          <text:p text:style-name="P8">Urzędu Miasta Hajnówka https://hajnowka.pl. </text:p>
        </text:list-item>
      </text:list>
      <text:p text:style-name="P4"/>
      <text:p text:style-name="P1">II. Zamawiający:</text:p>
      <text:p text:style-name="Standard">Gmina Miejska Hajnówka</text:p>
      <text:p text:style-name="Standard">ul. Aleksego Zina 1</text:p>
      <text:p text:style-name="Standard">17-200 Hajnówka</text:p>
      <text:p text:style-name="Standard">NIP 603-00-06-341</text:p>
      <text:p text:style-name="Standard">REGON 050658999</text:p>
      <text:p text:style-name="Standard"/>
      <text:p text:style-name="P1">III Opis przedmiotu zamówienia:</text:p>
      <text:list xml:id="list4053165802590961259" text:style-name="L2">
        <text:list-item>
          <text:p text:style-name="P9">Przedmiotem zamówienia jest <text:s/><text:span text:style-name="T1">przeprowadzenie 119 godzin zajęć bajkoterapii dla <text:s/>20 dzieci – uczestników projektu „Nowe miejsca żłobkowe w Gminie Miejskiej Hajnówka”</text:span>. Opis przedmiotu zamówienia stanowi załącznik nr 1 do niniejszego Zapytania ofertowego Nr 2 z dnia 18.05.2020 r. </text:p>
        </text:list-item>
        <text:list-item>
          <text:p text:style-name="P17">Oznaczenie wg Wspólnego Słownika Zamówień:</text:p>
          <text:p text:style-name="P17">Kod CPV : 80000000-4 - Usługi edukacyjne i szkoleniowe </text:p>
        </text:list-item>
      </text:list>
      <text:p text:style-name="Standard"/>
      <text:p text:style-name="P1">IV. Warunki udziału w postępowaniu oraz opis sposobu dokonywania oceny ich spełnienia</text:p>
      <text:list xml:id="list8070944735693504496" text:style-name="L3">
        <text:list-item>
          <text:p text:style-name="P18">O udzielenie zamówienia mogą ubiegać się Wykonawcy, którzy spełniają poniższy warunek: </text:p>
          <text:p text:style-name="P19">- zdolności technicznej lub zawodowej – Wykonawca musi wykazać, że w okresie ostatnich dwóch lat przed upływem terminu składania ofert, współpracował z dziećmi w wieku do lat 3 lat.</text:p>
          <text:p text:style-name="P16">W celu potwierdzenia spełnienia powyższego warunku Zamawiający wymaga oświadczenia Wykonawcy, które stanowi załącznik nr 3 do Zapytania ofertowego Nr 2 z dnia<text:line-break/>18.05.2020 r.</text:p>
        </text:list-item>
        <text:list-item>
          <text:p text:style-name="P16">Zamawiający wymaga, aby Wykonawca lub personel oddelegowany do realizacji <text:soft-page-break/>zamówienia, spełniał niniejszy wymóg, tj.: </text:p>
          <text:p text:style-name="P16">- posiadał kwalifikacje uprawniające do <text:s/>prowadzenia zajęć bajkoterapii z dziećmi, tzn. ukończył studia pedagogiczne co najmniej pierwszego stopnia na dowolnym kierunku (specjalności) oraz studia podyplomowe lub kurs/szkolenie z zakresu bajkoterapii. </text:p>
          <text:p text:style-name="P16">W celu potwierdzenia spełnienia powyższego warunku Zamawiający wymaga od Wykonawcy złożenia oświadczenia, którego wzór stanowi załącznik nr 5 do Zapytania ofertowego Nr 2 z dnia 18.05.2020 r.. Przed podpisaniem umowy konieczne będzie dostarczenie Dyrektorowi Żłobka Samorządowego w Hajnówce dokumentów potwierdzających posiadane kwalifikacje/uprawnienia do prowadzenia zajęć bajkoterapii.</text:p>
        </text:list-item>
      </text:list>
      <text:p text:style-name="Standard"/>
      <text:p text:style-name="P1">V. Kryteria oceny oferty i sposób ich oceny oraz opis sposobu przyznawania punktacji za </text:p>
      <text:p text:style-name="P1">spełnienie kryterium oceny oferty</text:p>
      <text:p text:style-name="Standard"/>
      <text:p text:style-name="Standard">Wybór oferty zostanie dokonany na podstawie niżej przedstawionego kryterium:</text:p>
      <text:p text:style-name="Standard"/>
      <text:p text:style-name="Standard">Całkowita cena oferty (cena brutto) – waga 100%.</text:p>
      <text:p text:style-name="Standard">Całkowita cena oferty musi obejmować wszystkie koszty realizacji usługi, w tym w <text:s/>szczególności </text:p>
      <text:p text:style-name="Standard">składki ZUS, podatek, koszty uzyskania przychodu, w tym m.in. koszty dojazdu (tam i z powrotem)</text:p>
      <text:p text:style-name="Standard">na miejsce realizacji usługi, przygotowanie odpowiednich materiałów dla dzieci (Zamawiający </text:p>
      <text:p text:style-name="Standard">powieli, w razie potrzeby, przygotowane materiały).</text:p>
      <text:p text:style-name="Standard"/>
      <text:p text:style-name="P4">Ocena punktowa ceny zostanie wyliczona według wzoru matematycznego, a liczba punktów zostanie pomnożona przez wagę kryterium, zgodnie z modułem proporcjonalności:</text:p>
      <text:p text:style-name="P4"/>
      <text:p text:style-name="Standard"><text:s text:c="10"/>C min <text:s/></text:p>
      <text:p text:style-name="Standard">P = ------------ x 100</text:p>
      <text:p text:style-name="Standard"><text:s text:c="10"/>C of <text:s/></text:p>
      <text:p text:style-name="Standard"/>
      <text:p text:style-name="Standard">gdzie:</text:p>
      <text:p text:style-name="Standard">C min <text:s/>– najniższa cena brutto (wartość brutto zamówienia) spośród wszystkich ofert</text:p>
      <text:p text:style-name="Standard">C of – cena brutto oferty ocenianej (wartość brutto zamówienia)</text:p>
      <text:p text:style-name="Standard">P – ilość punktów jakie otrzyma oceniana oferta </text:p>
      <text:p text:style-name="Standard"/>
      <text:p text:style-name="P4">Zamawiający spośród złożonych ofert wybierze ofertę, która uzyska największą liczbę punktów<text:line-break/>w oparciu o ustalone w Zapytaniu ofertowym kryterium oceny ofert jakim jest: „Całkowita cena oferty”. Wyniki końcowych obliczeń Zamawiający zaokrągli do dwóch miejsc po przecinku. </text:p>
      <text:p text:style-name="P4"/>
      <text:p text:style-name="P1">VI. Termin, sposób i miejsce złożenia oferty</text:p>
      <text:list xml:id="list8930186855908928506" text:style-name="L4">
        <text:list-item>
          <text:p text:style-name="P10">Ofertę należy złożyć <text:s/>do dnia 26.05.2020 r. w siedzibie Zamawiającego, tj. <text:s/>Urząd Miasta Hajnówka, 17-200 Hajnówka, ul.A. Zina 1, pok. nr 219 (Sekretariat) lub przesłać faksem (nr 85 674 37 46), albo drogą elektroniczną (e-mail: j.stefaniuk@hajnowka.pl), z dopiskiem: „Oferta na przeprowadzenie zajęć bajkoterpii".</text:p>
        </text:list-item>
        <text:list-item>
          <text:p text:style-name="P10">Oferty które wpłyną do siedziby Urzędu Miasta Hajnówka po wyznaczonym terminie składania nie będą rozpatrywane.</text:p>
          <text:p text:style-name="P20"/>
        </text:list-item>
      </text:list>
      <text:p text:style-name="P1">VII. Wymagania związane z wykonaniem zamówienia:</text:p>
      <text:p text:style-name="Standard">Termin realizacji zamówienia:</text:p>
      <text:p text:style-name="Standard"><text:soft-page-break/>od dnia podpisania umowy do 15.01.2021 r. (z uwzględnieniem przerwy wakacyjnej w 2020 roku).</text:p>
      <text:p text:style-name="Standard"/>
      <text:p text:style-name="P1">VIII. Informacja na temat zakazu powiązań osobowych lub kapitałowych, w przypadku </text:p>
      <text:p text:style-name="P1">beneficjenta, który jest zamawiającym w rozumieniu Pzp </text:p>
      <text:p text:style-name="P4"><text:tab/></text:p>
      <text:p text:style-name="P4"><text:tab/>Z postępowania o udzielenie zamówienia wykluczeniu podlegają Wykonawcy, którzy są powiązani osobowo lub kapitałowo z Zamawiającym. Przez powiązania kapitałowe lub osobowe rozumie się wzajemne powiązania między Zamawiającym lub osobami upoważnionymi do zaciągania zobowiązań w imieniu Zamawiającego lub osobami wykonującymi w imieniu Zamawiającego czynności związane z przeprowadzeniem procedury wyboru Wykonawcy, <text:s text:c="22"/>a Wykonawcą, polegające w szczególności na:</text:p>
      <text:list xml:id="list3098818473473586441" text:style-name="L5">
        <text:list-item>
          <text:p text:style-name="P11">uczestniczeniu w spółce jako wspólnik spółki cywilnej lub spółki osobowej,</text:p>
        </text:list-item>
        <text:list-item>
          <text:p text:style-name="P11">posiadaniu co najmniej 10% udziałów lub akcji, o ile niższy próg nie wynika z przepisów prawa lub nie został określony przez IZ PO,</text:p>
        </text:list-item>
        <text:list-item>
          <text:p text:style-name="P11">pełnieniu funkcji członka organu nadzorczego lub zarządzającego, prokurenta, pełnomocnika,</text:p>
        </text:list-item>
        <text:list-item>
          <text:p text:style-name="P11">pozostawaniu w związku małżeńskim, stosunku pokrewieństwa lub powinowactwa w linii prostej, pokrewieństwa drugiego stopnia lub powinowactwa drugiego stopnia w linii bocznej lub w stosunku przysposobienia, opieki lub kurateli.</text:p>
        </text:list-item>
      </text:list>
      <text:p text:style-name="P4">Wykonawca zobowiązany jest dołączyć do formularza ofertowego Oświadczenie w zakresie braku </text:p>
      <text:p text:style-name="P4">w/w powiązań, którego wzór stanowi załącznik nr 4 do niniejszego Zapytania ofertowego Nr 2 z dnia 18.05.2020 r.</text:p>
      <text:p text:style-name="Standard"/>
      <text:p text:style-name="P3">IX. Określenie warunków istotnych zmian umowy zawartej w wyniku przeprowadzonego postępowania o udzielenie zamówienia, o ile przewiduje się możliwość zmiany takiej umowy</text:p>
      <text:p text:style-name="Standard"/>
      <text:list xml:id="list7388321078706516038" text:style-name="L6">
        <text:list-item>
          <text:p text:style-name="P12">Umowa z Wykonawcą na realizację zamówienia zostania zawarta na podstawie obowiązujących przepisów prawa pracy lub kodeksu cywilnego przez Dyrektora Żłobka Samorządowego w Hajnówce.</text:p>
        </text:list-item>
        <text:list-item>
          <text:p text:style-name="P12">Dopuszczalna jest zmiana umowy, o ile nie prowadzi do zmiany charakteru umowy i wystąpi jeden z następujących warunków:</text:p>
          <text:list>
            <text:list-item>
              <text:p text:style-name="P12">konieczność zmiany umowy spowodowana jest okolicznościami, których Zamawiający, działając z należytą starannością, nie mógł przewidzieć,</text:p>
            </text:list-item>
            <text:list-item>
              <text:p text:style-name="P12">zmiana prawa, wchodząca w życie po zawarciu umowy, powodująca konieczność zmiany umowy w celu dostosowania jej do prawa wraz ze skutkami wprowadzenia tej zmiany,</text:p>
            </text:list-item>
            <text:list-item>
              <text:p text:style-name="P12">zmiana wytycznych horyzontalnych i/lub programowych dla Regionalnego Programu Operacyjnego Województwa Podlaskiego na lata 2014-2020, wchodząca w życie po zawarciu umowy, powodująca konieczność zmiany umowy w celu dostosowania jej do wytycznych wraz ze skutkami wprowadzenia tej zmiany.</text:p>
            </text:list-item>
          </text:list>
        </text:list-item>
      </text:list>
      <text:p text:style-name="P4"/>
      <text:p text:style-name="P3">X. Informacja o możliwości składania ofert częściowych, o ile Zamawiający taką możliwość przewiduje</text:p>
      <text:p text:style-name="P3"/>
      <text:p text:style-name="P4">Zamawiający nie przewiduje możliwości składania ofert częściowych. Wykonawca może złożyć tylko jedną ofertę na pełny zakres przedmiotu zamówienia. </text:p>
      <text:p text:style-name="Standard"/>
      <text:p text:style-name="P3"><text:soft-page-break/>XI. Sposób przygotowania oferty</text:p>
      <text:p text:style-name="P4"/>
      <text:list xml:id="list3345460559993819453" text:style-name="L7">
        <text:list-item>
          <text:p text:style-name="P13">Ofertę należy przygotować w języku polskim. W przypadku dokumentów sporządzonych <text:s text:c="6"/>w innym języku Wykonawca składa je wraz z tłumaczeniem na język polski.</text:p>
        </text:list-item>
        <text:list-item>
          <text:p text:style-name="P13">Oferta powinna spełniać wszystkie wymagania wymienione w Zapytaniu ofertowym.</text:p>
        </text:list-item>
        <text:list-item>
          <text:p text:style-name="P13">Ofertę należy przygotować na Formularzu ofertowym stanowiącym załącznik nr 2 do niniejszego Zapytania ofertowego Nr 2 z dnia 18.05.2020 r., a także dołączyć pozostałe dokumenty wymienione w pkt XI. 9 niniejszegoZapytania.</text:p>
        </text:list-item>
        <text:list-item>
          <text:p text:style-name="P13">Każdy z Wykonawców może złożyć tylko jedną ofertę.</text:p>
        </text:list-item>
        <text:list-item>
          <text:p text:style-name="P13">Dokumenty należy złożyć w formie oryginału lub kopii poświadczonej za zgodność <text:s text:c="20"/>z oryginałem przez Wykonawcę.</text:p>
        </text:list-item>
        <text:list-item>
          <text:p text:style-name="P13">Oferta oraz wszystkie wymagane druki, oświadczenia, dokumenty <text:s/>składane wraz z ofertą wymagają podpisu Wykonawcy (w przypadku osoby fizycznej – tej osoby, w przypadku firmy - osób uprawnionych do reprezentowania firmy w obrocie gospodarczym, zgodnie z aktem rejestracyjnym i przepisami prawa). </text:p>
        </text:list-item>
        <text:list-item>
          <text:p text:style-name="P13">Wszelkie <text:s/>poprawki <text:s/>lub <text:s/>zmiany w <text:s/>tekście <text:s/>oferty <text:s/>muszą <text:s/>być <text:s/>naniesione <text:s/>w czytelny sposób i parafowane <text:s/>własnoręcznie <text:s/>przez <text:s/>osobę/y <text:s/>podpisującą <text:s/>Formularz ofertowy.</text:p>
        </text:list-item>
        <text:list-item>
          <text:p text:style-name="P13">Koszty przygotowania oraz dostarczenia oferty ponosi Wykonawca.</text:p>
        </text:list-item>
        <text:list-item>
          <text:p text:style-name="P13">Do Formularza ofertowego należy załączyć:</text:p>
          <text:list>
            <text:list-item>
              <text:p text:style-name="P13">Oświadczenie Wykonawcy dotyczące spełnienia warunku udziału w postępowaniu (załącznik nr 3)</text:p>
            </text:list-item>
            <text:list-item>
              <text:p text:style-name="P13">Oświadczenie Wykonawcy o braku powiązań osobowych lub kapitałowych z Zamawiającym (załącznik nr 4)</text:p>
            </text:list-item>
            <text:list-item>
              <text:p text:style-name="P13">Oświadczenie Wykonawcy dotyczące posiadanych kwalifikacji (załącznik nr 5)</text:p>
            </text:list-item>
            <text:list-item>
              <text:p text:style-name="P13">Oświadczenie o niekaralności (załącznik nr 6). </text:p>
            </text:list-item>
          </text:list>
        </text:list-item>
      </text:list>
      <text:p text:style-name="P4"/>
      <text:p text:style-name="P3">XII. Osoba do kontaktu w sprawie zamówienia</text:p>
      <text:p text:style-name="P4"/>
      <text:p text:style-name="P4">Dodatkowych informacji formalnych oraz merytorycznych dotyczących przedmiotu zamówienia udziela Jolanta Stefaniuk pod adresem mailowym: j.stefaniuk@hajnowka.pl lub pod numerem telefonu: 85 682 24 88 (kontakt w dni robocze w godz.: poniedziałek 8.00-16.00, wtorek – piątek 7.30 – 15.30).</text:p>
      <text:p text:style-name="P4"/>
      <text:p text:style-name="P3">XIII. Klauzula informacyjna RODO</text:p>
      <text:p text:style-name="P4"/>
      <text:p text:style-name="P4">W związku z art. 13 ust. Rozporządzenia Parlamentu Europejskiego i Rady (UE) 2016/679 z dnia 27 kwietnia 2016 r. w sprawie ochrony osób fizycznych w związku z przetwarzaniem danych osobowych i w sprawie swobodnego przepływu takich danych oraz uchylenia dyrektywy 95/46/WE</text:p>
      <text:p text:style-name="P4">(ogólne rozporządzenie o ochronie danych), zwanego dalej „RODO”, informuje się, że: </text:p>
      <text:list xml:id="list5852605917000825484" text:style-name="L8">
        <text:list-item>
          <text:p text:style-name="P14">Administratorem Pana/Pani danych osobowych jest Gmina Miejska Hajnówka reprezentowana przez Burmistrza Miasta Hajnówka z siedzibą w Hajnówce (17-200), ul. A. Zina 1, tel. 85 682 21 80, fax. 85 674 37 46, email: hajnowka@hajnowka.pl. Jednostką obsługującą pracę Burmistrza Miasta Hajnówka jest Urząd Miasta w Hajnówce w zakresie zadań określonych w Regulaminie Organizacyjnym Urzędu Miasta Hajnówka.</text:p>
        </text:list-item>
        <text:list-item>
          <text:p text:style-name="P14">Z Inspektorem Ochrony Danych w Urzędzie Miasta w Hajnówka można skontaktować się pod adresem email: <text:a xlink:type="simple" xlink:href="mailto:iod@hajnowka.pl" text:style-name="Internet_20_link" text:visited-style-name="Visited_20_Internet_20_Link">iod@hajnowka.pl</text:a>.</text:p>
        </text:list-item>
        <text:list-item>
          <text:p text:style-name="P14">Pani/Pana dane osobowe przetwarzane będą na podstawie art. 6 ust. 1 lit. c <text:s/>RODO w celu <text:soft-page-break/>związanym z postępowaniem prowadzonym w trybie Zapytania ofertowego Nr 2 ZOK.042.1.5.2019 z dnia 18.05.2020 r. </text:p>
        </text:list-item>
        <text:list-item>
          <text:p text:style-name="P14">Odbiorcami Pani/Pana danych osobowych będą wyłącznie podmioty uprawnione do uzyskania danych osobowych na podstawie przepisów prawa.</text:p>
        </text:list-item>
        <text:list-item>
          <text:p text:style-name="P14">Pani/Pana <text:s/>dane <text:s/>osobowe <text:s/>nie <text:s/>będą <text:s/>przekazywane <text:s/>do <text:s/>państwa <text:s/>trzeciego <text:s/>/ <text:s/>organizacji międzynarodowej. </text:p>
        </text:list-item>
        <text:list-item>
          <text:p text:style-name="P14">Pani/Pana dane osobowe przechowywane będą przez okres niezbędny do realizacji wskazanych w pkt c celów, a po tym czasie przez okres oraz w zakresie wymaganym przez przepisy prawa <text:s/>(Rozporządzenie Prezesa Rady Ministrów z dnia 18 stycznia 2011 r. w sprawie instrukcji kancelaryjnej, jednolitych rzeczowych wykazów akt oraz instrukcji w sprawie organizacji i zakresu działania archiwów zakładowych ( Dz.U. z 2011r. Nr 14, poz. 67 z późn. zm.). </text:p>
        </text:list-item>
        <text:list-item>
          <text:p text:style-name="P14">Posiada Pani/Pan:</text:p>
          <text:list>
            <text:list-item>
              <text:p text:style-name="P14"><text:s/>na podstawie art. 15 RODO – prawo dostępu do danych osobowych osoby fizycznej składającej ofertę;</text:p>
            </text:list-item>
            <text:list-item>
              <text:p text:style-name="P14">na podstawie art. 16 RODO – prawo do sprostowania danych osobowych osoby fizycznej składającej ofertę;</text:p>
            </text:list-item>
            <text:list-item>
              <text:p text:style-name="P14">na podstawie art. 18 ust RODO – prawo żądania od administratora ograniczenia przetwarzania danych osobowych z zastrzeżeniem przypadków, o których mowa w art. 18 ust. 2 RODO 3;</text:p>
            </text:list-item>
            <text:list-item>
              <text:p text:style-name="P14">prawo do wniesienia skargi do Prezesa Urzędu Ochrony Danych Osobowych, gdy uzna osoba fizyczna składająca ofertę, że przetwarzanie danych osobowych osoby fizycznej składającej ofertę dotyczących ją narusza przepisy RODO;</text:p>
            </text:list-item>
          </text:list>
        </text:list-item>
        <text:list-item>
          <text:p text:style-name="P14">Nie przysługuje Pani/Panu:</text:p>
          <text:list>
            <text:list-item>
              <text:p text:style-name="P14">w związku z art. 17 ust. 3 lit. b, d lub e RODO – prawo do usunięcia danych osobowych;</text:p>
            </text:list-item>
            <text:list-item>
              <text:p text:style-name="P14">prawo do przenoszenia danych osobowych, o którym mowa w art. 20 RODO;</text:p>
            </text:list-item>
            <text:list-item>
              <text:p text:style-name="P14">na podstawie art. 21 RODO – prawo sprzeciwu, wobec przetwarzania danych osobowych, gdyż podstawą prawną przetwarzania danych osobowych osoby fizycznej składającej ofertę jest art. 6 ust. 1 lit. c RODO. </text:p>
            </text:list-item>
          </text:list>
        </text:list-item>
        <text:list-item>
          <text:p text:style-name="P14">Pani/Pana dane osobowe nie podlegają zautomatyzowanemu podejmowaniu decyzji oraz nie będą profilowane. </text:p>
          <text:p text:style-name="P14"/>
        </text:list-item>
      </text:list>
      <text:p text:style-name="P3">XIV. Informacje dodatkowe</text:p>
      <text:p text:style-name="P3"/>
      <text:list xml:id="list4992245667797225887" text:style-name="L9">
        <text:list-item>
          <text:p text:style-name="P15">W przypadku otrzymania od Wykonawcy niekompletnej oferty, braki formalne za wyjątkiem druku „Formularz ofertowy”, podlegają jednokrotnemu uzupełnieniu na wezwanie Zamawiającego, w wyznaczonym przez niego terminie. Jednocześnie Zamawiający zastrzega sobie prawo niewzywania Wykonawcy do uzupełnienia brakujących bądź wadliwie złożonych dokumentów, jeżeli z przebiegu postępowania będzie wynikać, że pomimo uzupełnienia dokumentów nie ma możliwości wyboru oferty tego Wykonawcy jako najkorzystniejszej lub w przypadku gdy Zamawiający zamierza unieważnić postępowanie.</text:p>
        </text:list-item>
        <text:list-item>
          <text:p text:style-name="P15">Zamawiający nie przewiduje środków odwoławczych dla uczestników zamówienia od rozstrzygnięć Zamawiającego podejmowanych w ramach postępowania o udzielenie zamówienia.</text:p>
        </text:list-item>
        <text:list-item>
          <text:p text:style-name="P15">Zamawiający <text:s/>zastrzega sobie prawo do zmiany Zapytania ofertowego Nr 2 z dnia 18.05.2020 r. przed terminem składania ofert. W takim przypadku informacja o zmianie zostanie opublikowana na stronie internetowej Urzędu Miasta Hajnówka. Jeżeli ze względu <text:soft-page-break/>na zakres wprowadzonych zmian jest to <text:s/>konieczne, <text:s/>Zamawiający <text:s/>przedłuży termin <text:s/>składania <text:s/>ofert <text:s/>o czas niezbędny <text:s/>do wprowadzenia zmian w ofertach.</text:p>
          <text:p text:style-name="P15"/>
        </text:list-item>
      </text:list>
      <text:p text:style-name="P4"/>
      <text:p text:style-name="P4">Załączniki do Zapytania ofertowego Nr 2 z dnia 18.05.2020 r.:</text:p>
      <text:p text:style-name="P4">Załącznik nr 1 – Opis przedmiotu zamówienia</text:p>
      <text:p text:style-name="P4">Załącznik nr 2 – Wzór Formularza ofertowego</text:p>
      <text:p text:style-name="P4">Załącznik nr 3 – Wzór <text:s/>Oświadczenia Wykonawcy dotyczącego spełnienia warunków udziału w </text:p>
      <text:p text:style-name="P4">postępowaniu</text:p>
      <text:p text:style-name="P4">Załącznik nr 4 – Wzór Oświadczenia Wykonawcy o braku powiązań osobowych lub kapitałowych z</text:p>
      <text:p text:style-name="P4">Zamawiającym</text:p>
      <text:p text:style-name="P4">Załącznik nr 5 – Wzór Oświadczenia Wykonawcy o posiadanych kwalifikacjach</text:p>
      <text:p text:style-name="P4">Załącznik nr 6 – Wzór Oświadczenia o niekaralności. </text:p>
      <text:p text:style-name="P4"/>
      <text:p text:style-name="P4"/>
      <text:p text:style-name="P5">Burmistrz<text:tab/><text:tab/></text:p>
      <text:p text:style-name="P5"/>
      <text:p text:style-name="P5">Jerzy Sirak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164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826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2" text:anchor-type="paragraph" svg:width="16.999cm" svg:height="1.582cm" draw:z-index="5"><draw:image xlink:href="Pictures/100000000000028F0000003D8686A389.png" xlink:type="simple" xlink:show="embed" xlink:actuate="onLoad"/></draw:frame></text:p>
      </style:header>
      <style:footer>
        <text:p text:style-name="MP1">Projekt pt. "Nowe miejsca żłobkowe w Gminie Miejskiej Hajnówka" jest współfinansowany ze środków Unii Europejskiej w ramach Regionalnego Programu Województwa Podlaskiego na lata 2014 – 202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45M54S</meta:editing-duration>
    <meta:editing-cycles>12</meta:editing-cycles>
    <meta:generator>OpenOffice/4.1.7$Win32 OpenOffice.org_project/417m1$Build-9800</meta:generator>
    <dc:date>2020-05-18T12:28:44.70</dc:date>
    <meta:print-date>2020-05-18T11:40:41.48</meta:print-date>
    <meta:document-statistic meta:table-count="0" meta:image-count="1" meta:object-count="0" meta:page-count="6" meta:paragraph-count="118" meta:word-count="1965" meta:character-count="14414"/>
    <meta:user-defined meta:name="Info 1"/>
    <meta:user-defined meta:name="Info 2"/>
    <meta:user-defined meta:name="Info 3"/>
    <meta:user-defined meta:name="Info 4"/>
  </office:meta>
</office:document-meta>
</file>