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F0000003D8686A3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5</text:p>
      <text:p text:style-name="P1">do Zapytania Ofertowego Nr 2</text:p>
      <text:p text:style-name="P1"><text:s/>ZOK.042.1.5.2019 z dnia 18.05.2020 r.</text:p>
      <text:p text:style-name="P1"/>
      <text:p text:style-name="P1">Miejscowość………........, dnia ……………..</text:p>
      <text:p text:style-name="Standard"/>
      <text:p text:style-name="Standard">……………………………………………</text:p>
      <text:p text:style-name="Standard">……………………………………………</text:p>
      <text:p text:style-name="Standard">……………………………………………</text:p>
      <text:p text:style-name="Standard"><text:s text:c="13"/>(nazwa i adres Oferenta)</text:p>
      <text:p text:style-name="Standard"/>
      <text:p text:style-name="Standard"/>
      <text:p text:style-name="P2">Oświadczenie</text:p>
      <text:p text:style-name="Standard"/>
      <text:p text:style-name="P3"><text:tab/>Oświadczam, <text:s text:c="2"/>że <text:s text:c="2"/>posiadam <text:s text:c="2"/>kwalifikacje* <text:s text:c="2"/>/ <text:s text:c="2"/>personel <text:s text:c="2"/>oddelegowany <text:s text:c="2"/>do <text:s text:c="2"/>realizacji zamówienia <text:s text:c="2"/>posiada <text:s text:c="2"/>kwalifikacje* <text:s text:c="2"/>uprawniające <text:s text:c="2"/>do <text:s/>prowadzenia <text:s text:c="2"/>zajęć bajkoterapii <text:s text:c="24"/>z dziećmi, jak niżej:</text:p>
      <text:p text:style-name="P3">- studia pedagogiczne co najmniej pierwszego stopnia na dowolnym kierunku (specjalności) oraz studia podyplomowe lub kurs/szkolenie z zakresu bajkoterapii*. </text:p>
      <text:p text:style-name="P3">Przed <text:s text:c="2"/>podpisaniem <text:s text:c="2"/>umowy <text:s text:c="2"/>dostarczę/my <text:s text:c="2"/>dyrektorowi <text:s text:c="2"/>Żłobka <text:s text:c="2"/>Samorządowego w Hajnówce dokumenty potwierdzające posiadane kwalifikacje/uprawnienia do prowadzenia zajęć <text:s/>bajkoterapii.</text:p>
      <text:p text:style-name="P3"/>
      <text:p text:style-name="P3"/>
      <text:p text:style-name="P3"/>
      <text:p text:style-name="P1">………………………………………………….</text:p>
      <text:p text:style-name="P1"><text:tab/> <text:s text:c="15"/>(podpis Oferenta) <text:s text:c="22"/></text:p>
      <text:p text:style-name="Standard"/>
      <text:p text:style-name="Standard"/>
      <text:p text:style-name="Standard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0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81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x="-0.132cm" svg:y="0.37cm" svg:width="16.999cm" svg:height="1.582cm" draw:z-index="0"><draw:image xlink:href="Pictures/100000000000028F0000003D8686A38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8S</meta:editing-duration>
    <meta:editing-cycles>3</meta:editing-cycles>
    <meta:generator>OpenOffice/4.1.7$Win32 OpenOffice.org_project/417m1$Build-9800</meta:generator>
    <dc:date>2020-05-18T10:23:41.15</dc:date>
    <meta:document-statistic meta:table-count="0" meta:image-count="1" meta:object-count="0" meta:page-count="1" meta:paragraph-count="15" meta:word-count="88" meta:character-count="890"/>
    <meta:user-defined meta:name="Info 1"/>
    <meta:user-defined meta:name="Info 2"/>
    <meta:user-defined meta:name="Info 3"/>
    <meta:user-defined meta:name="Info 4"/>
  </office:meta>
</office:document-meta>
</file>